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break-before="page" fo:text-indent="3.543in"/>
    </style:style>
    <style:style style:name="T35" style:parent-style-name="DefaultParagraphFont" style:family="text">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T20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GENERALINIS PROKURORAS</text:span></text:p>
      <text:p text:style-name="P12"/>
      <text:p text:style-name="P13">Į S A K Y M A S</text:p>
      <text:p text:style-name="P14">DĖL REKOMENDACIJŲ PATVIRTINIMO</text:p>
      <text:p text:style-name="P15"/>
      <text:p text:style-name="P16">2004 m. rugsėjo 28 d. Nr. I-133</text:p>
      <text:p text:style-name="P17">Vilnius</text:p>
      <text:p text:style-name="P18"/>
      <text:p text:style-name="P19"><text:span text:style-name="T20">Vadovaudamasis Lietuvos Respublikos prokuratūros įstatymo (Žin., 2003, Nr.<text:s/></text:span><text:a xlink:href="https://www.e-tar.lt/portal/lt/legalAct/TAR.8F05A6FCC05B" office:target-frame-name="_blank" xlink:show="new"><text:span text:style-name="T21">42-1919</text:span></text:a><text:span text:style-name="T22">) 16 straipsnio 2 dalimi,</text:span></text:p>
      <text:p text:style-name="P23"><text:span text:style-name="T24">tvirtinu</text:span><text:span text:style-name="T25"><text:s/>pridedamas Rekomendacijas dėl nusikaltimų, už kuriuos baudžiamoji atsakomybė numatyta tarptautinių sutarčių pagrindu (LR BK 7 str.), ikiteisminio</text:span><text:span text:style-name="T26"><text:s/>tyrimo organizavimo ir atlikimo.</text:span></text:p>
      <text:p text:style-name="P27"/>
      <text:p text:style-name="P28"/>
      <text:p text:style-name="P29"><text:span text:style-name="T30">GENERALINIS PROKURORAS</text:span><text:span text:style-name="T31"><text:tab/>ANTANAS KLIMAVIČIUS</text:span></text:p>
      <text:p text:style-name="P32"><text:span text:style-name="T33">______________</text:span></text:p>
      <text:soft-page-break/>
      <text:p text:style-name="P34"><text:span text:style-name="T35">PATVIRTINTA</text:span></text:p>
      <text:p text:style-name="P36">Lietuvos Respublikos generalinio prokuroro</text:p>
      <text:p text:style-name="P37">2004 m. rugsėjo 28 d. įsakymu Nr. I-133</text:p>
      <text:p text:style-name="P38"/>
      <text:p text:style-name="P39"><text:span text:style-name="T40">rekomendacijos dėl nusikaltimų, už kuriuos baudžiamoji atsa</text:span><text:span text:style-name="T41">komybė numatyta tarptautinių sutarčių pagrindu (LR BK 7 str.), ikiteisminio tyrimo organizavimo ir atlikimo</text:span></text:p>
      <text:p text:style-name="P42"/>
      <text:p text:style-name="P43"><text:span text:style-name="T44">1</text:span><text:span text:style-name="T45">. Įstatymų leidėjas Lietuvos Respublikos baudžiamajame įstatyme įtvirtino<text:s/></text:span><text:span text:style-name="T46">universaliosios jurisdikcijos</text:span><text:span text:style-name="T47"><text:s/>principą. Lietuvos Respublikos baudžiamojo kodekso (toliau – LR BK) (Žin., 2000, Nr.<text:s/></text:span><text:a xlink:href="https://www.e-tar.lt/portal/lt/legalAct/TAR.2B866DFF7D43" office:target-frame-name="_blank" xlink:show="new"><text:span text:style-name="T48">89-2741</text:span></text:a><text:span text:style-name="T49">) 7 straipsnyje numatyta baudžiamoji atsakomybė už tarptautinėse sutartyse numatytus</text:span><text:span text:style-name="T50"><text:s/>nusikaltimus. Tai baudžiamoji atsakomybė už nusikaltimus žmoniškumui ir karo nusikaltimus (LR BK 99–113 str.), prekybą žmonėmis (LR BK 147 str.), vaiko pirkimą arba pardavimą (LR BK 157 str.), netikrų pinigų ar vertybinių popierių pagaminimą, laikymą arba</text:span><text:span text:style-name="T51"><text:s/>realizavimą (LR BK 213 str.), nusikalstamu būdu įgytų pinigų ar turto legalizavimą (LR BK 216 str.), teroro aktą (LR BK 250 str.), orlaivio, laivo ar stacionarios platformos kontinentiniame šelfe užgrobimą (LR BK 251 str.), žmogaus pagrobimą įkaitu (LR BK</text:span><text:span text:style-name="T52"><text:s/>252 str.), neteisėtą elgesį su radioaktyviosiomis medžiagomis (LR BK 256 ir 257 str.), nusikaltimus, susijusius su disponavimu narkotinėmis ar psichotropinėmis, nuodingosiomis ar stipriai veikiančiomis medžiagomis (LR BK 259–269 str.). Už šiuos nusikaltim</text:span><text:span text:style-name="T53">us atsako asmenys, neatsižvelgiant į jų pilietybę, gyvenamąją vietą, nusikaltimo padarymo vietą, taip pat į tai, ar už padarytą veiką baudžiama pagal nusikaltimo padarymo vietos įstatymus.</text:span></text:p>
      <text:p text:style-name="P54"><text:span text:style-name="T55">2</text:span><text:span text:style-name="T56">. Pagal Lietuvos Respublikos įstatymo dėl užsieniečių teisinės</text:span><text:span text:style-name="T57"><text:s/>padėties (Žin., 2004, Nr.<text:s/></text:span><text:a xlink:href="https://www.e-tar.lt/portal/lt/legalAct/TAR.42837E5A79DD" office:target-frame-name="_blank" xlink:show="new"><text:span text:style-name="T58">73-2539</text:span></text:a><text:span text:style-name="T59">) 8 straipsnio, reglamentuojančio užsieniečio neįleidimo į Lietuvos Respubliką sąlygas, 1 dalies 7 punktą užsienietis neįleidžiamas į Lietuvos<text:s/></text:span><text:span text:style-name="T60">Respubliką, jeigu yra rimtas pagrindas manyti, kad jis yra padaręs nusikaltimą žmoniškumui ar karo nusikaltimą arba vykdė genocidą, kaip jie apibrėžiami Lietuvos Respublikos įstatymuose, tarptautinėse sutartyse ir kituose tarptautinės teisės aktuose.</text:span></text:p>
      <text:p text:style-name="P61"><text:span text:style-name="T62">3</text:span><text:span text:style-name="T63">. Lietuvos Respublikos baudžiamasis kodeksas nustato baudžiamąją atsakomybę už nusikaltimus žmoniškumui ir karo nusikaltimus (LR BK XV skyrius, 99–113 straipsniai). Lietuvos Respublika ratifikavo šiuos pagrindinius tarptautinės humanitarinės teisės aktus:<text:s/></text:span><text:span text:style-name="T64">Jungtinių Tautų Organizacijos 1948-12-09 Konvenciją dėl kelio užkirtimo genocido nusikaltimui ir baudimo už jį, Jungtinių Tautų Organizacijos 1968-11-26 Konvenciją dėl senaties termino netaikymo už karinius nusikaltimus ir nusikaltimus žmonijai, 1949-08-12</text:span><text:span text:style-name="T65"><text:s/>Ženevos konvencijas dėl karo aukų apsaugos ir 1977 metų papildomus jų protokolus, taip pat pasirašė ir ratifikavo kitus tarptautinius teisės aktus, reglamentuojančius baudžiamąją atsakomybę už šios kategorijos ir kitus nusikaltimus, numatytus LR BK 7 stra</text:span><text:span text:style-name="T66">ipsnio 2–10 punktuose.</text:span></text:p>
      <text:p text:style-name="P67"><text:span text:style-name="T68">4</text:span><text:span text:style-name="T69">. Priimdama 2003-04-01 Įstatymą dėl Tarptautinio baudžiamojo teismo Romos statuto ratifikavimo, Lietuvos Respublika tapo 1998-07-18 Statuto šalimi, kurioje galioja Tarptautinio baudžiamojo teismo jurisdikcija Statute numatytiems</text:span><text:span text:style-name="T70"><text:s/>nusikaltimams žmoniškumui ir karo nusikaltimams, padarytiems Statutui įsigaliojus, ir kuri gali kreiptis į Tarptautinio baudžiamojo teismo prokurorą dėl kaltinimų pateikimo asmenims, padariusiems Teismo jurisdikcijai priklausančius nusikaltimus (Statuto 1</text:span><text:span text:style-name="T71">4 str.).</text:span></text:p>
      <text:p text:style-name="P72"><text:span text:style-name="T73">5</text:span><text:span text:style-name="T74">. Lietuvos Respublikai 2004-05-01 tapus Europos Sąjungos nare, baudžiamajame procese atsirado ir įsigaliojo naujas baudžiamojo proceso institutas – Europos arešto orderis (Lietuvos Respublikos baudžiamojo proceso kodekso (toliau – LR BPK) 17</text:span><text:span text:style-name="T75">1</text:span><text:span text:style-name="T76"><text:s/>str.); buvo priimtos asmenų išdavimo ir perdavimo kitoms valstybėms arba iš jų – Lietuvos Respublikai pagrindus ir tvarką reglamentuojančios nuostatos (LR BK 9</text:span><text:span text:style-name="T77">1</text:span><text:span text:style-name="T78"><text:s/>str., LR BPK 69</text:span><text:span text:style-name="T79">1</text:span><text:span text:style-name="T80">, 70, 71</text:span><text:span text:style-name="T81">1</text:span><text:span text:style-name="T82">, 72, 73–76, 77</text:span><text:span text:style-name="T83">1<text:s/></text:span><text:span text:style-name="T84">str., 122 str. 5 d., 437 str.).</text:span></text:p>
      <text:p text:style-name="P85"><text:span text:style-name="T86">6</text:span><text:span text:style-name="T87">. Įstatymo dėl<text:s/></text:span><text:span text:style-name="T88">užsieniečių teisinės padėties 2 straipsnio 32 dalyje apibrėžta užsieniečio sąvoka. Užsienietis – asmuo, kuris nėra Lietuvos Respublikos pilietis, neatsižvelgiant į tai, ar jis turi kurios nors užsienio valstybės pilietybę, ar neturi jokios.</text:span></text:p>
      <text:p text:style-name="P89"><text:span text:style-name="T90">7</text:span><text:span text:style-name="T91">. Pagal Įs</text:span><text:span text:style-name="T92">tatymo dėl užsieniečių teisinės padėties 9 straipsnio, reglamentuojančio atvykstančių į Lietuvos Respubliką užsieniečių kontrolę, 1 dalies nuostatas užsieniečių vykimą per Lietuvos Respublikos valstybės sieną kontroliuoja Valstybės sienos apsaugos tarnyba<text:s/></text:span><text:span text:style-name="T93">prie Lietuvos Respublikos vidaus reikalų ministerijos (toliau – VSAT), kuri pagal LR BPK 165 straipsnio 1 dalį yra viena iš ikiteisminio tyrimo įstaigų.</text:span></text:p>
      <text:p text:style-name="P94"><text:span text:style-name="T95">8</text:span><text:span text:style-name="T96">. Pagal Įstatymo dėl užsieniečių teisinės padėties 9 straipsnio nuostatas VSAT pareigūnai, kontrol</text:span><text:span text:style-name="T97">iuodami užsieniečių vykimą per Lietuvos Respublikos valstybės sieną, turi nustatyti, ar nėra priežasčių ir sąlygų, numatytų šiame įstatyme, dėl kurių užsienietis turi būti neįleidžiamas į Lietuvos Respubliką, tarp kurių – ir sąlyga, kad užsienietis neįleid</text:span><text:span text:style-name="T98">žiamas į Lietuvos Respublikos teritoriją, jeigu yra rimtas pagrindas manyti, kad jis yra padaręs nusikaltimą žmoniškumui ar karo nusikaltimą arba vykdė genocidą, kaip jie apibrėžiami Lietuvos Respublikos įstatymuose, tarptautinėse sutartyse ir kituose tarp</text:span><text:span text:style-name="T99">tautinės teisės aktuose (Įstatymo dėl užsieniečių teisinės padėties 8 str. 1 d. 7 p.). Sprendimą šiuo pagrindu neįleisti užsieniečio į Lietuvos Respublikos teritoriją priima VSAT, kuri kontroliuodama atvykstančius užsieniečius bendradarbiauja su atitinkamo</text:span><text:span text:style-name="T100">mis Lietuvos Respublikos valstybės institucijomis ir įstaigomis, užsienio valstybių institucijomis ir tarptautinėmis organizacijomis, pagal savo kompetenciją vadovaudamasi tarptautinėmis sutartimis ir kitais teisės aktais.</text:span></text:p>
      <text:p text:style-name="P101"><text:span text:style-name="T102">9</text:span><text:span text:style-name="T103">. VSAT atliekant užsieniečio</text:span><text:span text:style-name="T104"><text:s/>tikrinimą pasienio kontrolės punkte, įskaitant prašymo dėl trumpalaikės ar tranzitinės vizos išdavimo nagrinėjimą, ir nustačius ar turint duomenų, duodančių rimtą pagrindą manyti, jog tikrinamas atvykstantis į Lietuvos Respubliką ar vykstantis tranzitu pe</text:span><text:span text:style-name="T105">r ją užsienietis yra padaręs nusikaltimą žmoniškumui ar karo nusikaltimą arba vykdė genocidą ar kitas LR BK 7 straipsnio 2–10 punktuose numatytas nusikalstamas veikas savo kilmės, trečiojoje valstybėje arba Lietuvoje, vadovaujantis LR BK 7 straipsniu, LR B</text:span><text:span text:style-name="T106">PK 166 straipsniu, LR BPK 171 straipsnio 1 dalies nuostatomis, tuoj pat turi būti priimtas procesinis sprendimas dėl ikiteisminio tyrimo pradėjimo. Toks užsienietis turi būti laikinai sulaikomas (LR BPK 140 str.), atliekami kiti neatidėliotini tyrimo veiks</text:span><text:span text:style-name="T107">mai, LR BPK nustatytais pagrindais ir tvarka sprendžiami kardomosios priemonės skyrimo jam klausimai.</text:span></text:p>
      <text:p text:style-name="P108"><text:span text:style-name="T109">10</text:span><text:span text:style-name="T110">. VSAT, nustatyta tvarka atlikdama valstybės sieną kertančių asmenų tikrinimą pasienio kontrolės punkte, įskaitant prašymų dėl trumpalaikės ar tranz</text:span><text:span text:style-name="T111">itinės vizos išdavimo nagrinėjimą, ir gavusi duomenų, jog dėl tikrinamo atvykstančio į Lietuvos Respubliką ar vykstančio tranzitu per ją užsieniečio, kaip jis apibrėžiamas Įstatymo dėl užsieniečių teisinės padėties įstatymo 2 straipsnio 32 dalyje, arba val</text:span><text:span text:style-name="T112">stybės sieną kertančio Lietuvos Respublikos piliečio Lietuvos Respublikos generalinė prokuratūra yra gavusi Europos arešto orderį, Tarptautinio baudžiamojo teismo arba kitos užsienio valstybės prašymą dėl tokio asmens perdavimo ar išdavimo (ekstradicijos)<text:s/></text:span><text:span text:style-name="T113">arba asmuo užsienyje paskelbtas ieškomu įtariant jį padarius nusikaltimą žmoniškumui ar karo nusikaltimą arba vykdžius genocidą ar kitas LR BK 7 straipsnio 2–10 punktuose numatytas nusikalstamas veikas savo kilmės, trečiojoje valstybėje arba Lietuvoje ir j</text:span><text:span text:style-name="T114">eigu jo atžvilgiu dėl šių nusikalstamų veikų užsienio valstybėje arba tarptautinėje teisingumo institucijoje atliekamas ikiteisminis tyrimas, neturi pradėti naujo ikiteisminio tyrimo dėl šių nusikalstamų veikų. Toks asmuo turi būti laikinai sulaikomas (LR<text:s/></text:span><text:span text:style-name="T115">BPK 140 str.), apie sulaikymą nustatyta tvarka nedelsiant pranešama teritorinės prokuratūros vyriausiajam prokurorui, kuris LR BPK numatytais pagrindais ir tvarka (LR BPK 72 str., 122–123 str.) nedelsdamas turi organizuoti suėmimo ar kitos kardomosios prie</text:span><text:span text:style-name="T116">monės, kurios pakaktų užtikrinti, kad asmuo nepabėgtų ar nepasislėptų, paskyrimą.</text:span></text:p>
      <text:p text:style-name="P117"><text:span text:style-name="T118">11</text:span><text:span text:style-name="T119">. Šių rekomendacijų 10 dalyje numatytais atvejais, teismui arba prokurorui paskyrus laikinai sulaikytam asmeniui kardomąją priemonę, teritorinės prokuratūros vyriausias</text:span><text:span text:style-name="T120">is prokuroras visą surinktą medžiagą ir proceso dokumentus nedelsdamas turi išsiųsti Generalinės prokuratūros Tarptautinių ryšių ir teisinės pagalbos skyriaus vyriausiajam prokurorui.</text:span></text:p>
      <text:p text:style-name="P121"><text:span text:style-name="T122">12</text:span><text:span text:style-name="T123">. VSAT, nustatyta tvarka atlikdama valstybės sieną kertančių asmen</text:span><text:span text:style-name="T124">ų tikrinimą pasienio kontrolės punkte, įskaitant prašymų dėl trumpalaikės ar tranzitinės vizos išdavimo nagrinėjimą, ir gavusi duomenų, jog tikrinamo atvykstančio į Lietuvos Respubliką ar vykstančio tranzitu per ją užsieniečio, kaip jis apibrėžiamas Įstaty</text:span><text:span text:style-name="T125">mo dėl užsieniečių teisinės padėties įstatymo 2 straipsnio 32 dalyje, arba valstybės sieną kertančio Lietuvos Respublikos piliečio atžvilgiu Lietuvos Respublikos<text:s/></text:span><text:soft-page-break/><text:span text:style-name="T126">generalinė prokuratūra, teritorinė prokuratūra ar ikiteisminio tyrimo įstaiga atlieka ikiteism</text:span><text:span text:style-name="T127">inį tyrimą dėl nusikalstamų veikų, numatytų LR BK 7 straipsnio 1–10 punktuose, padarytų asmens kilmės, trečiojoje valstybėje arba Lietuvoje, arba jeigu Lietuvos Respublikos generalinė prokuratūra yra išdavusi tokio asmens Europos arešto orderį ir/arba asmu</text:span><text:span text:style-name="T128">o dėl to yra paieškomas, tokį asmenį turi laikinai sulaikyti (LR BPK 140 str.) ir nustatyta tvarka nedelsiant apie tai pranešti ikiteisminį tyrimą atliekančiam ikiteisminio tyrimo pareigūnui, prokurorui arba ikiteisminiam tyrimui vadovaujančiam prokurorui.</text:span></text:p>
      <text:p text:style-name="P129"><text:span text:style-name="T130">13</text:span><text:span text:style-name="T131">. Operatyvinės veiklos vykdymo metu arba ikiteisminio tyrimo įstaigų ar prokurorų atliekamų ikiteisminių tyrimų dėl kitų nusikalstamų veikų metu nustačius ar gavus duomenų, duodančių rimtą pagrindą manyti, kad užsienietis, neteisėtai atvykęs į Lietu</text:span><text:span text:style-name="T132">vos Respubliką (Įstatymo dėl užsieniečių teisinės padėties 10 str.), arba neteisėtai esantis jos teritorijoje (Įstatymo dėl užsieniečių teisinės padėties 23 str.), arba turintis leidimą laikinai gyventi Lietuvos Respublikoje (Įstatymo dėl užsieniečių teisi</text:span><text:span text:style-name="T133">nės padėties 2 str. 14 d.) arba leidimą nuolat gyventi Lietuvoje (Įstatymo dėl užsieniečių teisinės padėties 2 str. 15 d.), taip pat užsienietis – prieglobsčio prašytojas (Įstatymo dėl užsieniečių teisinės padėties 2 str. 20 d.) arba prieglobsčio prašytojo</text:span><text:span text:style-name="T134"><text:s/>šeimos narys (Įstatymo dėl užsieniečių teisinės padėties 2 str. 22 d.), taip pat užsienietis, kuriam suteiktas prieglobstis Lietuvos Respublikoje (Įstatymo dėl užsieniečių teisinės padėties 2 str. 20 d.) arba laikinas teritorinis prieglobstis Lietuvos Res</text:span><text:span text:style-name="T135">publikoje (Įstatymo dėl užsieniečių teisinės padėties 2 str. 12 d.), nelydimas nepilnametis užsienietis (Įstatymo dėl užsieniečių teisinės padėties 2 str. 16 d., 32 str.), Europos Sąjungos valstybės narės pilietis, taip pat tranzitu per Lietuvos Respubliką</text:span><text:span text:style-name="T136"><text:s/>vykstantis užsienietis, yra padaręs nusikaltimą žmoniškumui ar karo nusikaltimą arba vykdęs genocidą, arba padaręs kitas LR BK 7 straipsnio 2–10 punktuose numatytas nusikalstamas veikas savo kilmės, trečiojoje valstybėje arba Lietuvoje, VSAT ar bet kuri k</text:span><text:span text:style-name="T137">ita ikiteisminio tyrimo įstaiga (policija, Valstybės saugumo departamentas ar kt.) arba ikiteisminį tyrimą atliekantis prokuroras, vadovaudamiesi LR BPK normomis ir LR BK 7 straipsniu, nedelsdami turi priimti procesinį sprendimą dėl ikiteisminio tyrimo pra</text:span><text:span text:style-name="T138">dėjimo dėl nusikalstamos veikos, numatytos LR BK 7 straipsnyje, sulaikyti tokį asmenį (LR BPK 140 str.) ir atlikti kitus neatidėliotinus tyrimo veiksmus. Dėl tokių nusikalstamų veikų pradėtam ikiteisminiam tyrimui vadovaujantis ar jį atliekantis prokuroras</text:span><text:span text:style-name="T139"><text:s/>LR BPK nustatytais pagrindais ir tvarka nedelsdamas turi spręsti kardomosios priemonės skyrimo tokiam įtariamam asmeniui klausimus.</text:span></text:p>
      <text:p text:style-name="P140"><text:span text:style-name="T141">14</text:span><text:span text:style-name="T142">. Tuo atveju, kai užsienietis VSAT ar kitos ikiteisminio tyrimo įstaigos pareigūnų buvo sulaikytas Įstatymo dėl<text:s/></text:span><text:span text:style-name="T143">užsieniečių teisinės padėties 113 straipsnyje nustatytais pagrindais arba teismo sprendimu (Įstatymo dėl užsieniečių teisinės padėties 114 str., 2 d., 116 str.), arba teismo sprendimu jam yra pritaikytos alternatyvios sulaikymo priemonės (Įstatymo dėl užsi</text:span><text:span text:style-name="T144">eniečių teisinės padėties 115 str.), taip pat tais atvejais, kai atliekamos tokio užsieniečio asmens tapatybės nustatymo procedūros (Įstatymo dėl užsieniečių teisinės padėties VIII skyrius), ikiteisminio tyrimo įstaiga turi raštu kreiptis į Lietuvos krimin</text:span><text:span text:style-name="T145">alinės policijos biuro tarptautinę ryšių valdybą (INTERPOLO nacionalinį skyrių) prašydama suteikti informaciją apie tokio užsieniečio tarptautinę paiešką, kitos valstybės išduotą Europos arešto orderį dėl užsieniečio perdavimo jai, taip pat apie Tarptautin</text:span><text:span text:style-name="T146">io baudžiamojo teismo arba užsienio valstybės prašymą išduoti sulaikytą užsienietį dėl nusikalstamų veikų, numatytų LR BK 7 str.</text:span></text:p>
      <text:p text:style-name="P147"><text:span text:style-name="T148">15</text:span><text:span text:style-name="T149">. Šių rekomendacijų 14 dalyje nurodytais atvejais ikiteisminio tyrimo įstaigos paklausimas dėl užsieniečio tarptautinės p</text:span><text:span text:style-name="T150">aieškos, Europos arešto orderio išdavimo, Tarptautinio baudžiamojo teismo arba užsienio valstybės prašymo išduoti tokį asmenį gavimo turi būti išsiunčiamas ir Lietuvos Respublikos generalinės prokuratūros Tarptautinių ryšių ir teisinės pagalbos skyriui.</text:span></text:p>
      <text:p text:style-name="P151"><text:span text:style-name="T152">16</text:span><text:span text:style-name="T153">. Jeigu dėl šių rekomendacijų 14 dalyje nurodytais pagrindais sulaikyto užsieniečio buvo išduotas Europos arešto orderis, gautas Tarptautinio baudžiamojo teismo ar užsienio valstybės prašymas arba paskelbta jo tarptautinė paieška, ir šis užsienietis įt</text:span><text:span text:style-name="T154">ariamas padaręs bet kurią nusikalstamą veiką, numatytą LR BK 7 straipsnyje, ikiteisminis tyrimas dėl minėtų nusikalstamų veikų nepradedamas. Tokiu atveju ikiteisminio tyrimo įstaiga apie minėtais pagrindais sulaikytą asmenį nedelsdama turi išsiųsti praneši</text:span><text:span text:style-name="T155">mą ir visą apie jį surinktą informaciją Lietuvos Respublikos generalinės prokuratūros Tarptautinių ryšių ir teisinės pagalbos skyriui. Šio skyriaus vyriausiasis<text:s/></text:span><text:soft-page-break/><text:span text:style-name="T156">prokuroras, išnagrinėjęs su pranešimu gautus dokumentus, turi priimti sprendimus dėl tokio asme</text:span><text:span text:style-name="T157">ns perdavimo arba jo išdavimo procedūrų pradėjimo.</text:span></text:p>
      <text:p text:style-name="P158"><text:span text:style-name="T159">17</text:span><text:span text:style-name="T160">. Jeigu iš VSAT ar kitos ikiteisminio tyrimo įstaigos gautame pranešime apie Įstatyme dėl užsieniečių teisinės padėties numatytais pagrindais sulaikytą užsienietį yra duomenų, duodančių rimtą pagrind</text:span><text:span text:style-name="T161">ą manyti, kad jis yra padaręs kurią nors iš LR BK 7 straipsnyje nurodytų nusikalstamų veikų savo kilmės, trečiojoje valstybėje arba Lietuvoje, tačiau dėl tokios veikos padarymo Europos arešto orderis neišduotas ir Lietuvos Respublikos neprašoma užsienietį<text:s/></text:span><text:span text:style-name="T162">perduoti orderį išdavusiai valstybei, ar pagal Tarptautinio baudžiamojo teismo ar užsienio valstybės prašymą toks asmuo nėra prašomas išduoti, Generalinės prokuratūros Tarptautinių ryšių ir teisinės pagalbos skyriaus vyriausiasis prokuroras gautą pranešimą</text:span><text:span text:style-name="T163"><text:s/>turi perduoti pagal kompetenciją atitinkamo Generalinės prokuratūros struktūrinio padalinio vadovui.</text:span></text:p>
      <text:p text:style-name="P164"><text:span text:style-name="T165">18</text:span><text:span text:style-name="T166">. Generalinės prokuratūros struktūrinio padalinio vadovas, kuriam buvo perduotas šių rekomendacijų 17</text:span><text:span text:style-name="T167"><text:s/></text:span><text:span text:style-name="T168">dalyje nurodytas pranešimas, nedelsdamas turi<text:s/></text:span><text:span text:style-name="T169">priimti procesinį sprendimą dėl ikiteisminio tyrimo pradėjimo dėl LR BK 7 straipsnyje numatytos nusikalstamos veikos ir spręsti jo organizavimo klausimus arba organizuoti procesinio sprendimo pradėti ikiteisminį tyrimą priėmimą savo vadovaujamame struktūri</text:span><text:span text:style-name="T170">niame padalinyje ar teritorinėje prokuratūroje.</text:span></text:p>
      <text:p text:style-name="P171"><text:span text:style-name="T172">19</text:span><text:span text:style-name="T173">. Ikiteisminis tyrimas dėl LR BK 7 straipsnyje nurodytų nusikalstamų veikų užsieniečio arba Lietuvos Respublikos piliečio atžvilgiu turi būti pradedamas, kaip pagrindą nurodant LR BK 7 straipsnį ir atit</text:span><text:span text:style-name="T174">inkamą jo punktą, organizuojamas ir atliekamas vadovaujantis Lietuvos Respublikos tarptautinių sutarčių, LR BPK, LR BK, generalinio prokuroro patvirtintų rekomendacijų ir šių rekomendacijų nuostatomis.</text:span></text:p>
      <text:p text:style-name="P175"><text:span text:style-name="T176">20</text:span><text:span text:style-name="T177">. Visais šiose rekomendacijose numatytais atveja</text:span><text:span text:style-name="T178">is, kai ikiteisminis tyrimas pradėtas ikiteisminio tyrimo įstaigos, nedelsdamas, bet ne vėliau kaip per 24 valandas, ikiteisminį tyrimą atliekantis pareigūnas turi išsiųsti pranešimą apie pradėtą ikiteisminį tyrimą atitinkamos prokuratūros vyriausiajam pro</text:span><text:span text:style-name="T179">kurorui, kuris, gavęs pranešimą ir vadovaudamasis LR BPK, generalinio prokuroro įsakymais patvirtintomis rekomendacijomis, nedelsdamas organizuoja tolesnį ikiteisminį tyrimą.</text:span></text:p>
      <text:p text:style-name="P180"><text:span text:style-name="T181">21</text:span><text:span text:style-name="T182">. Apie VSAT ar kitų ikiteisminio tyrimo įstaigų arba teritorinės prokuratūr</text:span><text:span text:style-name="T183">os pradėtą ikiteisminį tyrimą dėl nusikalstamų veikų, numatytų LR BK 7 straipsnio 1 punkte, taip pat sunkių ir labai sunkių nusikaltimų (LR BK 11 str. 5 ir 6 d.), numatytų šio straipsnio 2–10 punktuose, ikiteisminiam tyrimui vadovaujantis prokuroras, atsiž</text:span><text:span text:style-name="T184">velgdamas į Generalinės prokuratūros struktūrinių padalinių kompetenciją, ne vėliau kaip kitą darbo dieną nuo pranešimo apie ikiteisminio tyrimo pradėjimą ikiteisminio tyrimo įstaigoje gavimo arba jo pradėjimo prokuratūroje dienos, privalo pranešti General</text:span><text:span text:style-name="T185">inės prokuratūros Organizuotų nusikaltimų ir korupcijos tyrimo departamento, Ikiteisminio tyrimo kontrolės skyriaus arba Specialiųjų tyrimų skyriaus vyriausiajam prokurorui (jo pavaduotojui).</text:span></text:p>
      <text:p text:style-name="P186"><text:span text:style-name="T187">22</text:span><text:span text:style-name="T188">. Šių rekomendacijų 21 dalyje nurodytame prokuroro praneši</text:span><text:span text:style-name="T189">me turi būti pateikti duomenys apie įtariamajam paskirtą kardomąją priemonę ir baudžiamojoje byloje atliktus pirminius tyrimo veiksmus. Tokį pranešimą gavę Generalinės prokuratūros struktūrinių padalinių vadovai, atsižvelgdami į konkretaus ikiteisminio tyr</text:span><text:span text:style-name="T190">imo svarbą, kitas aplinkybes ir vadovaudamiesi LR BPK, LR BK, generalinio prokuroro įsakymais patvirtintų rekomendacijų dėl tam tikrų LR BPK ir LR BK straipsnių taikymo nuostatomis, gali nuspręsti dėl ikiteisminio tyrimo perėmimo ir atlikimo jų vadovaujama</text:span><text:span text:style-name="T191">me padalinyje arba vadovavimo jam ar jo atlikimo perdavimo kitam prokurorui arba kitai ikiteisminio tyrimo įstaigai.</text:span></text:p>
      <text:p text:style-name="P192"><text:span text:style-name="T193">23</text:span><text:span text:style-name="T194">. Šiose rekomendacijose minėtų LR BK 7 straipsnio 1–10 punktuose numatytų nusikalstamų veikų, padarytų ne Lietuvos Respublikos terito</text:span><text:span text:style-name="T195">rijoje, ikiteisminiam tyrimui taikomos Lietuvos Respublikos ratifikuotų tarptautinių sutarčių ir kitų tarptautinės teisės aktų, LR BPK, LR BK, generalinio prokuroro įsakymais patvirtintų rekomendacijų dėl tam tikrų šių kodeksų straipsnių taikymo nuostatos,</text:span><text:span text:style-name="T196"><text:s/>kurios būtų taikomos ir tais atvejais, kai minėtos nusikalstamos veikos padarytos Lietuvos Respublikos teritorijoje.</text:span></text:p>
      <text:p text:style-name="P197"><text:span text:style-name="T198">24</text:span><text:span text:style-name="T199">. Sprendimai dėl įtariamų padarius LR BK 7 straipsnio 1–10 punktuose numatytas nusikalstamas veikas užsieniečių, kaip jie apibrėžiam</text:span><text:span text:style-name="T200">i Įstatymo dėl užsieniečių teisinės padėties<text:s/></text:span><text:soft-page-break/><text:span text:style-name="T201">įstatymo 2 str. 32 d., ir Lietuvos Respublikos piliečių išdavimo kitai valstybei pagal prašymą dėl ekstradicijos arba perdavimo pagal Europos arešto orderį, taip pat dėl tokių asmenų perdavimo Tarptautiniam baud</text:span><text:span text:style-name="T202">žiamajam teismui, priimami vadovaujantis Lietuvos Respublikos ratifikuotomis tarptautinėmis sutartimis ir kitais tarptautinės teisės aktais, LR BK, LR BPK, generalinio prokuroro įsakymais patvirtintais Prokuratūros ir prokurorų kompetencijos nuostatais, re</text:span><text:span text:style-name="T203">komendacijomis dėl tam tikrų LR BPK ir LR BK normų taikymo, Generalinės prokuratūros struktūrinių padalinių nuostatais.</text:span></text:p>
      <text:p text:style-name="P204"><text:span text:style-name="T20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8:48:00Z</meta:creation-date>
    <dc:date>2015-07-05T08:48:00Z</dc:date>
    <meta:template xlink:href="Normal" xlink:type="simple"/>
    <meta:editing-cycles>2</meta:editing-cycles>
    <meta:editing-duration>PT0S</meta:editing-duration>
    <meta:document-statistic meta:page-count="6" meta:paragraph-count="44" meta:word-count="2455" meta:character-count="19475" meta:row-count="299" meta:non-whitespace-character-count="17064"/>
  </office:meta>
</office:document-meta>
</file>