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7 M. GEGUŽĖS 22 D. ĮSAKYMO NR. 1K-189 „DĖL LIETUVOS RESPUBLIKOS MUITINĖS POSTŲ PAREIGŪNŲ, PAGAL TARNYBOS POBŪDĮ VAŽINĖJANČIŲ TARNYBINIAIS TIKSLAIS KELEIVINIU AR ASMENINIU TRANSPORTU, TAIP PAT VYKSTANČIŲ Į TARNYBOS VIETĄ IR IŠ JOS, VAŽIAVIMO IŠLAIDŲ, IŠSKYRUS TAKSI, KOMPENSAVIMO TAISYKLIŲ PATVIRTINIMO“ PAKEITIMO<text:s/></text:p>
      <text:p text:style-name="P6"/>
      <text:p text:style-name="P7">2013 m. liepos 15 d. Nr. 1K-249</text:p>
      <text:p text:style-name="P8">Vilnius</text:p>
      <text:p text:style-name="P9"/>
      <text:p text:style-name="P10"><text:span text:style-name="T11">1</text:span><text:span text:style-name="T12">. P a k e i č i u Lietuvos Respublikos muitinės postų pareigūnų, pagal tarnybos pobūdį važinėjančių tarnybiniais tikslais keleiviniu ar asmeniniu transportu, taip pat vykstančių į tarnybos vietą ir iš jos, važiavimo išlaidų, išskyrus taksi, kompensavimo taisykles, patvirtintas Lietuvos Respublikos finansų ministro 2007 m. gegužės 22 d. įsakymu Nr. 1K-189 „Dėl Lietuvos Respublikos muitinės postų pareigūnų, pagal tarnybos pobūdį važinėjančių tarnybiniais tikslais keleiviniu ar asmeniniu transportu, taip pat vykstančių į tarnybos vietą ir iš jos, važiavimo išlaidų, išskyrus taksi, kompensavimo taisyklių patvirtinimo“ (Žin., 2007, Nr.<text:s/></text:span><text:a xlink:href="https://www.e-tar.lt/portal/lt/legalAct/TAR.3947A9DB9C2C" office:target-frame-name="_blank" xlink:show="new"><text:span text:style-name="T13">60-2331</text:span></text:a><text:span text:style-name="T14">; 2013, Nr.<text:s/></text:span><text:a xlink:href="https://www.e-tar.lt/portal/lt/legalAct/TAR.258147775469" office:target-frame-name="_blank" xlink:show="new"><text:span text:style-name="T15">11-533</text:span></text:a><text:span text:style-name="T16">):</text:span></text:p>
      <text:p text:style-name="P17"><text:span text:style-name="T18">1.1</text:span><text:span text:style-name="T19">. Išdėstau 5 punkto penktąją pastraipą taip:</text:span></text:p>
      <text:p text:style-name="P20"><text:span text:style-name="T21">„b – vidutinė degalų sunaudojimo norma 100 km pagal transporto priemonės techninius duomenis, patvirtintus transporto priemonės gamintojo ar jo oficialaus prekybos atstovo (įgalioto atstovo) išduota pažyma. Jeigu pareigūnas tokios pažymos nepateikia, vidutinė degalų sunaudojimo norma nustatoma vadovaujantis Automobilių kuro normų nustatymo metodika, patvirtinta Lietuvos Respublikos susisiekimo ministerijos 1995 m. spalio 12 d. įsakymu Nr. 405 (Žin., 1995, Nr.<text:s/></text:span><text:a xlink:href="https://www.e-tar.lt/portal/lt/legalAct/TAR.7D17779DDD4C" office:target-frame-name="_blank" xlink:show="new"><text:span text:style-name="T22">85-1933</text:span></text:a><text:span text:style-name="T23">);“.</text:span></text:p>
      <text:p text:style-name="P24"><text:span text:style-name="T25">1.2</text:span><text:span text:style-name="T26">. Pripažįstu netekusiu galios 8 punktą.</text:span></text:p>
      <text:p text:style-name="P27"><text:span text:style-name="T28">2</text:span><text:span text:style-name="T29">. Šis įsakymas įsigalioja 2013 m. rugpjūčio 1 d.</text:span></text:p>
      <text:p text:style-name="P30"/>
      <text:p text:style-name="P31"/>
      <text:p text:style-name="P32"/>
      <text:p text:style-name="P33"><text:span text:style-name="T34">FINANSŲ MINISTRAS</text:span><text:span text:style-name="T3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6-01-13T09:05:00Z</meta:creation-date>
    <dc:date>2016-01-13T09:05:00Z</dc:date>
    <meta:template xlink:href="Normal" xlink:type="simple"/>
    <meta:editing-cycles>2</meta:editing-cycles>
    <meta:editing-duration>PT0S</meta:editing-duration>
    <meta:document-statistic meta:page-count="1" meta:paragraph-count="35" meta:word-count="266" meta:character-count="2002" meta:row-count="52" meta:non-whitespace-character-count="1771"/>
  </office:meta>
</office:document-meta>
</file>