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ĮSTATYMAS DĖL 1979 METŲ TOLIMŲ TARPVALSTYBINIŲ ORO TERŠALŲ PERNAŠŲ KONVENCIJOS PROTOKOLO DĖL SUNKIŲJŲ METALŲ RATIFIKAVIMO</text:p>
      <text:p text:style-name="P17">Į S T A T Y M A S</text:p>
      <text:p text:style-name="P18"/>
      <text:p text:style-name="P19">2004 m. rugsėjo 14 d. Nr. IX-2435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Protokolo ratifikavimas</text:span></text:p>
      <text:p text:style-name="P26"><text:span text:style-name="T27">Lietuvos Respublikos Seimas, vadovaudamasis Lietuvos Respublikos Konstitucijos 67 straipsnio 16 punktu, 138 straipsnio 1 dalies 6 punktu ir atsižvelgdamas į Respublikos Prezidento 2004 m. liepos 19 d. dekretą Nr. 11, ratifikuoja 1</text:span><text:span text:style-name="T28">998 m. birželio 24 d. Orhuse priimtą 1979 metų Tolimų tarpvalstybinių oro teršalų pernašų konvencijos Protokolą dėl sunkiųjų metalų.<text:s/>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8:15:00Z</meta:creation-date>
    <dc:date>2015-10-13T18:15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29" meta:row-count="35" meta:non-whitespace-character-count="637"/>
  </office:meta>
</office:document-meta>
</file>