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rugsėjo 23 d. Nr. 942p</text:p>
      <text:p text:style-name="P16">Vilnius</text:p>
      <text:p text:style-name="P17"/>
      <text:p text:style-name="P18"><text:span text:style-name="T19">Vykdant Lietuvos Respublikos Vyriausybės 1992 m. liepos 17 d. nutarimą Nr. 556 „Dėl naujų darbo vietų steigimo ir darbuotojų perk</text:span><text:span text:style-name="T20">valifikavimo“ ir siekiant efektyviau panaudoti esamus žinybinius profesinio mokymo centrus suaugusiems ir pirmiausia netekusiems darbo asmenims mokyti bei perkvalifikuoti:</text:span></text:p>
      <text:p text:style-name="P21"><text:span text:style-name="T22">1</text:span><text:span text:style-name="T23">. Patvirtinti perduodamų Socialinės apsaugos ministerijos reguliavimo sferon ži</text:span><text:span text:style-name="T24">nybinių mokymo centrų sąrašą (pridedama) ir pavesti šiai ministerijai vykdyti jų steigėjo funkcijas.</text:span></text:p>
      <text:p text:style-name="P25"><text:span text:style-name="T26">Nurodytieji mokymo centrai turi būti perduoti pagal 1992 m. rugsėjo 1 d. būklę iki 1992 m. spalio 1 dienos.</text:span></text:p>
      <text:p text:style-name="P27"><text:span text:style-name="T28">2</text:span><text:span text:style-name="T29">. Įpareigoti Socialinės apsaugos ministeri</text:span><text:span text:style-name="T30">jos Suaugusiųjų profesinio mokymo ir konsultavimo centrą:</text:span></text:p>
      <text:p text:style-name="P31"><text:span text:style-name="T32">2.1</text:span><text:span text:style-name="T33">. užtikrinti, kad perimtieji mokymo centrai būtų efektyviai panaudojami darbo rinkos reikmėms ir toliau būtų tenkinami buvusiųjų steigėjų poreikiai profesiniam mokymui;</text:span></text:p>
      <text:p text:style-name="P34"><text:span text:style-name="T35">2.2</text:span><text:span text:style-name="T36">. teikti perimtie</text:span><text:span text:style-name="T37">siems mokymo centrams reikiamą metodinę pagalbą, stiprinti jų sąveiką su darbo rinkos partneriais, kartu su darbo biržomis formuoti užsakymus darbo netekusiems žmonėms arba tiems, kuriems gresia nedarbas, mokyti bei perkvalifikuoti.</text:span></text:p>
      <text:p text:style-name="P38"/>
      <text:p text:style-name="P39"/>
      <text:p text:style-name="P40"><text:span text:style-name="T41">LIETUVOS RESPUBLI</text:span><text:span text:style-name="T42">KOS</text:span></text:p>
      <text:p text:style-name="P43">MINISTRAS PIRMININKAS<text:tab/>ALEKSANDRAS ABIŠALA</text:p>
      <text:p text:style-name="P44">______________</text:p>
      <text:p text:style-name="P45"/>
      <text:soft-page-break/>
      <text:p text:style-name="P46"><text:span text:style-name="T47">PATVIRTINTA</text:span></text:p>
      <text:p text:style-name="P48">Lietuvos Respublikos Vyriausybės</text:p>
      <text:p text:style-name="P49">1992 m. rugsėjo 23 d. potvarkiu Nr. 942p</text:p>
      <text:p text:style-name="P50"/>
      <text:p text:style-name="P51"><text:span text:style-name="T52">PERDUODAMI SOCIALINĖS APSAUGOS MINISTERIJOS REGULIAVIMO SFERON ŽINYBINIAI MOKYMO CENTRAI</text:span></text:p>
      <text:p text:style-name="P53"/>
      <text:p text:style-name="P54"><text:span text:style-name="T55">1</text:span><text:span text:style-name="T56">.<text:s/></text:span><text:span text:style-name="T57">Statybos ir urbanistikos ministerijos Valstybinis statybininkų mokymo centras Vilniuje su mokymo filialais Vilniuje, Kaune, Klaipėdoje, Šiauliuose, Panevėžyje, Alytuje, Mažeikiuose, Jonavoje ir Utenoje.</text:span></text:p>
      <text:p text:style-name="P58"><text:span text:style-name="T59">2</text:span><text:span text:style-name="T60">. Žemės ūkio ministerijos Kauno valstybinis mais</text:span><text:span text:style-name="T61">to pramonės darbuotojų mokymo centras.</text:span></text:p>
      <text:p text:style-name="P62"><text:span text:style-name="T63">2</text:span><text:span text:style-name="T64">. Susisiekimo ministerijos:</text:span></text:p>
      <text:p text:style-name="P65"><text:span text:style-name="T66">2.1</text:span><text:span text:style-name="T67">. Vilniaus valstybinis transporto darbuotojų mokymo centras;</text:span></text:p>
      <text:p text:style-name="P68"><text:span text:style-name="T69">2.2</text:span><text:span text:style-name="T70">. Kauno valstybinis transporto darbuotojų mokymo centras;</text:span></text:p>
      <text:p text:style-name="P71"><text:span text:style-name="T72">2.3</text:span><text:span text:style-name="T73">. Klaipėdos valstybinis transporto darbuotojų<text:s/></text:span><text:span text:style-name="T74">mokymo centras;</text:span></text:p>
      <text:p text:style-name="P75"><text:span text:style-name="T76">2.4</text:span><text:span text:style-name="T77">. Panevėžio valstybinis transporto darbuotojų mokymo centras;</text:span></text:p>
      <text:p text:style-name="P78"><text:span text:style-name="T79">2.5</text:span><text:span text:style-name="T80">. Šiaulių valstybinis transporto darbuotojų mokymo centras;</text:span></text:p>
      <text:p text:style-name="P81"><text:span text:style-name="T82">2.6</text:span><text:span text:style-name="T83">. Valstybinis mokymo metodikos koordinavimo centras.</text:span></text:p>
      <text:p text:style-name="P84"><text:span text:style-name="T85">4</text:span><text:span text:style-name="T86">. Pramonės ir prekybos ministerijos R</text:span><text:span text:style-name="T87">espublikinis mokymo metodikos centras su filialais Klaipėdoje, Šiauliuose ir Panevėžyje.</text:span>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43:00Z</meta:creation-date>
    <dc:date>2015-07-02T22:43:00Z</dc:date>
    <meta:template xlink:href="Normal" xlink:type="simple"/>
    <meta:editing-cycles>2</meta:editing-cycles>
    <meta:editing-duration>PT0S</meta:editing-duration>
    <meta:document-statistic meta:page-count="2" meta:paragraph-count="32" meta:word-count="294" meta:character-count="2344" meta:row-count="94" meta:non-whitespace-character-count="2082"/>
  </office:meta>
</office:document-meta>
</file>