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6 METŲ MATEMATIKOS IR BIOLOGIJOS VALSTYBINIŲ BRANDOS EGZAMINŲ REZULTATŲ SKELBIMO</text:p>
      <text:p text:style-name="P12"/>
      <text:p text:style-name="P13">2006 m. birželio 12 d. Nr. ISAK-1169</text:p>
      <text:p text:style-name="P14">Vilnius</text:p>
      <text:p text:style-name="P15"/>
      <text:p text:style-name="P16">Įgyvendindamas Brandos egzaminų organizavimo ir vykdymo tvarkos aprašo, patvirtinto Lietuvos Respublikos švietimo ir mokslo ministro 2002 m. spalio 21 d. įsakymu Nr. 1763 (Žin., 2002, Nr.<text:s/><text:a xlink:href="https://www.e-tar.lt/portal/lt/legalAct/TAR.134DABE99CD6" office:target-frame-name="_blank" xlink:show="new"><text:span text:style-name="T17">102-4577</text:span></text:a>; 2005, Nr. 144-5260), 93 punktą,</text:p>
      <text:p text:style-name="P18"><text:span text:style-name="T19">nustatau</text:span><text:s/>2006 m. matematikos ir biologijos valstybinių brandos egzaminų rezultatų skelbimo datą – 2006 m. birželio 15 d.</text:p>
      <text:p text:style-name="P20"/>
      <text:p text:style-name="P21"/>
      <text:p text:style-name="P22"><text:span text:style-name="T23">L. E. ŠVIETIMO IR MOKSLO MINISTRO PAREIGAS</text:span><text:span text:style-name="T24"><text:tab/>REMIGIJUS MOTUZAS</text:span></text:p>
      <text:p text:style-name="P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7-02T02:40:00Z</meta:creation-date>
    <dc:date>2015-07-02T02:40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708" meta:row-count="30" meta:non-whitespace-character-count="614"/>
  </office:meta>
</office:document-meta>
</file>