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widows="0" fo:orphans="0" fo:text-indent="0.3937in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widows="0" fo:orphans="0" fo:text-indent="0.3937in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widows="0" fo:orphans="0" fo:margin-left="1.6666in" fo:text-indent="-1.2729in">
        <style:tab-stops>
          <style:tab-stop style:type="left" style:position="-0.7611in"/>
          <style:tab-stop style:type="left" style:position="-0.6548in"/>
          <style:tab-stop style:type="left" style:position="-0.5527in"/>
          <style:tab-stop style:type="left" style:position="-0.4465in"/>
          <style:tab-stop style:type="left" style:position="-0.3611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2.5%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widows="0" fo:orphans="0" fo:text-indent="0.3937in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widows="0" fo:orphans="0" fo:text-indent="0.3937in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widows="0" fo:orphans="0" fo:margin-left="1.6666in" fo:text-indent="-1.2729in">
        <style:tab-stops>
          <style:tab-stop style:type="left" style:position="-0.7611in"/>
          <style:tab-stop style:type="left" style:position="-0.6548in"/>
          <style:tab-stop style:type="left" style:position="-0.5527in"/>
          <style:tab-stop style:type="left" style:position="-0.4465in"/>
          <style:tab-stop style:type="left" style:position="-0.375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widows="0" fo:orphans="0" fo:text-indent="0.3937in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2.5%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font-style="italic" style:font-style-asian="italic" style:font-style-complex="italic"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ADMINISTRACINIŲ TEISĖS PAŽEIDIMŲ KODEKSO 172</text:span><text:span text:style-name="T8">1</text:span><text:span text:style-name="T9">, 172</text:span><text:span text:style-name="T10">16</text:span><text:span text:style-name="T11">, 173</text:span><text:span text:style-name="T12">11</text:span><text:span text:style-name="T13">, 173</text:span><text:span text:style-name="T14">12</text:span><text:span text:style-name="T15"><text:s/>IR 215</text:span><text:span text:style-name="T16">1</text:span><text:span text:style-name="T17"><text:s/>STRAIPSNIŲ PAKEITIMO<text:s/></text:span></text:p>
      <text:p text:style-name="P18">Į S T A T Y M A S</text:p>
      <text:p text:style-name="P19"/>
      <text:p text:style-name="P20">2012 m. kovo 29 d. Nr. XI-1952<text:s/></text:p>
      <text:p text:style-name="P21">Vilnius</text:p>
      <text:p text:style-name="P22"/>
      <text:p text:style-name="P23"><text:span text:style-name="T24">(Žin., 1985, Nr. 1-1; 1986, Nr. 18-184; 19</text:span><text:span text:style-name="T25">91, Nr.<text:s/></text:span><text:a xlink:href="https://www.e-tar.lt/portal/lt/legalAct/TAR.F758C4DAE70B" office:target-frame-name="_blank" xlink:show="new"><text:span text:style-name="T26">22-568</text:span></text:a><text:span text:style-name="T27">; 1997, Nr.<text:s/></text:span><text:a xlink:href="https://www.e-tar.lt/portal/lt/legalAct/TAR.1027D75CE589" office:target-frame-name="_blank" xlink:show="new"><text:span text:style-name="T28">69-1732</text:span></text:a><text:span text:style-name="T29">, Nr.<text:s/></text:span><text:a xlink:href="https://www.e-tar.lt/portal/lt/legalAct/TAR.2E1795361A30" office:target-frame-name="_blank" xlink:show="new"><text:span text:style-name="T30">116-2954</text:span></text:a><text:span text:style-name="T31">; 1998, Nr.<text:s/></text:span><text:a xlink:href="https://www.e-tar.lt/portal/lt/legalAct/TAR.529FB2DEFF87" office:target-frame-name="_blank" xlink:show="new"><text:span text:style-name="T32">68-1979</text:span></text:a><text:span text:style-name="T33">; 2000, Nr.<text:s/></text:span><text:a xlink:href="https://www.e-tar.lt/portal/lt/legalAct/TAR.C9DC4FD96FC2" office:target-frame-name="_blank" xlink:show="new"><text:span text:style-name="T34">22-552</text:span></text:a><text:span text:style-name="T35">; 2001, Nr.<text:s/></text:span><text:a xlink:href="https://www.e-tar.lt/portal/lt/legalAct/TAR.88534A2D0B64" office:target-frame-name="_blank" xlink:show="new"><text:span text:style-name="T36">66-2409</text:span></text:a><text:span text:style-name="T37">; 2002, Nr.<text:s/></text:span><text:a xlink:href="https://www.e-tar.lt/portal/lt/legalAct/TAR.3D3FAA1E98C8" office:target-frame-name="_blank" xlink:show="new"><text:span text:style-name="T38">75-3214</text:span></text:a><text:span text:style-name="T39">; 2003, Nr.<text:s/></text:span><text:a xlink:href="https://www.e-tar.lt/portal/lt/legalAct/TAR.2CCBC0B7E2C7" office:target-frame-name="_blank" xlink:show="new"><text:span text:style-name="T40">102-4581</text:span></text:a><text:span text:style-name="T41">)</text:span></text:p>
      <text:p text:style-name="P42"/>
      <text:p text:style-name="P43"><text:span text:style-name="T44">1</text:span><text:span text:style-name="T45"><text:s/>straipsnis.<text:s/></text:span><text:span text:style-name="T46">172</text:span><text:span text:style-name="T47">1</text:span><text:span text:style-name="T48"><text:s/>straipsnio 1 dalies pakeitimas</text:span></text:p>
      <text:p text:style-name="P49"><text:span text:style-name="T50">172</text:span><text:span text:style-name="T51">1</text:span><text:span text:style-name="T52"><text:s/>straipsnio 1 dalyje vietoj žodžių „vyriausiųjų finansininkų“ įrašyti žodžius „vyriausiųjų buhalterių“ ir šią dalį išdėstyti taip:</text:span></text:p>
      <text:p text:style-name="P53"><text:span text:style-name="T54">„Fizinių asmenų, įstaigų arba organizacijų vadovų ir vyr</text:span><text:span text:style-name="T55">iausiųjų buhalterių (buhalterių), individualių įmonių savininkų, asmenų, įgaliotų tvarkyti ūkinių bendrijų reikalus, uždarųjų akcinių bendrovių ir akcinių bendrovių administracijos vadovų, žemės ūkio bendrovių valdybų pirmininkų ar administracijos vadovų,<text:s/></text:span><text:span text:style-name="T56">kooperatinių bendrovių valdybų pirmininkų ar valdytojų, valstybės bei savivaldybės įmonių administracijos vadovų, bankrutuojančių įmonių administratorių ar jų įgaliotų asmenų, įmonių likvidatorių ataskaitų ir dokumentų apie savo (fizinio asmens), įmonės, į</text:span><text:span text:style-name="T57">staigos arba organizacijos pajamas, turtą, pelną ir mokesčius pateikimo tvarkos pažeidimas, neteisingų duomenų apie pajamas, turtą, pelną ir mokesčius pateikimas –<text:s/></text:span></text:p>
      <text:p text:style-name="P58"><text:span text:style-name="T59">užtraukia įspėjimą arba baudą nuo dviejų šimtų iki penkių šimtų litų.“</text:span></text:p>
      <text:p text:style-name="P60"/>
      <text:p text:style-name="P61"><text:span text:style-name="T62">2</text:span><text:span text:style-name="T63"><text:s/>strai</text:span><text:span text:style-name="T64">psnis.<text:s/></text:span><text:span text:style-name="T65">172</text:span><text:span text:style-name="T66">16</text:span><text:span text:style-name="T67"><text:s/>straipsnio pakeitimas</text:span></text:p>
      <text:p text:style-name="P68"><text:span text:style-name="T69">172</text:span><text:span text:style-name="T70">16</text:span><text:span text:style-name="T71"><text:s/>straipsnyje vietoj žodžių „vyriausiesiems finansininkams“ įrašyti žodžius „vyriausiesiems buhalteriams (buhalteriams)“ ir šį straipsnį išdėstyti taip:</text:span></text:p>
      <text:p text:style-name="P72"/>
      <text:p text:style-name="P73"><text:span text:style-name="T74">„</text:span><text:span text:style-name="T75">172</text:span><text:span text:style-name="T76">16</text:span><text:span text:style-name="T77"><text:s/>straipsnis.<text:s/></text:span><text:span text:style-name="T78">Žinių apie išmokėtas ūkio subjektams bei</text:span><text:span text:style-name="T79"><text:s/>fiziniams asmenims sumas pateikimo valstybinėms mokesčių inspekcijoms tvarkos pažeidimas</text:span></text:p>
      <text:p text:style-name="P80"><text:span text:style-name="T81">Žinių apie Lietuvos ir užsienio ūkio subjektams (išskyrus fizinius asmenis) išmokėtas už parduotas prekes ir suteiktas paslaugas grynųjų pinigų sumas, viršijančias<text:s/></text:span><text:span text:style-name="T82">Lietuvos Respublikos mokesčių administravimo įstatymo 26</text:span><text:span text:style-name="T83">1</text:span><text:span text:style-name="T84"><text:s/>straipsnyje nurodytą dydį, nepateikimas arba pavėluotas pateikimas valstybinėms mokesčių inspekcijoms –</text:span></text:p>
      <text:p text:style-name="P85"><text:span text:style-name="T86">užtraukia baudą įmonių, įstaigų ir organizacijų vyriausiesiems buhalteriams (buhalteriams) a</text:span><text:span text:style-name="T87">rba vadovams nuo penkių šimtų iki dviejų tūkstančių litų.</text:span></text:p>
      <text:p text:style-name="P88"><text:span text:style-name="T89">Žinių apie fiziniams asmenims išmokėtas sumas (pinigais ir natūra) pateikimo valstybinėms mokesčių inspekcijoms tvarkos, numatytos Lietuvos Respublikos gyventojų pajamų mokesčio įstatymo 33 straip</text:span><text:span text:style-name="T90">snyje, pažeidimas –<text:s/></text:span></text:p>
      <text:p text:style-name="P91"><text:span text:style-name="T92">užtraukia baudą įmonių, įstaigų ir organizacijų vyriausiesiems buhalteriams (buhalteriams) arba vadovams nuo penkių šimtų iki dviejų tūkstančių litų.“</text:span></text:p>
      <text:p text:style-name="P93"/>
      <text:p text:style-name="P94"><text:span text:style-name="T95">3</text:span><text:span text:style-name="T96"><text:s/>straipsnis.<text:s/></text:span><text:span text:style-name="T97">173</text:span><text:span text:style-name="T98">11</text:span><text:span text:style-name="T99"><text:s/>straipsnio 1 dalies pakeitimas</text:span></text:p>
      <text:p text:style-name="P100"><text:span text:style-name="T101">173</text:span><text:span text:style-name="T102">11</text:span><text:span text:style-name="T103"><text:s/>straipsnio 1 dalyje vietoj žodžių „vyriausiesiems finansininkams“ įrašyti žodžius „vyriausiesiems buhalteriams (buhalteriams)“ ir šią dalį išdėstyti taip:</text:span></text:p>
      <text:p text:style-name="P104"><text:span text:style-name="T105">„Gyventojų pajamų mokesčio mokėjimo tvarkos pažeidimas –<text:s/></text:span></text:p>
      <text:p text:style-name="P106"><text:span text:style-name="T107">užtraukia baudą įmonių, įstaigų,<text:s/></text:span><text:span text:style-name="T108">organizacijų vadovams (savininkams) ir jų vyriausiesiems buhalteriams (buhalteriams) nuo vieno tūkstančio iki trijų tūkstančių litų.“</text:span></text:p>
      <text:p text:style-name="P109"/>
      <text:p text:style-name="P110"><text:span text:style-name="T111">4</text:span><text:span text:style-name="T112"><text:s/>straipsnis.<text:s/></text:span><text:span text:style-name="T113">173</text:span><text:span text:style-name="T114">12</text:span><text:span text:style-name="T115"><text:s/>straipsnio pakeitimas<text:s/></text:span></text:p>
      <text:p text:style-name="P116"><text:span text:style-name="T117">173</text:span><text:span text:style-name="T118">12</text:span><text:span text:style-name="T119"><text:s/>straipsnyje vietoj žodžių „vyriausiesiems finansininkams“ įr</text:span><text:span text:style-name="T120">ašyti žodžius „vyriausiesiems buhalteriams (buhalteriams)“ ir šį straipsnį išdėstyti taip:</text:span></text:p>
      <text:p text:style-name="P121"/>
      <text:p text:style-name="P122"><text:span text:style-name="T123">„</text:span><text:span text:style-name="T124">173</text:span><text:span text:style-name="T125">12</text:span><text:span text:style-name="T126"><text:s/>straipsnis.<text:s/></text:span><text:span text:style-name="T127">Alkoholio produktų bei tabako gaminių gamybos, importo ir prekybos licencijavimo tvarkos pažeidimas</text:span></text:p>
      <text:p text:style-name="P128"><text:span text:style-name="T129">Alkoholio produktų bei tabako gaminių gam</text:span><text:span text:style-name="T130">ybos, importo ir prekybos licencijavimo tvarkos pažeidimas –<text:s/></text:span></text:p>
      <text:p text:style-name="P131"><text:span text:style-name="T132">užtraukia baudą įmonių vadovams ir (ar) jų vyriausiesiems buhalteriams (buhalteriams) nuo penkių tūkstančių iki dešimties tūkstančių litų.“</text:span></text:p>
      <text:p text:style-name="P133"/>
      <text:p text:style-name="P134"><text:span text:style-name="T135">5</text:span><text:span text:style-name="T136"><text:s/>straipsnis.<text:s/></text:span><text:span text:style-name="T137">215</text:span><text:span text:style-name="T138">1</text:span><text:span text:style-name="T139"><text:s/>straipsnio 1 ir 3 da</text:span><text:span text:style-name="T140">lių pakeitimas</text:span></text:p>
      <text:p text:style-name="P141"><text:span text:style-name="T142">1</text:span><text:span text:style-name="T143">. 215</text:span><text:span text:style-name="T144">1</text:span><text:span text:style-name="T145"><text:s/>straipsnio 1 dalyje vietoj žodžių „vyriausiesiems finansininkams“ įrašyti žodžius „vyriausiesiems buhalteriams“ ir šią dalį išdėstyti taip:</text:span></text:p>
      <text:p text:style-name="P146"><text:span text:style-name="T147">„Informacijos apie privatizavimo objektą nepateikimas privatizavimo institucijoms arba ži</text:span><text:span text:style-name="T148">nomai neteisingos informacijos pateikimas –</text:span></text:p>
      <text:p text:style-name="P149"><text:span text:style-name="T150">užtraukia baudą privatizavimo objektų valdytojams bei įmonės administracijos vadovams ir vyriausiesiems buhalteriams (buhalteriams) nuo penkių šimtų iki vieno tūkstančio litų su nušalinimu nuo darbo (pareigų) a</text:span><text:span text:style-name="T151">r be nušalinimo.“</text:span></text:p>
      <text:p text:style-name="P152"><text:span text:style-name="T153">2</text:span><text:span text:style-name="T154">. 215</text:span><text:span text:style-name="T155">1</text:span><text:span text:style-name="T156"><text:s/>straipsnio 3 dalyje vietoj žodžių „vyriausiesiems finansininkams“ įrašyti žodžius „vyriausiesiems buhalteriams“ ir šią dalį išdėstyti taip:</text:span></text:p>
      <text:p text:style-name="P157"><text:span text:style-name="T158">„Informacijos apie privatizavimo objektą, laikomos konfidencialia informacija arba</text:span><text:span text:style-name="T159"><text:s/>pramonine ar komercine paslaptimi, atskleidimas kitam asmeniui, kuriam susipažinimas su šia informacija nenumatytas valstybės ir savivaldybių turto privatizavimo procese, –</text:span></text:p>
      <text:p text:style-name="P160"><text:span text:style-name="T161">užtraukia baudą privatizavimo institucijų pareigūnams, privatizavimo objektų val</text:span><text:span text:style-name="T162">dytojams bei įmonės administracijos vadovams ir vyriausiesiems buhalteriams (buhalteriams) nuo dviejų tūkstančių iki keturių tūkstančių litų su nušalinimu nuo darbo (pareigų) ar be nušalinimo.“</text:span></text:p>
      <text:p text:style-name="P163"/>
      <text:p text:style-name="P164"><text:span text:style-name="T165">Skelbiu šį Lietuvos Respublikos Seimo priimtą įstatym</text:span><text:span text:style-name="T166">ą.</text:span></text:p>
      <text:p text:style-name="P167"/>
      <text:p text:style-name="P168"/>
      <text:p text:style-name="P169">RESPUBLIKOS PREZIDENTĖ<text:tab/>DALIA GRYBAUSKAITĖ</text:p>
      <text:p text:style-name="P170"/>
      <text:p text:style-name="P171"><text:span text:style-name="T17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1721, 17216, 17311, 17312 IR 2151 STRAIPSNIŲ PAKEITIMO ĮSTATYMAS</dc:title>
    <meta:initial-creator>Rima</meta:initial-creator>
    <dc:creator>Adlib User</dc:creator>
    <meta:creation-date>2015-08-11T05:06:00Z</meta:creation-date>
    <dc:date>2015-08-11T05:06:00Z</dc:date>
    <meta:template xlink:href="Normal" xlink:type="simple"/>
    <meta:editing-cycles>2</meta:editing-cycles>
    <meta:editing-duration>PT0S</meta:editing-duration>
    <meta:document-statistic meta:page-count="2" meta:paragraph-count="47" meta:word-count="675" meta:character-count="5604" meta:row-count="184" meta:non-whitespace-character-count="4976"/>
  </office:meta>
</office:document-meta>
</file>