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4 M. BALANDŽIO 29 D. NUTARIMO NR. 336 „DĖL GERESNIO KASOS DARBO ORGANIZAVIMO, JOS OPERACIJŲ VYKDYMO BEI KASOS APARATŲ NAUDOJIMO“ DALINIO PAKEITIMO<text:s/></text:p>
      <text:p text:style-name="P8"/>
      <text:p text:style-name="P9">1996 m. gruodžio 24 d. Nr. 1483/28</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19">33-611</text:span></text:a><text:span text:style-name="T20">, 53-1007, 55-1085, Nr. 75-1416; 1995, Nr. 4-83; 1996, Nr. 6-156):</text:span></text:p>
      <text:p text:style-name="P21"><text:span text:style-name="T22">1</text:span><text:span text:style-name="T23">. Išdėstyti 3 punktą taip:<text:s/></text:span></text:p>
      <text:p text:style-name="P24"><text:span text:style-name="T25">„</text:span><text:span text:style-name="T26">3</text:span><text:span text:style-name="T27">. Įpareigoti visas Lietuvos Respublikos įmones, įstaigas ir organizacijas, išskyrus bankų įstaigas, kiekvienoje darbo vietoje, kurioje gyventojai už prekes (paslaugas) atsiskaito grynais pinigais arba naudoja kreditines korteles, įrengti kasos aparatus arba kompiuterines kasos sistemas (toliau vadinama – kasos aparatai), laikantis šio nutarimo 4.1, 4.3, 4.4, 4.6–4.9 punktuose nurodytų terminų bei šiuo nutarimu patvirtintų Kasos aparatų diegimo ir naudojimo pagrindinių nuostatų“.</text:span></text:p>
      <text:p text:style-name="P28"><text:span text:style-name="T29">2</text:span><text:span text:style-name="T30">. Išdėstyti 4.1 punkto ketvirtąją pastraipą taip:<text:s/></text:span></text:p>
      <text:p text:style-name="P31"><text:span text:style-name="T32">„Keleivinio transporto priemonėse, išskyrus nurodytąsias 4.4 punkte ir tas, kuriose įrengti taksometrai, taip pat kioskuose, išskyrus nurodytuosius 4.7 punkte ir tuos, kuriuose periodinė spauda sudaro ne mažiau kaip 60 procentų prekių apyvartos, kasos aparatai turi būti įrengti iki 1996 m. liepos 1 dienos“.</text:span></text:p>
      <text:p text:style-name="P33"><text:span text:style-name="T34">3</text:span><text:span text:style-name="T35">. Išdėstyti 4.2, 4.4, 4.5, 4.6, 4.7, 6 ir 8 punktus taip:</text:span></text:p>
      <text:p text:style-name="P36"><text:span text:style-name="T37">„</text:span><text:span text:style-name="T38">4.2</text:span><text:span text:style-name="T39">. kasos aparatai nebūtini kioskuose, kuriuose periodinė spauda sudaro ne mažiau kaip 60 procentų prekių apyvartos, lauko (gatvės) prekybos objektuose ir prekyvietėse, taip pat:</text:span></text:p>
      <text:p text:style-name="P40">įmonėse, įstaigose, organizacijose ir jų filialuose (išskyrus prekybos ir viešojo maitinimo įmones bei jų padalinius, vykdančius šią veiklą), kuriuose per mėnesį grynais pinigais už prekes ir paslaugas iš gyventojų gaunamų įmokų skaičius – ne didesnis kaip 50. Šių įmokų priėmimas įforminamas kasos pajamų orderiais ar griežtos apskaitos dokumentais, įregistruotais (rajonų) valstybinėse miestų mokesčių inspekcijose;</text:p>
      <text:p text:style-name="P41">už prekes (paslaugas) atsiskaitant grynais pinigais kliento gyvenamojoje ar darbo vietoje;</text:p>
      <text:p text:style-name="P42">mokymo ir ikimokyklinio lavinimo įstaigose, išskyrus jose veikiančius prekybos bei visuomeninio maitinimo objektus;</text:p>
      <text:p text:style-name="P43">teatruose, turinčiuose didesnę kaip 400 vietų salę, žiūrovams skirtuose prekybos taškuose, kuriuose klientai aptarnaujami tik spektaklių metu, įskaitant Kauno ir Vilniaus lėlių teatrus;</text:p>
      <text:p text:style-name="P44"><text:span text:style-name="T45">advokatų ir notarų biuruose bei kontorose, kuriuose grynų pinigų gavimas įforminamas notariniame registre ir įregistruotoje advokatūros sutartyje;</text:span></text:p>
      <text:p text:style-name="P46"><text:span text:style-name="T47">4.4</text:span><text:span text:style-name="T48">. iki 2000 m. sausio 1 d. pratęsiamas kasos aparatų įrengimo terminas pramogų ir sporto įstaigose bei keleivinio transporto įmonėse, t. y. bilietų kasose bei keleivinio transporto priemonėse, kuriose parduodami bilietai įregistruoti miestų (rajonų) valstybinėse mokesčių inspekcijose;</text:span></text:p>
      <text:p text:style-name="P49"><text:span text:style-name="T50">4.5</text:span><text:span text:style-name="T51">. iki 1998 m. sausio 1 d. pratęsiamas kasos aparatų įrengimo terminas keleivinio transporto įmonių bilietų kasose, kuriose naudojamos kompiuterinės kasos sistemos, neatitinkančios Valstybinio registro techninių reikalavimų;</text:span></text:p>
      <text:p text:style-name="P52"><text:span text:style-name="T53">4.6</text:span><text:span text:style-name="T54">. specializuoti kasos aparatai, atitinkantys Valstybinio registro antrojo etapo techninius reikalavimus, degalinėse turi būti įrengti:</text:span></text:p>
      <text:p text:style-name="P55"><text:span text:style-name="T56">4.6.1</text:span><text:span text:style-name="T57">. iki 1996 m. rugsėjo 1 d. – degalinėse, kurių vidutinė mėnesio prekių apyvarta 1995 metais viršijo 400 tūkst. litų;</text:span></text:p>
      <text:p text:style-name="P58"><text:span text:style-name="T59">4.6.2</text:span><text:span text:style-name="T60">. iki 1997 m. kovo 1 d. – degalinėse, kurių bent vieno mėnesio prekių apyvarta 1996 metais viršijo 200 tūkst. litų;</text:span></text:p>
      <text:p text:style-name="P61"><text:span text:style-name="T62">4.6.3</text:span><text:span text:style-name="T63">. iki 1998 m. sausio 1 d. – degalinėse, kuriose iki 1996 m. liepos 15 d. buvo įrengti ir valstybinėje mokesčių inspekcijoje įregistruoti į Valstybinį registrą (pirmasis etapas) įtraukti specializuoti degalinių kasos aparatai (netaikant 4.6.1, 4.6.2 ir 4.6.5 punktų reikalavimų);</text:span></text:p>
      <text:p text:style-name="P64"><text:span text:style-name="T65">4.6.4</text:span><text:span text:style-name="T66">. po 1997 m. vasario 1 d. įrengtose degalinėse – nuo jų atidarymo dienos;</text:span></text:p>
      <text:p text:style-name="P67"><text:span text:style-name="T68">4.6.5</text:span><text:span text:style-name="T69">. iki 1998 m. kovo 1 d. – visose degalinėse;</text:span></text:p>
      <text:p text:style-name="P70"><text:span text:style-name="T71">4.7</text:span><text:span text:style-name="T72">. kasos aparatų įrengimo terminas pratęsiamas iki 1998 m. sausio 1 dienos:</text:span></text:p>
      <text:p text:style-name="P73"><text:span text:style-name="T74">4.7.1</text:span><text:span text:style-name="T75">. cheminio valymo bei skalbinių priėmimo punktams, kurių 1996 metų vidutinė mėnesio prekių apyvarta sudarė iki 5 tūkst. litų;</text:span></text:p>
      <text:p text:style-name="P76"><text:span text:style-name="T77">4.7.2</text:span><text:span text:style-name="T78">. ūkininkų bei jų kooperatyvų ir invalidų įmonių parduotuvėms, prekiaujančioms savos gamybos produkcija;</text:span></text:p>
      <text:p text:style-name="P79"><text:span text:style-name="T80">4.7.3</text:span><text:span text:style-name="T81">. miškų urėdijų ir nacionalinių parkų girininkijoms;</text:span></text:p>
      <text:p text:style-name="P82"><text:span text:style-name="T83">4.7.4</text:span><text:span text:style-name="T84">. atsiskaitymams su gyventojais už komunalines ir kartu su jomis apmokamas ryšių paslaugas;</text:span></text:p>
      <text:p text:style-name="P85"><text:span text:style-name="T86">4.7.5</text:span><text:span text:style-name="T87">. mokyklų (išskyrus aukštąsias mokyklas) valgykloms;</text:span></text:p>
      <text:p text:style-name="P88"><text:span text:style-name="T89">4.7.6</text:span><text:span text:style-name="T90">. patentus įsigijusioms personalinėms (individualioms) įmonėms ir ūkinėms bendrijoms. Ši nuostata netaikoma prekybos ir visuomeninio maitinimo objektams, kuriuose prekiaujama alkoholiniais gėrimais (įskaitant alų).</text:span></text:p>
      <text:p text:style-name="P91"><text:span text:style-name="T92">6</text:span><text:span text:style-name="T93">. Nustatyti, kad pasibaigus šio nutarimo 4.1, 4.3, 4.4, 4.6 – 4.9 punktuose nurodytiems terminams Valstybinio registro reikalavimai tampa privalomi visoms Lietuvos Respublikos įmonėms, įstaigoms bei organizacijoms, kuriose gyventojai už prekes (paslaugas) atsiskaito grynais pinigais arba naudodami kreditines korteles.</text:span></text:p>
      <text:p text:style-name="P94"><text:span text:style-name="T95">8</text:span><text:span text:style-name="T96">. Nustatyti, kad išbraukti iš Valstybinio registro kasos aparatai gali būti naudojami ne ilgiau kaip 9 metus nuo pirmojo jų įregistravimo miestų (rajonų) valstybinėse mokesčių inspekcijose datos.</text:span></text:p>
      <text:p text:style-name="P97">Draudžiama įsigyti ir pirmą kartą įregistruoti valstybinėje mokesčių inspekcijoje iš Valstybinio registro išbrauktus kasos aparatus.</text:p>
      <text:p text:style-name="P98"><text:span text:style-name="T99">Iki išbraukimo iš Valstybinio registro dienos įsigyti ir valstybinėje mokesčių inspekcijoje įregistruoti kasos aparatai 5 metus nuo pirmojo jų įregistravimo dienos gali būti perregistruojami kitos įmonės vardu. Likusius 4 metus šiuos kasos aparatus gali naudoti tiktai tos įmonės, kurių vardu paskutinį kartą jie buvo įregistruoti“.</text:span></text:p>
      <text:p text:style-name="P100"><text:span text:style-name="T101">4</text:span><text:span text:style-name="T102">. Išdėstyti nurodytuoju nutarimu patvirtintų Kasos aparatų diegimo ir naudojimo pagrindinių nuostatų 1, 2, 7 ir 15 punktus taip:</text:span></text:p>
      <text:p text:style-name="P103"><text:span text:style-name="T104">„</text:span><text:span text:style-name="T105">1</text:span><text:span text:style-name="T106">. Kiekvienam kasos aparatui būtinas techninis pasas, kuris saugomas visą šio aparato naudojimo laiką. Techninis pasas įregistruojamas miesto ar rajono, kurio teritorijoje įrengtas kasos aparatas,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span></text:p>
      <text:p text:style-name="P107"><text:span text:style-name="T108">Vienas kasos aparatas gali būti naudojamas tiktai vienos įmonės, įstaigos ar organizacijos įplaukoms registruoti.</text:span></text:p>
      <text:p text:style-name="P109"><text:span text:style-name="T110">2</text:span><text:span text:style-name="T111">. Kiekvienam kasos aparatui skiriamas kasos operacijų žurnalas registruojamas miesto ar rajono, kurio teritorijoje įrengtas kasos aparatas, valstybinėje mokesčių inspekcijoje. Jame turi būti visos kasos aparato ataskaitos ir informaciniai duomenys apie kasos aparato darbą.</text:span></text:p>
      <text:soft-page-break/>
      <text:p text:style-name="P112"><text:span text:style-name="T113">Ataskaitos ir informacinė medžiaga turi būti klijuojamos ir registruojamos kasos operacijų žurnale bei pasirašomos kasos aparato savininko. Žurnalas turi būti saugomas trejus metus.</text:span></text:p>
      <text:p text:style-name="P114"><text:span text:style-name="T115">7</text:span><text:span text:style-name="T116">. Pirkėjui išduodamame kvite turi būti:</text:span></text:p>
      <text:p text:style-name="P117"><text:span text:style-name="T118">7.1</text:span><text:span text:style-name="T119">. šie kasos aparatu, įtrauktu į Valstybinį registrą (pirmasis etapas), išspausdinti ryškūs, lengvai įskaitomi operacijos duomenys:</text:span></text:p>
      <text:p text:style-name="P120"><text:span text:style-name="T121">7.1.1</text:span><text:span text:style-name="T122">. kasos aparato numeris, sudarytas iš įmonės – pridėtinės vertės mokesčio mokėtojos kodo (arba įmonės kodo, jeigu ji nėra šio mokesčio mokėtoja) ir nuo jo atskirto kasos aparato eilės numerio šioje įmonėje.</text:span></text:p>
      <text:p text:style-name="P123"><text:span text:style-name="T124">Šį reikalavimą įmonės, įstaigos bei organizacijos, kurių naudojami kasos aparatai spausdina kvitus be pridėtinės vertės mokesčio mokėtojo kodo (arba įmonės kodo, jeigu ji nėra šio mokesčio mokėtoja) ir be kasos aparato numerio (nesikartojančio šioje įmonėje), privalo įvykdyti iki 1996 metų liepos mėnesio;</text:span></text:p>
      <text:p text:style-name="P125"><text:span text:style-name="T126">7.1.2</text:span><text:span text:style-name="T127">. prekės (paslaugos) kaina;</text:span></text:p>
      <text:p text:style-name="P128"><text:span text:style-name="T129">7.1.3</text:span><text:span text:style-name="T130">. visa mokėtina suma;</text:span></text:p>
      <text:p text:style-name="P131"><text:span text:style-name="T132">7.1.4</text:span><text:span text:style-name="T133">. kvito išdavimo data, laikas ir eilės numeris;</text:span></text:p>
      <text:p text:style-name="P134"><text:span text:style-name="T135">7.2</text:span><text:span text:style-name="T136">. šie kasos aparatu, įtrauktu į Valstybinį registrą (antrasis etapas), išspausdinti ryškūs, lengvai įskaitomi operacijos duomenys:</text:span></text:p>
      <text:p text:style-name="P137"><text:span text:style-name="T138">7.2.1</text:span><text:span text:style-name="T139">. kvito antraštė (įmonės pavadinimas, adresas ir 9 ženklų pridėtinės vertės mokėtojo arba įmonės kodas);</text:span></text:p>
      <text:p text:style-name="P140"><text:span text:style-name="T141">7.2.2</text:span><text:span text:style-name="T142">. kvito eilės numeris, išdavimo data ir laikas;</text:span></text:p>
      <text:p text:style-name="P143"><text:span text:style-name="T144">7.2.3</text:span><text:span text:style-name="T145">. prekės (paslaugos) arba prekių (paslaugų) grupės pavadinimas;</text:span></text:p>
      <text:p text:style-name="P146"><text:span text:style-name="T147">7.2.4</text:span><text:span text:style-name="T148">. prekės (paslaugos) kaina;</text:span></text:p>
      <text:p text:style-name="P149"><text:span text:style-name="T150">7.2.5</text:span><text:span text:style-name="T151">. prekių (paslaugų) kiekis;</text:span></text:p>
      <text:p text:style-name="P152"><text:span text:style-name="T153">7.2.6</text:span><text:span text:style-name="T154">. visa mokėtina suma;</text:span></text:p>
      <text:p text:style-name="P155"><text:span text:style-name="T156">7.2.7</text:span><text:span text:style-name="T157">. iš pirkėjo gauta suma;</text:span></text:p>
      <text:p text:style-name="P158"><text:span text:style-name="T159">7.2.8</text:span><text:span text:style-name="T160">. grąža;</text:span></text:p>
      <text:p text:style-name="P161"><text:span text:style-name="T162">7.2.9</text:span><text:span text:style-name="T163">. fiskalinis logotipas ir unikalus kasos aparato numeris.</text:span></text:p>
      <text:p text:style-name="P164">Specializuoti kasos aparatai gali nespausdinti dalies šiame punkte nurodytų duomenų, jeigu tai numatyta Valstybinio registro techniniuose reikalavimuose.</text:p>
      <text:p text:style-name="P165"><text:span text:style-name="T166">Jeigu kvite nespausdinamas prekės (paslaugos) pavadinimas arba kodas, pirkėjui pareikalavus turi būti išduodama papildoma sąskaita faktūra su visais Lietuvos Respublikos buhalterinės apskaitos pagrindų įstatyme numatytais rekvizitais.</text:span></text:p>
      <text:p text:style-name="P167"><text:span text:style-name="T168">15</text:span><text:span text:style-name="T169">. Šių nuostatų 8–13 punktai taikomi tiktai įtrauktiems į Valstybinį registrą (pirmasis etapas) kasos aparatams“.</text:span></text:p>
      <text:p text:style-name="P170"/>
      <text:p text:style-name="P171"/>
      <text:p text:style-name="P172"/>
      <text:p text:style-name="P173">MINISTRAS PIRMININKAS<text:tab/>GEDIMINAS VAGNORIUS</text:p>
      <text:p text:style-name="P174"/>
      <text:p text:style-name="P175"/>
      <text:p text:style-name="P176"/>
      <text:p text:style-name="P177">LIETUVOS BANKO VALDYBOS PIRMININKAS<text:tab/>REINOLDIJUS ŠARKINAS</text:p>
      <text:p text:style-name="P178"/>
      <text:p text:style-name="P179"/>
      <text:p text:style-name="P180"/>
      <text:p text:style-name="P181"><text:span text:style-name="T182">FINANSŲ MINISTRAS</text:span><text:span text:style-name="T183"><text:tab/>ROLANDAS MAT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24:00Z</meta:creation-date>
    <dc:date>2018-01-24T13:24:00Z</dc:date>
    <meta:template xlink:href="Normal.dotm" xlink:type="simple"/>
    <meta:editing-cycles>2</meta:editing-cycles>
    <meta:editing-duration>PT0S</meta:editing-duration>
    <meta:document-statistic meta:page-count="3" meta:paragraph-count="69" meta:word-count="1214" meta:character-count="9340" meta:row-count="273" meta:non-whitespace-character-count="8195"/>
  </office:meta>
</office:document-meta>
</file>