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3.3465in"/>
    </style:style>
    <style:style style:name="TableColumn37" style:family="table-column">
      <style:table-column-properties style:column-width="3.3472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sausio 12 d. Nr. 8</text:p>
      <text:p text:style-name="P14">Vilnius</text:p>
      <text:p text:style-name="P15"/>
      <text:p text:style-name="P16"/>
      <text:p text:style-name="P17"><text:span text:style-name="T18">Vadovaudamasis Lietuvos Respublikos Vyriausybės 1995 m. kovo 21 d. nutarimu Nr. 397 „Dėl prekybos alkoholiniais gėrimais“ (Žin.,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9</text:span></text:a><text:span text:style-name="T22">, Nr.<text:s/></text:span><text:a xlink:href="https://www.e-tar.lt/portal/lt/legalAct/TAR.D14577E58D27" office:target-frame-name="_blank" xlink:show="new"><text:span text:style-name="T23">63-1586</text:span></text:a><text:span text:style-name="T24">, Nr.<text:s/></text:span><text:a xlink:href="https://www.e-tar.lt/portal/lt/legalAct/TAR.A865438B7DAA" office:target-frame-name="_blank" xlink:show="new"><text:span text:style-name="T25">85-1924</text:span></text:a><text:span text:style-name="T26">),</text:span></text:p>
      <text:p text:style-name="P27"><text:span text:style-name="T28">ĮSAKAU:</text:span></text:p>
      <text:p text:style-name="P29"><text:span text:style-name="T30">Papildyti uždarajai akcinei bendrovei „Krotonas“ (Vilniaus m.) 1995 m. gegužės 18 d. išduotą leidimą Nr. 22, suteikiant teisę įvežti alų į Lietuvos Respubliką iš Čekijos firmos „Pražske Pivovary a. s. pivovar Staropramen“ iki 1996 m. gegužės 18 dienos.</text:span></text:p>
      <text:p text:style-name="P31"/>
      <text:p text:style-name="P32"/>
      <text:p text:style-name="P33">PRAMONĖS IR PREKYBOS MINISTRAS<text:tab/>K. KLIMAŠAUSKAS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<text:s/></text:p>
          </table:table-cell>
          <table:table-cell table:style-name="TableCell41">
            <text:p text:style-name="P42">SUDERINTA</text:p>
          </table:table-cell>
        </table:table-row>
        <table:table-row table:style-name="TableRow43">
          <table:table-cell table:style-name="TableCell44">
            <text:p text:style-name="P45">Žemės ūkio ministerija<text:s/></text:p>
          </table:table-cell>
          <table:table-cell table:style-name="TableCell46">
            <text:p text:style-name="P47">Sveikatos apsaugos ministerija</text:p>
          </table:table-cell>
        </table:table-row>
        <table:table-row table:style-name="TableRow48">
          <table:table-cell table:style-name="TableCell49">
            <text:p text:style-name="P50">Ministerijos sekretorius<text:s/></text:p>
          </table:table-cell>
          <table:table-cell table:style-name="TableCell51">
            <text:p text:style-name="P52">Ministerijos sekretorė</text:p>
          </table:table-cell>
        </table:table-row>
        <table:table-row table:style-name="TableRow53">
          <table:table-cell table:style-name="TableCell54">
            <text:p text:style-name="P55">V. Kamblevičius<text:s/></text:p>
          </table:table-cell>
          <table:table-cell table:style-name="TableCell56">
            <text:p text:style-name="P57">I. Degutienė</text:p>
          </table:table-cell>
        </table:table-row>
      </table:table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11:51:00Z</meta:creation-date>
    <dc:date>2017-10-27T11:5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4" meta:character-count="1160" meta:row-count="74" meta:non-whitespace-character-count="1038"/>
  </office:meta>
</office:document-meta>
</file>