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 IR<text:s/></text:p>
      <text:p text:style-name="P2">LIETUVOS RESPUBLIKOS SVEIKATOS APSAUGOS MINISTRO</text:p>
      <text:p text:style-name="P3">ĮSAKYMAS</text:p>
      <text:p text:style-name="P4"/>
      <text:p text:style-name="P5">DĖL LIETUVOS RESPUBLIKOS APLINKOS MINISTRO IR LIETUVOS RESPUBLIKOS SVEIKATOS APSAUGOS MINISTRO 2005 M. GRUODŽIO 12 D. ĮSAKYMO NR. D1-598/V-966 „DĖL PRANEŠIMŲ APIE TIEKIAMAS RINKAI NAUJAS CHEMINES MEDŽIAGAS TVARKOS APRAŠO IR CHEMINIŲ MEDŽIAGŲ RIZIKOS ŽMONIŲ SVEIKATAI IR APLINKAI VERTINIMO TVARKOS APRAŠO PATVIRTINIMO“ PRIPAŽINIMO NETEKUSIU GALIOS</text:p>
      <text:p text:style-name="P6"/>
      <text:p text:style-name="P7">2008 m. gegužės 27 d. Nr. D1-279/V-490</text:p>
      <text:p text:style-name="P8">Vilnius</text:p>
      <text:p text:style-name="P9"/>
      <text:p text:style-name="P10">Suderindami Lietuvos Respublikos teisės aktų nuostatas su 2006 m. gruodžio 18 d. Europos Parlamento ir Tarybos reglamento (EB) Nr. 1907/2006 dėl cheminių medžiagų registracijos, įvertinimo, autorizacijos ir apribojimų (REACH), įsteigiančio Europos cheminių medžiagų agentūrą, iš dalies keičiančio Direktyvą 1999/45/EB bei panaikinančio Tarybos reglamentą (EEB) Nr. 793/93, Komisijos reglamentą (EB) Nr. 1488/94, Tarybos direktyvą 76/769/EEB ir Komisijos direktyvas 91/155/EEB, 93/67/EEB, 93/105/EB bei 2000/21/EB (OL 2006 L 396, p.1), ir 2006 m. gruodžio 18 d. Europos Parlamento ir Tarybos direktyvos 2006/121/EB, iš dalies keičiančios Tarybos direktyvą 67/548/EEB dėl įstatymų ir kitų teisės aktų, reglamentuojančių pavojingų medžiagų klasifikavimą, pakavimą ir ženklinimą etiketėmis, suderinimo, siekiant suderinti ją su Reglamentu (EB) Nr. 1907/2006 dėl cheminių medžiagų registracijos, įvertinimo, autorizacijos ir apribojimų (REACH), įsteigiančiu Europos cheminių medžiagų agentūrą (OL 2006 L 396,<text:s/>p. 851), nuostatomis,</text:p>
      <text:p text:style-name="P11">1.<text:s/><text:span text:style-name="T12">Pripažįstame</text:span><text:s/>netekusiu galios Lietuvos Respublikos aplinkos ministro ir Lietuvos Respublikos sveikatos apsaugos ministro 2005 m. gruodžio 12 d. įsakymą Nr. D1-598/V-966 „Dėl Pranešimų apie tiekiamas rinkai naujas chemines medžiagas tvarkos aprašo ir cheminių medžiagų rizikos žmonių sveikatai ir aplinkai vertinimo tvarkos aprašo patvirtinimo“ (Žin., 2005, Nr.<text:s/><text:a xlink:href="https://www.e-tar.lt/portal/lt/legalAct/TAR.674846846E6C" office:target-frame-name="_blank" xlink:show="new"><text:span text:style-name="T13">149-5452</text:span></text:a>).</text:p>
      <text:p text:style-name="P14">2.<text:s/><text:span text:style-name="T15">Nustatom</text:span>e, kad šis įsakymas įsigalioja nuo 2008 m. birželio 1 d.</text:p>
      <text:p text:style-name="P16"/>
      <text:p text:style-name="P17"/>
      <text:p text:style-name="P18">APLINKOS MINISTRAS<text:tab/>ARTŪRAS PAULAUSKAS</text:p>
      <text:p text:style-name="P19"/>
      <text:p text:style-name="P20">SVEIKATOS APSAUGOS MINISTRAS<text:tab/>RIMVYDAS TURČINSKAS</text:p>
      <text:p text:style-name="P21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Rima</meta:initial-creator>
    <dc:creator>Adlib User</dc:creator>
    <meta:creation-date>2015-09-02T00:58:00Z</meta:creation-date>
    <dc:date>2015-09-02T00:58:00Z</dc:date>
    <meta:template xlink:href="Normal" xlink:type="simple"/>
    <meta:editing-cycles>2</meta:editing-cycles>
    <meta:editing-duration>PT0S</meta:editing-duration>
    <meta:document-statistic meta:page-count="1" meta:paragraph-count="14" meta:word-count="275" meta:character-count="2158" meta:row-count="54" meta:non-whitespace-character-count="1897"/>
  </office:meta>
</office:document-meta>
</file>