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fo:language="sv" fo:country="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alandžio 7 d. Nr. 355p</text:p>
      <text:p text:style-name="P13">Vilnius</text:p>
      <text:p text:style-name="P14"/>
      <text:p text:style-name="P15"><text:span text:style-name="T16">1</text:span><text:span text:style-name="T17">. Sudaryti vyriausybinę komisiją Pasaulio lietuvių verslininkų II suvažiavimo, įvyksiančio 1992 m. birželio 16- 21 d., organi</text:span><text:span text:style-name="T18">zavimui remti:</text:span></text:p>
      <text:p text:style-name="P19">A. Dobravolskas – Lietuvos Respublikos Ministro Pirmininko pavaduotojas (komisijos pirmininkas);</text:p>
      <text:p text:style-name="P20">J. Šarkus – Pramonininkų asociacijos ir Verslininkų asociacijos bei Verslininkų sąjungos atstovas (komisijos pirmininko pavaduotojas);</text:p>
      <text:p text:style-name="P21">V. Gricius – tarptautinių ekonominių santykių ministro pavaduotojas;</text:p>
      <text:p text:style-name="P22">V. Katkus – užsienio reikalų ministro pirmasis pavaduotojas;</text:p>
      <text:p text:style-name="P23">E. Klumbys – susisiekimo ministro pirmasis pavaduotojas;</text:p>
      <text:p text:style-name="P24">A. Sinevičius – akcinės bendrovės „Lietuvos birža“ generalinis direktorius;</text:p>
      <text:p text:style-name="P25">A.<text:s/>Šimėnas – ekonomikos ministras;</text:p>
      <text:p text:style-name="P26">A. Štaras – Vilniaus miesto meras;</text:p>
      <text:p text:style-name="P27"><text:span text:style-name="T28">S. Valiulis – Lietuvos radijo ir televizijos generalinis direktorius.</text:span></text:p>
      <text:p text:style-name="P29"><text:span text:style-name="T30">2</text:span><text:span text:style-name="T31">. Skirti iš Lietuvos Respublikos Vyriausybės rezervo fondo 1 mln. rublių Pasaulio lietuvių verslininkų II suvažia</text:span><text:span text:style-name="T32">vimo išlaidoms iš dalies padengti. Pervesti šią sumą Lietuvos tarptautinių organizacijų komitetui vyriausybinės komisijos nustatytais terminais. Lėšų panaudojimo kontrolę pavesti šiai vyriausybinei komisijai.</text:span></text:p>
      <text:p text:style-name="P33"/>
      <text:p text:style-name="P34"/>
      <text:p text:style-name="P35"><text:span text:style-name="T36">LIETUVOS RESPUBLIKOS</text:span></text:p>
      <text:p text:style-name="P37">MINISTRAS PIRMININKAS<text:tab/>G. Vagnori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38:00Z</meta:creation-date>
    <dc:date>2015-09-06T16:38:00Z</dc:date>
    <meta:template xlink:href="Normal" xlink:type="simple"/>
    <meta:editing-cycles>2</meta:editing-cycles>
    <meta:editing-duration>PT0S</meta:editing-duration>
    <meta:document-statistic meta:page-count="1" meta:paragraph-count="20" meta:word-count="154" meta:character-count="1259" meta:row-count="40" meta:non-whitespace-character-count="1125"/>
  </office:meta>
</office:document-meta>
</file>