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534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OMPENSACIJŲ UŽ VALSTYBĖS IŠPERKAMĄ NEKILNOJAMĄJĮ TURTĄ DYDŽIO, ŠALTINIŲ, MOKĖJIMO TERMINŲ BEI TVARKOS, TAIP PAT GARANTIJŲ IR LENGVATŲ, NUMATYTŲ<text:s/>PILIEČIŲ NUOSAVYBĖS TEISIŲ Į IŠLIKUSĮ NEKILNOJAMĄJĮ TURTĄ ATKŪRIMO ĮSTATYME, ĮSTATYMO PAPILDYMO ĮSTATYMO PROJEKTO NR. IXP-2835 IR LIETUVOS RESPUBLIKOS PILIEČIŲ NUOSAVYBĖS TEISIŲ Į IŠLIKUSĮ NEKILNOJAMĄJĮ TURTĄ ATKŪRIMO ĮSTATYMO 4 IR 16 STRAIPSNIŲ PAKEITIMO<text:s/>IR PAPILDYMO ĮSTATYMO PROJEKTO NR. IXP-2836</text:p>
      <text:p text:style-name="P12"/>
      <text:p text:style-name="P13">2003 m. spalio 21 d. Nr. 1314</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a į Lietuvos Respublikos Seimo valdybos 200</text:span><text:span text:style-name="T24">3 m. rugsėjo 17 d. sprendimą Nr. 1697 „Dėl įstatymų projektų išvadų“, Lietuvos Respublikos Vyriausybė<text:s/></text:span><text:span text:style-name="T25">nutari</text:span><text:span text:style-name="T26">a:</text:span></text:p>
      <text:p text:style-name="P27"><text:span text:style-name="T28">Nepritarti Lietuvos Respublikos kompensacijų už valstybės išperkamą nekilnojamąjį turtą dydžio, šaltinių, mokėjimo terminų bei tvarkos, taip pa</text:span><text:span text:style-name="T29">t garantijų ir lengvatų, numatytų Piliečių nuosavybės teisių į išlikusį nekilnojamąjį turtą atkūrimo įstatyme, įstatymo papildymo įstatymo projektui Nr. IXP-2835 ir Lietuvos Respublikos piliečių nuosavybės teisių į išlikusį nekilnojamąjį turtą atkūrimo įst</text:span><text:span text:style-name="T30">atymo 4 ir 16 straipsnių pakeitimo ir papildymo įstatymo projektui Nr. IXP-2836 dėl šių priežasčių:</text:span></text:p>
      <text:p text:style-name="P31"><text:span text:style-name="T32">1</text:span><text:span text:style-name="T33">. Padidinus asmenų, turinčių teisę į lengvatą išmokant kompensacijas už valstybės išperkamą žemę, mišką ir vandens telkinius, skaičių, minėtajai nuosta</text:span><text:span text:style-name="T34">tai įgyvendinti reikės papildomų valstybės lėšų, išmokėtinų iki 2007 m. sausio 1 dienos. Kiek prireiktų lėšų, šiandien net apytiksliai nustatyti neįmanoma, nes nėra reikiamų duomenų. Įstatymų projektuose įrašytos lengvatos neparemtos finansiniais ištekliai</text:span><text:span text:style-name="T35">s.</text:span></text:p>
      <text:p text:style-name="P36"><text:span text:style-name="T37">2</text:span><text:span text:style-name="T38">. Lietuvos Respublikos kompensacijų už valstybės išperkamą nekilnojamąjį turtą dydžio, šaltinių, mokėjimo terminų bei tvarkos, taip pat garantijų ir lengvatų, numatytų Piliečių nuosavybės teisių į išlikusį nekilnojamąjį turtą atkūrimo įstatyme, įst</text:span><text:span text:style-name="T39">atymo (Žin., 1998, Nr.<text:s/></text:span><text:a xlink:href="https://www.e-tar.lt/portal/lt/legalAct/TAR.542D2FA3CA61" office:target-frame-name="_blank" xlink:show="new"><text:span text:style-name="T40">61-1728</text:span></text:a><text:span text:style-name="T41">; 1999, Nr.<text:s/></text:span><text:a xlink:href="https://www.e-tar.lt/portal/lt/legalAct/TAR.9CA111E5FFEF" office:target-frame-name="_blank" xlink:show="new"><text:span text:style-name="T42">113-3292</text:span></text:a><text:span text:style-name="T43">; 2003, Nr.<text:s/></text:span><text:a xlink:href="https://www.e-tar.lt/portal/lt/legalAct/TAR.4BB451F57E95" office:target-frame-name="_blank" xlink:show="new"><text:span text:style-name="T44">14-539</text:span></text:a><text:span text:style-name="T45">) 7 straipsnio 2 dalies 4 punkte nurodyti asmenų (I grupės invalidų, 1918–1920 metų nepriklausomybės kovų karių savanorių, pasipriešinimo (rezistencijos) dalyvių, politinių kalinių, tremtinių ir Vyčio Kryžia</text:span><text:span text:style-name="T46">us ordinu iki 1940 m. birželio 15 d. apdovanotų asmenų), turinčių teisę į lengvatą išmokant kompensaciją pagal 3 punktą, sutuoktiniai, tėvai (įtėviai), vaikai (įvaikiai). Atsižvelgiant į tai, papildant 7 straipsnio 2 dalies 3 punktą, kartu turi būti papild</text:span><text:span text:style-name="T47">omas ir šios dalies 4 punktas. Be to, pažymėtina, kad pagal Lietuvos Respublikos nepriklausomybės gynėjų ir kitų nukentėjusių nuo 1991 m. sausio 11–13 d. ir po to vykdytos SSRS agresijos asmenų teisinio statuso pripažinimo įstatymą (Žin., 2000, Nr.<text:s/></text:span><text:a xlink:href="https://www.e-tar.lt/portal/lt/legalAct/TAR.F19AC41B9F15" office:target-frame-name="_blank" xlink:show="new"><text:span text:style-name="T48">5-124</text:span></text:a><text:span text:style-name="T49">) nukentėjusio nuo 1991 m. sausio 11–13 d. ir po to vykdytos SSRS agresijos asmens teisinis statusas pripažįstamas gynėjų sutuoktiniams, tėvams (įtėviams), vaikams (įvaikiams).<text:s/></text:span><text:span text:style-name="T50">Taigi manytume, kad šie asmenys (kiti nukentėję nuo 1991 m. sausio 11–13 d. ir kitos nepriklausomoje Lietuvoje vykdytos SSRS valdžios institucijų ir kariuomenės agresijos asmenys) turėtų būti nurodomi ne 7 straipsnio 2 dalies 3 punkte, pagal kurį lengvata<text:s/></text:span><text:span text:style-name="T51">taikoma patiems kaliniams, tremtiniams, pasipriešinimo (rezistencijos) dalyviams ir kitiems asmenims, o 7 straipsnio 2 dalies 4 punkte, kuriame nustatytas kompensacijos mokėjimo asmenų, nurodytų 3 punkte, sutuoktiniams, tėvams, vaikams terminas.</text:span></text:p>
      <text:p text:style-name="P52"><text:span text:style-name="T53">3</text:span><text:span text:style-name="T54">. Lie</text:span><text:span text:style-name="T55">tuvos Respublikos kompensacijų už valstybės išperkamą nekilnojamąjį turtą dydžio, šaltinių, mokėjimo terminų bei tvarkos, taip pat garantijų ir lengvatų, numatytų Piliečių nuosavybės<text:s/></text:span><text:soft-page-break/><text:span text:style-name="T56">teisių į išlikusį nekilnojamąjį turtą atkūrimo įstatyme, įstatymo 10 stra</text:span><text:span text:style-name="T57">ipsnio 2 dalyje ir Lietuvos Respublikos piliečių nuosavybės teisių į išlikusį nekilnojamąjį turtą atkūrimo įstatymo (Žin., 1997, Nr.<text:s/></text:span><text:a xlink:href="https://www.e-tar.lt/portal/lt/legalAct/TAR.8A16A03D98D4" office:target-frame-name="_blank" xlink:show="new"><text:span text:style-name="T58">65-1558</text:span></text:a><text:span text:style-name="T59">; 1999, Nr.<text:s/></text:span><text:a xlink:href="https://www.e-tar.lt/portal/lt/legalAct/TAR.9F8B117346DA" office:target-frame-name="_blank" xlink:show="new"><text:span text:style-name="T60">48-1522</text:span></text:a><text:span text:style-name="T61">; 2001, Nr.<text:s/></text:span><text:a xlink:href="https://www.e-tar.lt/portal/lt/legalAct/TAR.88B95BAFAD55" office:target-frame-name="_blank" xlink:show="new"><text:span text:style-name="T62">71-2518</text:span></text:a><text:span text:style-name="T63">) 16 straipsnio 9 dalies 5 punkte nustatyta, kad piliečiams 1918–1920 metų nepriklausomybės kovų<text:s/></text:span><text:span text:style-name="T64">kariams savanoriams, pasipriešinimo (rezistencijos) dalyviams, politiniams kaliniams, tremtiniams ar Vyčio Kryžiaus ordinu apdovanotiems asmenims, jų sutuoktiniams, tėvams (įtėviams), vaikams (įvaikiams), kuriems atkuriamos arba atkurtos nuosavybės teisės<text:s/></text:span><text:span text:style-name="T65">į žemę, priskirtą valstybės išperkamai žemei ir naudojamą asmeniniam arba valstiečių ūkiui, tarnybinėms daloms, apskrities viršininko sprendimu pagal rajono (miesto) žemėtvarkos skyriaus išvadą atlyginimo dydis pinigais padidinamas 15 procentų. Taigi papil</text:span><text:span text:style-name="T66">dant Lietuvos Respublikos kompensacijų už valstybės išperkamą nekilnojamąjį turtą dydžio, šaltinių, mokėjimo terminų bei tvarkos, taip pat garantijų ir lengvatų, numatytų Piliečių nuosavybės teisių į išlikusį nekilnojamąjį turtą atkūrimo įstatyme, įstatymo</text:span><text:span text:style-name="T67"><text:s/>7 straipsnio 2 dalies 3 punktą ir Lietuvos Respublikos piliečių nuosavybės teisių į išlikusį nekilnojamąjį turtą atkūrimo įstatymo 16 straipsnio 9 dalies 7 punktą kartu reikėtų papildyti Lietuvos Respublikos kompensacijų už valstybės išperkamą nekilnojamą</text:span><text:span text:style-name="T68">jį turtą dydžio, šaltinių, mokėjimo terminų bei tvarkos, taip pat garantijų ir lengvatų, numatytų Piliečių nuosavybės teisių į išlikusį nekilnojamąjį turtą atkūrimo įstatyme, įstatymo 10 straipsnio 2 dalį ir Lietuvos Respublikos piliečių nuosavybės teisių<text:s/></text:span><text:span text:style-name="T69">į išlikusį nekilnojamąjį turtą atkūrimo įstatymo 16 straipsnio 9 dalies 5 punktą.</text:span></text:p>
      <text:p text:style-name="P70"><text:span text:style-name="T71">4</text:span><text:span text:style-name="T72">. Pagal Lietuvos Respublikos piliečių nuosavybės teisių į išlikusį nekilnojamąjį turtą atkūrimo įstatymo 4 straipsnio 8 dalį piliečio, turinčio teisę į lengvatą, teisė g</text:span><text:span text:style-name="T73">auti iš laisvos žemės fondo iki 30 ar 100 procentų padidintą žemės sklypą įgyvendinama atkuriant nuosavybės teises, t.y. žemės sklypas didinamas iki sprendimo atkurti nuosavybės teises priėmimo. Priėmus sprendimą atkurti nuosavybės teises perduodant nuosav</text:span><text:span text:style-name="T74">ybėn neatlygintinai lygiavertį žemės sklypą (didesnį ar nedidesnį), laikoma, kad su piliečiu atsiskaityta ir sprendimas atkurti nuosavybės teises įvykdytas. Taigi papildžius Lietuvos Respublikos piliečių nuosavybės teisių į išlikusį nekilnojamąjį turtą atk</text:span><text:span text:style-name="T75">ūrimo įstatymo 4 straipsnio 8 dalį šia lengvata (teise gauti didesnį žemės sklypą) galės pasinaudoti tik tie piliečiai, kuriems dar neatkurtos nuosavybės teisės į valstybės išperkamą žemę, užimtą asmeninio ūkio arba valstiečio ūkio. Lietuvos Respublikos Ko</text:span><text:span text:style-name="T76">nstitucinio Teismo nutarimuose ne kartą pabrėžta teisinio reguliavimo stabilumo ir asmenų lygiateisiškumo prieš įstatymą principų svarba. Pritarus šiam pasiūlymui, nuosavybės teisės perduodant nuosavybėn neatlygintinai didesnius žemės sklypus būtų atkuriam</text:span><text:span text:style-name="T77">os nevienodomis sąlygomis, t.y. piliečiams, kuriems nuosavybės teisės dar neatkurtos, būtų sudarytos palankesnės sąlygos negu tiems, kuriems sprendimai atkurti nuosavybės teises jau priimti.</text:span></text:p>
      <text:p text:style-name="P78"/>
      <text:p text:style-name="P79"/>
      <text:p text:style-name="P80"><text:span text:style-name="T81">MINISTRĄ PIRMININKĄ<text:s/></text:span></text:p>
      <text:p text:style-name="P82">PAVADUOJANTI FINANSŲ MINISTRĖ<text:tab/>DALIA GRYBAUSKAITĖ</text:p>
      <text:p text:style-name="P83">______________</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38:00Z</meta:creation-date>
    <dc:date>2015-06-05T19:38:00Z</dc:date>
    <meta:template xlink:href="Normal" xlink:type="simple"/>
    <meta:editing-cycles>2</meta:editing-cycles>
    <meta:editing-duration>PT0S</meta:editing-duration>
    <meta:document-statistic meta:page-count="2" meta:paragraph-count="17" meta:word-count="994" meta:character-count="7657" meta:row-count="119" meta:non-whitespace-character-count="6680"/>
  </office:meta>
</office:document-meta>
</file>