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UTARIMAS</text:p>
      <text:p text:style-name="P11">DĖL 2008 METŲ PRIVATIZAVIMO FONDO LĖŠŲ DALIES SKYRIMO AKCINĖS BENDROVĖS „LIETUVOS ENERGIJA“, AKCINĖS BENDROVĖS RYTŲ SKIRSTOMŲJŲ TINKLŲ IR AKCINĖS BENDROVĖS „VST“ AKCIJŲ ĮVERTINIMO, NUOMONĖS APIE AKCIJŲ ĮVERTINIMĄ PAREIŠKIMO IR KITŲ EKSPERTINIŲ PASLAUGŲ PIRKIMO PROGRAMAI</text:p>
      <text:p text:style-name="P12"/>
      <text:p text:style-name="P13">2008 m. vasario 26 d. Nr. 158</text:p>
      <text:p text:style-name="P14">Vilnius</text:p>
      <text:p text:style-name="P15"/>
      <text:p text:style-name="P16">Vadovaudamasi Lietuvos Respublikos 2008 metų valstybės biudžeto ir savivaldybių biudžetų finansinių rodiklių patvirtinimo įstatymo (Žin., 2007, Nr.<text:s/><text:a xlink:href="https://www.e-tar.lt/portal/lt/legalAct/TAR.E51A2DE98B9E" office:target-frame-name="_blank" xlink:show="new"><text:span text:style-name="T17">132-5356</text:span></text:a>) 13 straipsnio 7 punktu ir 9 priedėliu „2008 metų Privatizavimo fondo ir Rezervinio (stabilizavimo) fondo lėšų sąmatos“, Lietuvos Respublikos valstybės ir savivaldybių turto privatizavimo įstatymo (Žin., 1997, Nr.<text:s/><text:a xlink:href="https://www.e-tar.lt/portal/lt/legalAct/TAR.7055451E838B" office:target-frame-name="_blank" xlink:show="new"><text:span text:style-name="T18">107-2688</text:span></text:a>; 1999, Nr.<text:s/><text:a xlink:href="https://www.e-tar.lt/portal/lt/legalAct/TAR.D05F4E4E9E12" office:target-frame-name="_blank" xlink:show="new"><text:span text:style-name="T19">66-2120</text:span></text:a>, Nr.<text:s/><text:a xlink:href="https://www.e-tar.lt/portal/lt/legalAct/TAR.BA573C8F4613" office:target-frame-name="_blank" xlink:show="new"><text:span text:style-name="T20">105-3030</text:span></text:a>; 2001, Nr.<text:s/><text:a xlink:href="https://www.e-tar.lt/portal/lt/legalAct/TAR.418BDE2AE59D" office:target-frame-name="_blank" xlink:show="new"><text:span text:style-name="T21">103-3654</text:span></text:a>; 2006, Nr.<text:s/><text:a xlink:href="https://www.e-tar.lt/portal/lt/legalAct/TAR.7C1DFD74EC9C" office:target-frame-name="_blank" xlink:show="new"><text:span text:style-name="T22">141-5391</text:span></text:a>) 7 straipsnio 3 dalies 2 punktu, taip pat įgyvendindama Privatizavimo fondo lėšų naudojimo ir apskaitos taisyklių, patvirtintų Lietuvos Respublikos Vyriausybės 1998 m. vasario 6 d. nutarimu<text:s/><text:span text:style-name="T23">Nr. 152</text:span><text:s/>(Žin., 1998, Nr.<text:s/><text:a xlink:href="https://www.e-tar.lt/portal/lt/legalAct/TAR.6DD448B2CCE1" office:target-frame-name="_blank" xlink:show="new"><text:span text:style-name="T24">15-350</text:span></text:a>; 2002, Nr.<text:s/><text:a xlink:href="https://www.e-tar.lt/portal/lt/legalAct/TAR.EBBC414D0E16" office:target-frame-name="_blank" xlink:show="new"><text:span text:style-name="T25">124-5663</text:span></text:a>; 2007, Nr.<text:s/><text:a xlink:href="https://www.e-tar.lt/portal/lt/legalAct/TAR.1201B69475E9" office:target-frame-name="_blank" xlink:show="new"><text:span text:style-name="T26">82-336</text:span><text:span text:style-name="T27">2</text:span></text:a>), 3.2 ir 11 punktus, Lietuvos Respublikos Vyriausybė<text:span text:style-name="T28"><text:s/></text:span><text:span text:style-name="T29">nutari</text:span>a:</text:p>
      <text:p text:style-name="P30">1. Skirti Ūkio ministerijai iš 2008 metų Privatizavimo fondo lėšų dalies, Lietuvos Respublikos Seimo patvirtintos Lietuvos Respublikos Vyriausybės patvirtintoms programoms įgyvendinti, 7386,3 tūkst. litų Akcinės bendrovės „Lietuvos energija“, akcinės bendrovės Rytų skirstomųjų tinklų ir akcinės bendrovės „VST“ akcijų įvertinimo, nuomonės apie akcijų įvertinimą pareiškimo ir kitų ekspertinių paslaugų pirkimo programai, patvirtintai Lietuvos Respublikos Vyriausybės 2007 m. spalio 10 d. nutarimu Nr. 1069 (Žin.,<text:s/>2007, Nr.<text:s/><text:a xlink:href="https://www.e-tar.lt/portal/lt/legalAct/TAR.71F404F92779" office:target-frame-name="_blank" xlink:show="new"><text:span text:style-name="T31">107-4377</text:span></text:a>) (toliau vadinama – programa), įgyvendinti.</text:p>
      <text:p text:style-name="P32">2. Pavesti Ūkio ministerijai:</text:p>
      <text:p text:style-name="P33">2.1. patikslinti, nustatytąja tvarka suderinti ir pateikti Lietuvos Respublikos Vyriausybei programą;<text:s/></text:p>
      <text:p text:style-name="P34">2.2. per 7 darbo dienas po Lietuvos Respublikos Vyriausybės nutarimo, kuriuo patikslinta programa, įsigaliojimo pateikti Finansų ministerijai programos sąmatą, paskirsčius išlaidas ketvirčiais.</text:p>
      <text:p text:style-name="P35"/>
      <text:p text:style-name="P36"/>
      <text:p text:style-name="P37">Ministras Pirmininkas<text:tab/>Gediminas Kirkilas</text:p>
      <text:p text:style-name="P38"/>
      <text:p text:style-name="P39">Finansų ministras<text:tab/>Rimantas Šadžius</text:p>
      <text:p text:style-name="P4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11:37:00Z</meta:creation-date>
    <dc:date>2015-09-09T11:37:00Z</dc:date>
    <meta:print-date>2008-02-27T12:13:00Z</meta:print-date>
    <meta:template xlink:href="Normal" xlink:type="simple"/>
    <meta:editing-cycles>2</meta:editing-cycles>
    <meta:editing-duration>PT0S</meta:editing-duration>
    <meta:document-statistic meta:page-count="1" meta:paragraph-count="20" meta:word-count="369" meta:character-count="2921" meta:row-count="75" meta:non-whitespace-character-count="2572"/>
  </office:meta>
</office:document-meta>
</file>