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KTINIŲ PRATYBŲ „PAVASARIO VĖJAS-98“ SURENGIMO IR LEIDIMO ESTIJOS IR LATVIJOS KARIAMS ATVYKTI Į LIETUVOS RESPUBLIKOS TERITORIJĄ</text:p>
      <text:p text:style-name="P12"/>
      <text:p text:style-name="P13">1998 m. kovo 19 d. Nr. 314</text:p>
      <text:p text:style-name="P14">Vilnius</text:p>
      <text:p text:style-name="P15"/>
      <text:p text:style-name="P16"><text:span text:style-name="T17">Vadovaudamasi Lietuvos Respublikos kariuomenės vienetų dalyvavimo tarptautinėse operacijose ir pratybose, taip pat tarptautinių pratybų rengimo Lietuvos teritorijoje įstatymo (Žin., 1998, Nr.<text:s/></text:span><text:a xlink:href="https://www.e-tar.lt/portal/lt/legalAct/TAR.2A090536927A" office:target-frame-name="_blank" xlink:show="new"><text:span text:style-name="T18">17-399</text:span></text:a><text:span text:style-name="T19">) 8 straipsnio 2 dalimi ir atsižvelgdama į krašto apsaugos ministro pasiūlymą, Lietuvos Respublikos Vyriausybė<text:s/></text:span><text:span text:style-name="T20">nutari</text:span><text:span text:style-name="T21">a:</text:span></text:p>
      <text:p text:style-name="P22"><text:span text:style-name="T23">Surengti 1998 m. kovo 23–28 d. Lietuvos Respublikos teritorijoje, Telšių apskrityje, bendras Lietuvos kariuomenės</text:span><text:span text:style-name="T24"><text:s/>taktines pratybas „Pavasario vėjas-98“ ir leisti nurodytuoju laiku atvykti šiuo tikslu į Lietuvos Respublikos teritoriją Estijos kariuomenės (iki 200 karių) ir Latvijos kariuomenės (iki 150 karių) vienetams su transporto priemonėmis, ginkluote ir amunicij</text:span><text:span text:style-name="T25">a.</text:span></text:p>
      <text:p text:style-name="P26"/>
      <text:p text:style-name="P27"/>
      <text:p text:style-name="P28">MINISTRAS PIRMININKAS<text:tab/>GEDIMINAS VAGNORIUS</text:p>
      <text:p text:style-name="P29"/>
      <text:p text:style-name="P30">L.E. KRAŠTO APSAUGOS MINISTRO PAREIGAS<text:tab/>ČESLOVAS STANKEVIČIU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41:00Z</meta:creation-date>
    <dc:date>2015-09-18T23:41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08" meta:row-count="36" meta:non-whitespace-character-count="974"/>
  </office:meta>
</office:document-meta>
</file>