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break-before="page" fo:margin-left="3.1493in">
        <style:tab-stops/>
      </style:paragraph-properties>
      <style:text-properties fo:hyphenate="false"/>
    </style:style>
    <style:style style:name="T271" style:parent-style-name="DefaultParagraphFont" style:family="text">
      <style:text-properties fo:color="#000000"/>
    </style:style>
    <style:style style:name="P272" style:parent-style-name="Normal" style:family="paragraph">
      <style:paragraph-properties fo:keep-together="always" fo:widows="0" fo:orphans="0" fo:margin-left="3.1493in">
        <style:tab-stops/>
      </style:paragraph-properties>
      <style:text-properties fo:color="#000000" fo:hyphenate="false"/>
    </style:style>
    <style:style style:name="P273" style:parent-style-name="Normal" style:family="paragraph">
      <style:paragraph-properties fo:keep-together="always" fo:widows="0" fo:orphans="0" fo:margin-left="3.1493in">
        <style:tab-stops/>
      </style:paragraph-properties>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TableColumn279" style:family="table-column">
      <style:table-column-properties style:column-width="1.5708in" style:use-optimal-column-width="false"/>
    </style:style>
    <style:style style:name="TableColumn280" style:family="table-column">
      <style:table-column-properties style:column-width="1.9506in" style:use-optimal-column-width="false"/>
    </style:style>
    <style:style style:name="TableColumn281" style:family="table-column">
      <style:table-column-properties style:column-width="1.0423in" style:use-optimal-column-width="false"/>
    </style:style>
    <style:style style:name="TableColumn282" style:family="table-column">
      <style:table-column-properties style:column-width="0.9013in" style:use-optimal-column-width="false"/>
    </style:style>
    <style:style style:name="TableColumn283" style:family="table-column">
      <style:table-column-properties style:column-width="0.8333in" style:use-optimal-column-width="false"/>
    </style:style>
    <style:style style:name="Table278" style:family="table">
      <style:table-properties style:width="6.2986in" fo:margin-left="0in" table:align="left"/>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ableRow297" style:family="table-row">
      <style:table-row-properties style:min-row-height="0.043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3in" style:use-optimal-row-height="false"/>
    </style:style>
    <style:style style:name="P309" style:parent-style-name="Normal" style:family="paragraph">
      <style:paragraph-properties fo:widows="0" fo:orphans="0"/>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hyphenate="false"/>
    </style:style>
    <style:style style:name="TableRow318" style:family="table-row">
      <style:table-row-properties style:min-row-height="0.043in" style:use-optimal-row-height="false"/>
    </style:style>
    <style:style style:name="P319" style:parent-style-name="Normal" style:family="paragraph">
      <style:paragraph-properties fo:widows="0" fo:orphans="0"/>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color="#000000" fo:hyphenate="false"/>
    </style:style>
    <style:style style:name="TableRow340" style:family="table-row">
      <style:table-row-properties style:min-row-height="0.043in" style:use-optimal-row-height="false"/>
    </style:style>
    <style:style style:name="P341" style:parent-style-name="Normal" style:family="paragraph">
      <style:paragraph-properties fo:widows="0" fo:orphans="0"/>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color="#000000" fo:hyphenate="false"/>
    </style:style>
    <style:style style:name="TableRow351" style:family="table-row">
      <style:table-row-properties style:min-row-height="0.043in" style:use-optimal-row-height="false"/>
    </style:style>
    <style:style style:name="P352" style:parent-style-name="Normal" style:family="paragraph">
      <style:paragraph-properties fo:widows="0" fo:orphans="0"/>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3in" style:use-optimal-row-height="false"/>
    </style:style>
    <style:style style:name="P363" style:parent-style-name="Normal" style:family="paragraph">
      <style:paragraph-properties fo:widows="0" fo:orphans="0"/>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color="#000000" fo:hyphenate="false"/>
    </style:style>
    <style:style style:name="TableRow373" style:family="table-row">
      <style:table-row-properties style:min-row-height="0.043in" style:use-optimal-row-height="false"/>
    </style:style>
    <style:style style:name="P374" style:parent-style-name="Normal" style:family="paragraph">
      <style:paragraph-properties fo:widows="0" fo:orphans="0"/>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Row385" style:family="table-row">
      <style:table-row-properties style:min-row-height="0.043in" style:use-optimal-row-height="false"/>
    </style:style>
    <style:style style:name="P386" style:parent-style-name="Normal" style:family="paragraph">
      <style:paragraph-properties fo:widows="0" fo:orphans="0"/>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06in"/>
    </style:style>
    <style:style style:name="T404" style:parent-style-name="DefaultParagraphFont" style:family="text">
      <style:text-properties fo:color="#000000"/>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min-row-height="0.043in" style:use-optimal-row-height="false"/>
    </style:style>
    <style:style style:name="P412" style:parent-style-name="Normal" style:family="paragraph">
      <style:paragraph-properties fo:widows="0" fo:orphans="0"/>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hyphenate="false"/>
    </style:style>
    <style:style style:name="TableRow432" style:family="table-row">
      <style:table-row-properties style:min-row-height="0.043in" style:use-optimal-row-height="false"/>
    </style:style>
    <style:style style:name="P433" style:parent-style-name="Normal" style:family="paragraph">
      <style:paragraph-properties fo:widows="0" fo:orphans="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color="#000000"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hyphenate="false"/>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BŪDOS-PRAVIENIŠKIŲ MIŠKŲ BIOSFEROS POLIGONO GAMTOTVARKOS PLANO PATVIRTINIMO</text:p>
      <text:p text:style-name="P9"/>
      <text:p text:style-name="P10">2011 m. gruodžio 2 d. Nr. D1-935</text:p>
      <text:p text:style-name="P11">Vilnius</text:p>
      <text:p text:style-name="P12"/>
      <text:p text:style-name="P13"><text:span text:style-name="T14">Vadovaudamasis Saugomų teritorijų strategi</text:span><text:span text:style-name="T15">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6">93-3409</text:span></text:a><text:span text:style-name="T17">), 41 p</text:span><text:span text:style-name="T18">unktu:</text:span></text:p>
      <text:p text:style-name="P19"><text:span text:style-name="T20">1</text:span><text:span text:style-name="T21">. T v i r t i n u Būdos-Pravieniškių miškų biosferos poligono gamtotvarkos planą (toliau – Gamtotvarkos planas) (pridedama).</text:span></text:p>
      <text:p text:style-name="P22"><text:span text:style-name="T23">2</text:span><text:span text:style-name="T24">. P a v e d u:</text:span></text:p>
      <text:p text:style-name="P25"><text:span text:style-name="T26">2.1</text:span><text:span text:style-name="T27">. Valstybinei saugomų teritorijų tarnybai prie Aplinkos ministerijos, Generalinei miškų urėdij</text:span><text:span text:style-name="T28">ai prie Aplinkos ministerijos užtikrinti tinkamą priemonių, numatytų šio įsakymo 1 punktu patvirtintame Gamtotvarkos plane, įgyvendinimą;</text:span></text:p>
      <text:p text:style-name="P29"><text:span text:style-name="T30">2.2</text:span><text:span text:style-name="T31">. Valstybinei saugomų teritorijų tarnybai prie Aplinkos ministerijos užtikrinti planavimą lėšų priemonėms, numa</text:span><text:span text:style-name="T32">tytoms šio įsakymo 1 punktu patvirtintame Gamtotvarkos plane, už kurių įgyvendinimą atsakinga Kauno marių regioninio parko direkcija;</text:span></text:p>
      <text:p text:style-name="P33"><text:span text:style-name="T34">2.3</text:span><text:span text:style-name="T35">. Generalinei miškų urėdijai prie Aplinkos ministerijos užtikrinti valstybės įmonės Kaišiadorių miškų urėdijos priv</text:span><text:span text:style-name="T36">alomųjų miško atkūrimo, apsaugos ir tvarkymo darbų lėšų, kuriomis reikia finansuoti atitinkamas priemones, numatytas šio įsakymo 1 punktu patvirtintame Gamtotvarkos plane, planavimą.</text:span></text:p>
      <text:p text:style-name="P37"/>
      <text:p text:style-name="P38"/>
      <text:p text:style-name="P39"><text:span text:style-name="T40">Aplinkos ministras</text:span><text:span text:style-name="T41"><text:tab/>Gediminas Kazlauskas</text:span></text:p>
      <text:p text:style-name="P42"/>
      <text:p text:style-name="P43"><text:span text:style-name="T44">_________________</text:span></text:p>
      <text:p text:style-name="P45"/>
      <text:soft-page-break/>
      <text:p text:style-name="P46"><text:span text:style-name="T47">PATVIRTINTA</text:span></text:p>
      <text:p text:style-name="P48">Lietuvos Respublikos aplinkos ministro<text:s/></text:p>
      <text:p text:style-name="P49">2011 m. gruodžio 2 d. įsakymu Nr. D1-935</text:p>
      <text:p text:style-name="P50"/>
      <text:p text:style-name="P51"><text:span text:style-name="T52">BŪDOS-PRAVIENIŠKIŲ MIŠKŲ BIOSFEROS POLIGONO<text:s/></text:span><text:span text:style-name="T53"><text:line-break/>GAMTOTVARKOS PLAN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ūdos-Pravieniškių miškų biosferos poligono gamtotvarkos planas (toliau – Gamtotvarkos planas) parengtas paukščių apsaugai svarbiai teritorijai vadovaujantis Reikalavimų gamtotvarkos plano turiniui aprašu, patvirtintu Lietuvos Respublikos aplinkos minist</text:span><text:span text:style-name="T63">ro 2004 m. gruodžio 14 d. įsakymu Nr. D1-645 (Žin., 2004, Nr.<text:s/></text:span><text:a xlink:href="https://www.e-tar.lt/portal/lt/legalAct/TAR.5B6470AA46A6" office:target-frame-name="_blank" xlink:show="new"><text:span text:style-name="T64">184-6807</text:span></text:a><text:span text:style-name="T65">; 2009, Nr.<text:s/></text:span><text:a xlink:href="https://www.e-tar.lt/portal/lt/legalAct/TAR.A397C1A2D412" office:target-frame-name="_blank" xlink:show="new"><text:span text:style-name="T66">41-1593</text:span></text:a><text:span text:style-name="T67">). Prie š</text:span><text:span text:style-name="T68">io Gamtotvarkos plano pridedama pagrindžiamoji informacija su joje esančiais brėžiniais ir priedais, išsamiai aprašanti, paaiškinanti ir pagrindžianti Gamtotvarkos plano sprendinius (toliau – Pagrindžiamoji informacija) ir taikoma tiek, kiek reikia juos pa</text:span><text:span text:style-name="T69">grįsti. Pagrindžiamoji informacija skelbiama Aplinkos ministerijos tinklalapyje www.am.lt/gamtotvarka.</text:span></text:p>
      <text:p text:style-name="P70"/>
      <text:p text:style-name="P71"><text:span text:style-name="T72">II</text:span><text:span text:style-name="T73">.<text:s/></text:span><text:span text:style-name="T74">TERITORIJOS BŪKLĖS APRAŠYMAS IR ĮVERTINIMAS</text:span></text:p>
      <text:p text:style-name="P75"/>
      <text:p text:style-name="P76"><text:span text:style-name="T77">2</text:span><text:span text:style-name="T78">. Paukščių apsaugai svarbi teritorija Būdos-Pravieniškių miškai (toliau – Būdos-Pravieniškių</text:span><text:span text:style-name="T79"><text:s/>miškų PAST) yra Kauno apskrities Kaišiadorių rajono savivaldybėje. Būdos-Pravieniškių miškų PAST ribos sutampa su Būdos-Pravieniškių miškų biosferos poligono ribomis. Būdos-Pravieniškių miškų biosferos poligonas įsteigtas aplinkos ministro 2004 m. lapkrič</text:span><text:span text:style-name="T80">io 15 d. įsakymu Nr. D1-590 „Dėl Babtų-Varluvos miškų, Balbieriškio miško, Biržų girios ir Būdos-Pravieniškių miškų biosferos poligonų įsteigimo, biosferos poligonų nuostatų bei biosferos poligonų ribų patvirtinimo“ (Žin., 2004, Nr.<text:s/></text:span><text:a xlink:href="https://www.e-tar.lt/portal/lt/legalAct/TAR.D0DEA7EE5D5E" office:target-frame-name="_blank" xlink:show="new"><text:span text:style-name="T81">170-6287</text:span></text:a><text:span text:style-name="T82">). Teritorijos, kuriai parengtas šis Gamtotvarkos planas, plotas – 5173,49 ha. Nedidelę dalį<text:s/></text:span><text:span text:style-name="T83">Būdos-Pravieniškių miškų</text:span><text:span text:style-name="T84"><text:s/>PAST užima valstybinis Būdos botaninis-zoologinis draustinis (780 ha) ir K</text:span><text:span text:style-name="T85">aišiadorių rajono savivaldybės sprendimu įsteigtas Šešuvos botaninis draustinis (213 ha).</text:span></text:p>
      <text:p text:style-name="P86"><text:span text:style-name="T87">Lietuvos Respublikos Vyriausybės 2004 m. balandžio 8 d. nutarimu Nr. 399 „Dėl Lietuvos Respublikos saugomų teritorijų arba jų dalių, kuriose yra paukščių apsaugai sva</text:span><text:span text:style-name="T88">rbių teritorijų, sąrašo patvirtinimo ir paukščių apsaugai svarbių teritorijų ribų nustatymo“ (Žin., 2004, Nr.<text:s/></text:span><text:a xlink:href="https://www.e-tar.lt/portal/lt/legalAct/TAR.D5BB0E1D1021" office:target-frame-name="_blank" xlink:show="new"><text:span text:style-name="T89">55-1899</text:span></text:a><text:span text:style-name="T90">; 2006, Nr. 92-3635)</text:span><text:span text:style-name="T91"><text:s/>Būdos-Pravieniškių miškų biosferos<text:s/></text:span><text:span text:style-name="T92">poli</text:span><text:span text:style-name="T93">gonui suteiktas paukščių apsaugai svarbios teritorijos statusas, siekiant apsaugoti vapsvaėdžių (</text:span><text:span text:style-name="T94">Pernis apivorus</text:span><text:span text:style-name="T95">), jerubių (</text:span><text:span text:style-name="T96">Bonasia bonasia</text:span><text:span text:style-name="T97">), gervių (</text:span><text:span text:style-name="T98">Grus grus</text:span><text:span text:style-name="T99">), žvirblinių pelėdų (</text:span><text:span text:style-name="T100">Glaucidium passerinum</text:span><text:span text:style-name="T101">), juodųjų meletų (</text:span><text:span text:style-name="T102">Dryocopus martius</text:span><text:span text:style-name="T103">), vidutinių genių</text:span><text:span text:style-name="T104"><text:s/>(</text:span><text:span text:style-name="T105">Dendrocopos medius</text:span><text:span text:style-name="T106">) ir tripirščių genių (</text:span><text:span text:style-name="T107">Picoides tridactylus</text:span><text:span text:style-name="T108">) vietos perinčias populiacijas. Pastaraisiais metais vietinė vapsvaėdžių populiacija buvo apie 12 porų, jerubių apie 50 porų, gervių apie 30 porų, žvirblinių pelėdų apie 10 porų, juodųjų melet</text:span><text:span text:style-name="T109">ų apie 40 porų, vidutinių genių apie 25–30 porų ir tripirščių genių apie 10 porų.</text:span></text:p>
      <text:p text:style-name="P110"><text:span text:style-name="T111">Pagal vapsvaėdžių, jerubių, žvirblinių pelėdų ir tripirščių genių vietinių populiacijų gausą<text:s/></text:span><text:span text:style-name="T112">Būdos-Pravieniškių miškų<text:s/></text:span><text:span text:style-name="T113">PAST yra antra geriausia teritorija šių rūšių apsaugai Lietuvoje. Atitinkamai – vidutinių genių apsaugai tai yra trečia geriausia teritorija šalyje. Gervių ir juodųjų meletų apsaugai<text:s/></text:span><text:span text:style-name="T114">Būdos-Pravieniškių miškų<text:s/></text:span><text:span text:style-name="T115">PAST yra viena vertingiausių teritorijų šalyje.</text:span></text:p>
      <text:p text:style-name="P116"><text:span text:style-name="T117">Būdos-Pravieniškių miškų PAST</text:span><text:span text:style-name="T118"><text:s/>teritorijoje aptinkama 21 perinti paukščių rūšis, įrašyta į Lietuvos Respublikos saugomų gyvūnų, augalų ir grybų rūšių sąrašą, patvirtintą Lietuvos Respublikos aplinkos ministro 2003 m. spalio 13 d. įsakymu Nr. 504 (Žin., 2003</text:span><text:span text:style-name="T119">, Nr.<text:s/></text:span><text:a xlink:href="https://www.e-tar.lt/portal/lt/legalAct/TAR.F2E76C93830A" office:target-frame-name="_blank" xlink:show="new"><text:span text:style-name="T120">100-4506</text:span></text:a><text:span text:style-name="T121">; 2007, Nr.<text:s/></text:span><text:a xlink:href="https://www.e-tar.lt/portal/lt/legalAct/TAR.D71AE644DA82" office:target-frame-name="_blank" xlink:show="new"><text:span text:style-name="T122">36-1331</text:span></text:a><text:span text:style-name="T123">; 2010, Nr.<text:s/></text:span><text:a xlink:href="https://www.e-tar.lt/portal/lt/legalAct/TAR.D39BA4BB6497" office:target-frame-name="_blank" xlink:show="new"><text:span text:style-name="T124">20-949</text:span></text:a><text:span text:style-name="T125">) (toliau – Saugomų rūšių sąrašas). Teritorijoje aptinkami mažieji ereliai rėksniai (</text:span><text:span text:style-name="T126">Aquila pomarina</text:span><text:span text:style-name="T127">), baltnugariai geniai (</text:span><text:span text:style-name="T128">Dendrocopos<text:s/></text:span><text:soft-page-break/><text:span text:style-name="T129">leucotos</text:span><text:span text:style-name="T130">), juodieji gandrai (</text:span><text:span text:style-name="T131">Ciconia nigra</text:span><text:span text:style-name="T132">), lėliai (</text:span><text:span text:style-name="T133">Caprimulgus europeus</text:span><text:span text:style-name="T134">), mažosios mus</text:span><text:span text:style-name="T135">inukės (</text:span><text:span text:style-name="T136">Ficedula parva</text:span><text:span text:style-name="T137">), paprastosios medšarkės (</text:span><text:span text:style-name="T138">Lanius collurio</text:span><text:span text:style-name="T139">), kurių gausa neatitinka PAST atrankos kriterijų, tačiau jų ilgalaikis išlikimas Būdos</text:span><text:span text:style-name="T140">-Pravieniškių miškų PAST yra svarbus, siekiant visoje šalyje užtikrinti jų palankų apsaugos statusą.</text:span></text:p>
      <text:p text:style-name="P141">Didžiausias grėsmes saugomų rūšių paukščiams gali sukelti antropogeninis trikdymas ir per didelis neigiamas plėšrūnų poveikis. Rekreacinė plėtra teritorijoje taip pat gali būti paukščiams papildoma grėsmė.</text:p>
      <text:p text:style-name="P142"><text:span text:style-name="T143">VĮ Kaišiadorių miškų urėdija yra atsakinga už valstybi</text:span><text:span text:style-name="T144">nės reikšmės miško plotų tvarkymą, naudojimą. Ji miškų ūkio veiklą vykdo vadovaudamasi Būdos-Pravieniškių miškų biosferos poligono nuostatais, patvirtintais aplinkos ministro 2004 m. lapkričio 15 d. įsakymu Nr. D1-590 ir, turėdama FSC atsakingos miškininky</text:span><text:span text:style-name="T145">stės sertifikatą, laikosi SmartWood standarto reikalavimų</text:span><text:span text:style-name="T146">.</text:span></text:p>
      <text:p text:style-name="P147">Privatūs ir rezervuoti nuosavybės teisių atstatymui miškai sudaro apie 705 ha, arba 13,7 proc. bendro teritorijos ploto. Likusi miškų dalis – valstybiniai miškai. Žemės ūkio naudmenos (kartu su sodybomis) sudaro apie 1,2 proc.</text:p>
      <text:p text:style-name="P148"/>
      <text:p text:style-name="P149"><text:span text:style-name="T150">III</text:span><text:span text:style-name="T151">.<text:s/></text:span><text:span text:style-name="T152">GAMTOTVARKOS PLANO TIKSLAS IR UŽDAVINIAI</text:span></text:p>
      <text:p text:style-name="P153"/>
      <text:p text:style-name="P154"><text:span text:style-name="T155">3</text:span><text:span text:style-name="T156">. Gamtotvarkos plano tikslas – užtikrinti palankią vapsvaėdžių, jerubių, gervių, žvirblinių pelėdų, juodųjų meletų, vidutinių ir tripirščių genių populiacijų apsaugos<text:s/></text:span><text:span text:style-name="T157">būklę, išsaugant jų veisimosi ir maitinimosi buveines. Siekiama palaikyti ne mažesnes vietines šių paukščių rūšių populiacijas: vapsvaėdžio su 12 kasmet perinčių porų, jerubės su 50 porų, gervės su 30 porų, žvirblinės pelėdos su 10 porų, juodosios meletos<text:s/></text:span><text:span text:style-name="T158">su 40 porų, vidutinio genio su 25 poromis ir tripirščio genio su 10 perinčių porų.</text:span></text:p>
      <text:p text:style-name="P159"><text:span text:style-name="T160">4</text:span><text:span text:style-name="T161">. Gamtotvarkos tikslams pasiekti numatomi šie uždaviniai:</text:span></text:p>
      <text:p text:style-name="P162"><text:span text:style-name="T163">4.1</text:span><text:span text:style-name="T164">. nuolat palaikyti ir gerinti jautrių miškų ūkio veiklai saugomų rūšių paukščių buveinių kokybę įgyvendin</text:span><text:span text:style-name="T165">ant pažangią miškų ūkio veiklos praktiką;</text:span></text:p>
      <text:p text:style-name="P166"><text:span text:style-name="T167">4.2</text:span><text:span text:style-name="T168">. atkurti paukščiams svarbius buveinių elementus;</text:span></text:p>
      <text:p text:style-name="P169"><text:span text:style-name="T170">4.3</text:span><text:span text:style-name="T171">. sumažinti antropogeninį paukščių trikdymą;</text:span></text:p>
      <text:p text:style-name="P172"><text:span text:style-name="T173">4.4</text:span><text:span text:style-name="T174">. sumažinti vietinių plėšrūnų populiacijas;</text:span></text:p>
      <text:p text:style-name="P175"><text:span text:style-name="T176">4.5</text:span><text:span text:style-name="T177">. informuoti vietos gyventojus apie<text:s/></text:span><text:span text:style-name="T178">Būdos-Pravieniškių miškų biosferos poligono apsaugos tikslus.</text:span></text:p>
      <text:p text:style-name="P179"><text:span text:style-name="T180">5</text:span><text:span text:style-name="T181">. Šio Gamtotvarkos plano uždaviniams įgyvendinti numatytų priemonių planas pateiktas priede.</text:span></text:p>
      <text:p text:style-name="P182"/>
      <text:p text:style-name="P183"><text:span text:style-name="T184">IV</text:span><text:span text:style-name="T185">.<text:s/></text:span><text:span text:style-name="T186">GAMTOTVARKOS PLANO PRIEMONES ĮGYVENDINANTYS ASMENYS IR JŲ FUNKCIJOS</text:span></text:p>
      <text:p text:style-name="P187"/>
      <text:p text:style-name="P188"><text:span text:style-name="T189">6</text:span><text:span text:style-name="T190">. Gamtotv</text:span><text:span text:style-name="T191">arkos plano priemonių įgyvendinimą biosferos poligone koordinuoja Kauno marių regioninio parko direkcija. Ji atsakinga už teritorijoje gyvenančių saugomų paukščių rūšių palankios apsaugos būklės užtikrinimą. Kauno marių regioninio parko direkcija organizuo</text:span><text:span text:style-name="T192">ja šio Gamtotvarkos plano priemonių įgyvendinimo plano (toliau – Priemonių planas) 2.1, 2.2, 2.3, 2.4, 3.2, 4.1, 4.2 priemonių įgyvendinimą.</text:span></text:p>
      <text:p text:style-name="P193"><text:span text:style-name="T194">VĮ Kaišiadorių miškų urėdija vykdo kompleksinę miškų ūkio veiklą valstybinės reikšmės miškuose vadovaudamasi<text:s/></text:span><text:span text:style-name="T195">Būdos-</text:span><text:span text:style-name="T196">Pravieniškių miškų biosferos poligono nuostatais,</text:span><text:span text:style-name="T197"><text:s/>todėl ji yra pagrindinė vykdytoja Priemonių plano 1.1, 1.2, 1.3, 2.5, 2.6, 3.1, 5.1 priemonių, kurios įgyvendinamos valstybinės reikšmės miškuose. 2.1, 2.2, 2.3, 2.4 ir 5.1 priemones VĮ Kaišiadorių miškų ur</text:span><text:span text:style-name="T198">ėdija vykdo kartu su Kauno marių regioninio parko direkcija.</text:span></text:p>
      <text:p text:style-name="P199">VĮ Kaišiadorių miškų urėdija miškų ūkio veiklą ir Priemonių plano įgyvendinimo metodus ir terminus koordinuoja su Kauno marių regioninio parko direkcija.</text:p>
      <text:p text:style-name="P200"/>
      <text:p text:style-name="P201"><text:span text:style-name="T202">V</text:span><text:span text:style-name="T203">.<text:s/></text:span><text:span text:style-name="T204">IŠTEKLIŲ ANALIZĖ, LĖŠŲ POREIKIS</text:span><text:span text:style-name="T205"><text:s/>GAMTOTVARKOS PLANO PRIEMONĖMS ĮGYVENDINTI</text:span></text:p>
      <text:p text:style-name="P206"/>
      <text:p text:style-name="P207"><text:span text:style-name="T208">7</text:span><text:span text:style-name="T209">. Išteklių analizė, preliminarus lėšų poreikis Gamtotvarkos plane numatytoms priemonėms įgyvendinti pateikiamas Pagrindžiamojoje informacijoje. Pagrindiniai šiame Gamtotvarkos plane numatytų priemonių finans</text:span><text:span text:style-name="T210">avimo šaltiniai yra Lietuvos Respublikos valstybės biudžeto, ES struktūrinių fondų, Europos žemės ūkio fondo kaimo plėtrai ir VĮ miškų urėdijų privalomiesiems miško atkūrimo, apsaugos ir tvarkymo darbams skiriamos lėšos, taip pat teisės aktų nustatyta tvar</text:span><text:span text:style-name="T211">ka gautos kitos lėšos.</text:span></text:p>
      <text:p text:style-name="P212"><text:span text:style-name="T213">2.1</text:span><text:span text:style-name="T214"><text:s/>ir 2.2 priemonės darbams įgyvendinti siūloma rengti paraišką pagal Kaimo plėtros 2007–2013 metų programos priemonę „Pelno nesiekiančios investicijos miškuose“. Priklausomai nuo pasirinktos darbų finansavimo alternatyvos, Kaun</text:span><text:span text:style-name="T215">o marių regioninio parko direkcija teikia metodinę paramą VĮ Kaišiadorių miškų urėdijai šiai rengiant paraišką finansavimui.</text:span></text:p>
      <text:p text:style-name="P216"/>
      <text:p text:style-name="P217"><text:span text:style-name="T218">VI</text:span><text:span text:style-name="T219">.<text:s/></text:span><text:span text:style-name="T220">GAMTOTVARKOS PLANO TIKSLINIMAS IR STEBĖSENA</text:span></text:p>
      <text:p text:style-name="P221"/>
      <text:p text:style-name="P222"><text:span text:style-name="T223">8</text:span><text:span text:style-name="T224">. Gamtotvarkos planas turi būti reguliariai peržiūrimas nustatant, ar<text:s/></text:span><text:span text:style-name="T225">vykdomos priemonės iš tikrųjų duoda laukiamą rezultatą įgyvendinant Gamtotvarkos plano uždavinius. Tam būtina reguliari rūšių buveinių kokybės, dydžio ir rūšių individų gausos stebėsena. Jei stebėsenos duomenys parodo, kad uždaviniai neįgyvendinami, Gamtot</text:span><text:span text:style-name="T226">varkos planas turi būti tikslinamas.</text:span></text:p>
      <text:p text:style-name="P227"><text:span text:style-name="T228">9</text:span><text:span text:style-name="T229">. Saugomų paukščių rūšių stebėsena numatyta Valstybinėje aplinkos monitoringo 2011–2017 metų programoje (toliau – VAMP), patvirtintoje Lietuvos Respublikos Vyriausybės 2011 m. kovo 2 d. nutarimu Nr. 315 (Žin., 2011</text:span><text:span text:style-name="T230">, Nr.<text:s/></text:span><text:a xlink:href="https://www.e-tar.lt/portal/lt/legalAct/TAR.79124EE20A18" office:target-frame-name="_blank" xlink:show="new"><text:span text:style-name="T231">34-1603</text:span></text:a><text:span text:style-name="T232">). Todėl, atliekant šiame skyriuje numatytą Gamtotvarkos plano tikslinimą, tikslinga įvertinti VAMP programos nuostatas dėl Gamtotvarkos plano uždaviniuose nurodytų</text:span><text:span text:style-name="T233"><text:s/>objektų stebėsenos. Už stebėsenos vykdymą atsakinga Kauno marių regioninio parko direkcija.</text:span></text:p>
      <text:p text:style-name="P234"><text:span text:style-name="T235">10</text:span><text:span text:style-name="T236">. Už Gamtotvarkos plano peržiūrą atsakinga Kauno marių regioninio parko direkcija. Prieš atliekant peržiūrą rekomenduojama gauti mokslininkų, vertinusių<text:s/></text:span><text:span text:style-name="T237">buveinių ir rūšių būklę, kitų suinteresuotų institucijų pastabas ir pasiūlymus. Kauno marių regioninio parko direkcija rengia peržiūros ataskaitą ir ją teikia Valstybinei saugomų teritorijų tarnybai prie Aplinkos ministerijos.</text:span></text:p>
      <text:p text:style-name="P238"><text:span text:style-name="T239">11</text:span><text:span text:style-name="T240">. Gamtotvarkos planas p</text:span><text:span text:style-name="T241">irmą kartą peržiūrimas po trejų metų nuo jo patvirtinimo, o vėliau vykdoma ne rečiau nei kas trejus metus, parengiant peržiūrėjimo ataskaitą. Paskutinė peržiūrėjimo ataskaita rengiama kitais metais pasibaigus Gamtotvarkos plano įgyvendinimui.</text:span></text:p>
      <text:p text:style-name="P242"><text:span text:style-name="T243">12</text:span><text:span text:style-name="T244">. Atlie</text:span><text:span text:style-name="T245">kant Gamtotvarkos plano peržiūrą, įvertinama:</text:span></text:p>
      <text:p text:style-name="P246"><text:span text:style-name="T247">12.1</text:span><text:span text:style-name="T248">. Gamtotvarkos plano uždavinių įgyvendinimas. Jei uždaviniai neįgyvendinami, nurodomos pagrįstos priežastys;</text:span></text:p>
      <text:p text:style-name="P249"><text:span text:style-name="T250">12.2</text:span><text:span text:style-name="T251">. iškeltų uždavinių atitiktis esamai situacijai;</text:span></text:p>
      <text:p text:style-name="P252"><text:span text:style-name="T253">12.3</text:span><text:span text:style-name="T254">. Gamtotvarkos plano priemonių</text:span><text:span text:style-name="T255"><text:s/>finansavimas;</text:span></text:p>
      <text:p text:style-name="P256"><text:span text:style-name="T257">12.4</text:span><text:span text:style-name="T258">. pasiekti tvarkymo rezultatai;</text:span></text:p>
      <text:p text:style-name="P259"><text:span text:style-name="T260">12.5</text:span><text:span text:style-name="T261">. būtinybė pakeisti vykdomas gamtotvarkos plano priemones ar numatyti naujas.</text:span></text:p>
      <text:p text:style-name="P262"><text:span text:style-name="T263">13</text:span><text:span text:style-name="T264">. Gamtotvarkos planas gali būti peržiūrimas ar tikslinimas ir kitu laiku, nei nurodyta šio Gamtotvarkos<text:s/></text:span><text:span text:style-name="T265">plano 11 punkte, jeigu mažėja perinčių saugomų paukščių gausa, blogėja jų buveinių būklė arba surandama efektyvesnių būdų užtikrinti palankią jų apsaugos būklę.</text:span></text:p>
      <text:p text:style-name="P266"/>
      <text:p text:style-name="P267"><text:span text:style-name="T268">_________________</text:span></text:p>
      <text:p text:style-name="P269"/>
      <text:soft-page-break/>
      <text:p text:style-name="P270"><text:span text:style-name="T271">Būdos-Pravieniškių miškų<text:s/></text:span></text:p>
      <text:p text:style-name="P272">biosferos poligono gamtotvarkos plano<text:s/></text:p>
      <text:p text:style-name="P273">priedas</text:p>
      <text:p text:style-name="P274"/>
      <text:p text:style-name="P275"><text:span text:style-name="T276">GAMTOTVARKOS PLANO ĮGYVENDINIMO PLANA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Uždavinys</text:p>
            </table:table-cell>
            <table:table-cell table:style-name="TableCell287">
              <text:p text:style-name="P288">Priemonės pavadinimas</text:p>
            </table:table-cell>
            <table:table-cell table:style-name="TableCell289">
              <text:p text:style-name="P290">Atsakingos institucijos</text:p>
            </table:table-cell>
            <table:table-cell table:style-name="TableCell291">
              <text:p text:style-name="P292">Priemonės įvykdymo terminas</text:p>
            </table:table-cell>
            <table:table-cell table:style-name="TableCell293">
              <text:p text:style-name="P294"><text:span text:style-name="T295">Priemonių finansavimo ir įgyvendinimo prioritetai</text:span><text:span text:style-name="T296">1</text:span></text:p>
            </table:table-cell>
          </table:table-row>
        </table:table-header-rows>
        <table:table-row table:style-name="TableRow297">
          <table:table-cell table:style-name="TableCell298" table:number-rows-spanned="3">
            <text:p text:style-name="P299">1. Nuolat palaikyti ir gerinti jautrių miškų ūkio veiklai saugomų<text:s/>rūšių paukščių buveinių kokybę įgyvendinant pažangią miškų ūkio veiklos praktiką</text:p>
          </table:table-cell>
          <table:table-cell table:style-name="TableCell300">
            <text:p text:style-name="P301">1.1. vykdant miškotvarkos projekte suprojektuotus kirtimus, užmirkusių ir pelkinių dirvožemių medynus formuoti ne tankesnius kaip 0,7 skalsumo, jeigu tai leidžia miškų ūkio veiklą reglamentuojantys teisės aktai</text:p>
          </table:table-cell>
          <table:table-cell table:style-name="TableCell302">
            <text:p text:style-name="P303">VĮ Kaišiadorių miškų urėdija</text:p>
          </table:table-cell>
          <table:table-cell table:style-name="TableCell304">
            <text:p text:style-name="P305">2012–2021</text:p>
          </table:table-cell>
          <table:table-cell table:style-name="TableCell306">
            <text:p text:style-name="P307">I</text:p>
          </table:table-cell>
        </table:table-row>
        <table:table-row table:style-name="TableRow308">
          <table:covered-table-cell>
            <text:p text:style-name="P309"/>
          </table:covered-table-cell>
          <table:table-cell table:style-name="TableCell310">
            <text:p text:style-name="P311">1.2. insekticidus naudoti tik būtinais atvejais. Esant galimybei, pasirinkti ne chemines kovos priemones visoje Būdos-Pravieniškių miškų PAST teritorijoje</text:p>
          </table:table-cell>
          <table:table-cell table:style-name="TableCell312">
            <text:p text:style-name="P313">VĮ Kaišiadorių miškų<text:s/>urėdija</text:p>
          </table:table-cell>
          <table:table-cell table:style-name="TableCell314">
            <text:p text:style-name="P315">2012–2021</text:p>
          </table:table-cell>
          <table:table-cell table:style-name="TableCell316">
            <text:p text:style-name="P317">I</text:p>
          </table:table-cell>
        </table:table-row>
        <table:table-row table:style-name="TableRow318">
          <table:covered-table-cell>
            <text:p text:style-name="P319"/>
          </table:covered-table-cell>
          <table:table-cell table:style-name="TableCell320">
            <text:p text:style-name="P321">1.3. vykdant pagrindinius miško kirtimus gamtotvarkos plano teritorijoje pirmenybę teikti neplyniems kirtimams ir taip formuoti įvairiaamžius mišrius su ąžuolu ir egle medynus</text:p>
          </table:table-cell>
          <table:table-cell table:style-name="TableCell322">
            <text:p text:style-name="P323">VĮ Kaišiadorių miškų urėdija</text:p>
          </table:table-cell>
          <table:table-cell table:style-name="TableCell324">
            <text:p text:style-name="P325">2012–2021</text:p>
          </table:table-cell>
          <table:table-cell table:style-name="TableCell326">
            <text:p text:style-name="P327">I</text:p>
          </table:table-cell>
        </table:table-row>
        <table:table-row table:style-name="TableRow328">
          <table:table-cell table:style-name="TableCell329" table:number-rows-spanned="6">
            <text:p text:style-name="P330">2. Atkurti<text:s/>paukščiams svarbius buveinių elementus</text:p>
          </table:table-cell>
          <table:table-cell table:style-name="TableCell331">
            <text:p text:style-name="P332">2.1. parinkti vapsvaėdžių veisimuisi potencialiai tinkamus medžius ir juose iškelti dirbtines lizdavietes, 24 vnt.</text:p>
          </table:table-cell>
          <table:table-cell table:style-name="TableCell333">
            <text:p text:style-name="P334">Kauno marių regioninio parko direkcija</text:p>
            <text:p text:style-name="P335">VĮ Kaišiadorių miškų urėdija</text:p>
          </table:table-cell>
          <table:table-cell table:style-name="TableCell336">
            <text:p text:style-name="P337">2012–2013</text:p>
          </table:table-cell>
          <table:table-cell table:style-name="TableCell338">
            <text:p text:style-name="P339">I</text:p>
          </table:table-cell>
        </table:table-row>
        <table:table-row table:style-name="TableRow340">
          <table:covered-table-cell>
            <text:p text:style-name="P341"/>
          </table:covered-table-cell>
          <table:table-cell table:style-name="TableCell342">
            <text:p text:style-name="P343">2.2. iškelti<text:s/>žvirblinėms pelėdoms inkilus išskirtose žvirblinių pelėdų veisimosi vietose, 20 vnt.</text:p>
          </table:table-cell>
          <table:table-cell table:style-name="TableCell344">
            <text:p text:style-name="P345">Kauno marių regioninio parko direkcija</text:p>
            <text:p text:style-name="P346">VĮ Kaišiadorių miškų urėdija</text:p>
          </table:table-cell>
          <table:table-cell table:style-name="TableCell347">
            <text:p text:style-name="P348">2012–2013</text:p>
          </table:table-cell>
          <table:table-cell table:style-name="TableCell349">
            <text:p text:style-name="P350">I</text:p>
          </table:table-cell>
        </table:table-row>
        <table:table-row table:style-name="TableRow351">
          <table:covered-table-cell>
            <text:p text:style-name="P352"/>
          </table:covered-table-cell>
          <table:table-cell table:style-name="TableCell353">
            <text:p text:style-name="P354">2.3. identifikuoti<text:s/><text:soft-page-break/>perspektyvias bebravietes<text:s/></text:p>
          </table:table-cell>
          <table:table-cell table:style-name="TableCell355">
            <text:p text:style-name="P356">Kauno marių<text:s/><text:soft-page-break/>regioninio parko direkcija</text:p>
            <text:p text:style-name="P357">VĮ<text:s/>Kaišiadorių miškų urėdija</text:p>
          </table:table-cell>
          <table:table-cell table:style-name="TableCell358">
            <text:p text:style-name="P359">2012–2013</text:p>
          </table:table-cell>
          <table:table-cell table:style-name="TableCell360">
            <text:p text:style-name="P361">I</text:p>
          </table:table-cell>
        </table:table-row>
        <table:table-row table:style-name="TableRow362">
          <table:covered-table-cell>
            <text:p text:style-name="P363"/>
          </table:covered-table-cell>
          <table:table-cell table:style-name="TableCell364">
            <text:p text:style-name="P365">2.4. išsaugoti perspektyvias bebravietes</text:p>
          </table:table-cell>
          <table:table-cell table:style-name="TableCell366">
            <text:p text:style-name="P367">Kauno marių regioninio parko direkcija</text:p>
            <text:p text:style-name="P368">VĮ Kaišiadorių miškų urėdija</text:p>
          </table:table-cell>
          <table:table-cell table:style-name="TableCell369">
            <text:p text:style-name="P370">2013–2014</text:p>
          </table:table-cell>
          <table:table-cell table:style-name="TableCell371">
            <text:p text:style-name="P372">I</text:p>
          </table:table-cell>
        </table:table-row>
        <table:table-row table:style-name="TableRow373">
          <table:covered-table-cell>
            <text:p text:style-name="P374"/>
          </table:covered-table-cell>
          <table:table-cell table:style-name="TableCell375">
            <text:p text:style-name="P376">2.5. globoti skruzdėlynus</text:p>
            <text:p text:style-name="P377">(šalinant menkavertę augaliją,</text:p>
            <text:p text:style-name="P378">aptveriant nuo šernų ir pan.) (po 20<text:s/>vnt. kasmet)</text:p>
          </table:table-cell>
          <table:table-cell table:style-name="TableCell379">
            <text:p text:style-name="P380">VĮ Kaišiadorių miškų urėdija</text:p>
          </table:table-cell>
          <table:table-cell table:style-name="TableCell381">
            <text:p text:style-name="P382">2012–2021</text:p>
          </table:table-cell>
          <table:table-cell table:style-name="TableCell383">
            <text:p text:style-name="P384">I</text:p>
          </table:table-cell>
        </table:table-row>
        <table:table-row table:style-name="TableRow385">
          <table:covered-table-cell>
            <text:p text:style-name="P386"/>
          </table:covered-table-cell>
          <table:table-cell table:style-name="TableCell387">
            <text:p text:style-name="P388">2.6. išsaugoti perspektyvius ornitochorinius krūmus miško kirtimo metu</text:p>
            <text:p text:style-name="P389"/>
          </table:table-cell>
          <table:table-cell table:style-name="TableCell390">
            <text:p text:style-name="P391">VĮ Kaišiadorių miškų urėdija</text:p>
          </table:table-cell>
          <table:table-cell table:style-name="TableCell392">
            <text:p text:style-name="P393">2012–2021</text:p>
          </table:table-cell>
          <table:table-cell table:style-name="TableCell394">
            <text:p text:style-name="P395">III</text:p>
          </table:table-cell>
        </table:table-row>
        <table:table-row table:style-name="TableRow396">
          <table:table-cell table:style-name="TableCell397" table:number-rows-spanned="2">
            <text:p text:style-name="P398">3. Sumažinti antropogeninį paukščių trikdymą</text:p>
          </table:table-cell>
          <table:table-cell table:style-name="TableCell399">
            <text:p text:style-name="P400"><text:span text:style-name="T401">3.1. atlikti miško kirtimo ir medienos</text:span><text:span text:style-name="T402"><text:s/>ištraukimo darbus, netrikdant retųjų paukščių veisimosi sezono metu, nuo liepos 1 d. iki kovo 1 d. visoje</text:span><text:span text:style-name="T403"><text:s/></text:span><text:span text:style-name="T404">Būdos-Pravieniškių miškų PAST teritorijoje</text:span></text:p>
          </table:table-cell>
          <table:table-cell table:style-name="TableCell405">
            <text:p text:style-name="P406">VĮ Kaišiadorių miškų urėdija</text:p>
          </table:table-cell>
          <table:table-cell table:style-name="TableCell407">
            <text:p text:style-name="P408">2012–2021</text:p>
          </table:table-cell>
          <table:table-cell table:style-name="TableCell409">
            <text:p text:style-name="P410">I</text:p>
          </table:table-cell>
        </table:table-row>
        <table:table-row table:style-name="TableRow411">
          <table:covered-table-cell>
            <text:p text:style-name="P412"/>
          </table:covered-table-cell>
          <table:table-cell table:style-name="TableCell413">
            <text:p text:style-name="P414">3.2. informuoti teritorijos lankytojus apie neigiamą lankymosi poveikį retųjų paukščių veisimosi sezono metu įrengiant informacines lentas Pagrindžiamosios informacijos 3 pav. nurodytose vietose, 11 vnt.<text:s/></text:p>
          </table:table-cell>
          <table:table-cell table:style-name="TableCell415">
            <text:p text:style-name="P416">Kauno marių regioninio parko direkcija</text:p>
          </table:table-cell>
          <table:table-cell table:style-name="TableCell417">
            <text:p text:style-name="P418">2012–2021</text:p>
          </table:table-cell>
          <table:table-cell table:style-name="TableCell419">
            <text:p text:style-name="P420">I</text:p>
          </table:table-cell>
        </table:table-row>
        <table:table-row table:style-name="TableRow421">
          <table:table-cell table:style-name="TableCell422" table:number-rows-spanned="2">
            <text:p text:style-name="P423">4. Sumažinti vietinių plėšrūnų populiacijas</text:p>
          </table:table-cell>
          <table:table-cell table:style-name="TableCell424">
            <text:p text:style-name="P425">4.1. organizuoti susitikimus su Kaišiadorių rajono medžiotojų būreliais siekiant bendradarbiauti vykdant plėšrūnų gausos<text:s/><text:soft-page-break/>reguliavimą visoje Būdos-Pravieniškių miškų PAST teritorijoje<text:s/></text:p>
          </table:table-cell>
          <table:table-cell table:style-name="TableCell426">
            <text:p text:style-name="P427">Kauno marių regioninio parko direkcija</text:p>
          </table:table-cell>
          <table:table-cell table:style-name="TableCell428">
            <text:p text:style-name="P429">2012</text:p>
          </table:table-cell>
          <table:table-cell table:style-name="TableCell430">
            <text:p text:style-name="P431">I</text:p>
          </table:table-cell>
        </table:table-row>
        <table:table-row table:style-name="TableRow432">
          <table:covered-table-cell>
            <text:p text:style-name="P433"/>
          </table:covered-table-cell>
          <table:table-cell table:style-name="TableCell434">
            <text:p text:style-name="P435">4.2. organizuoti kiaunėms, audinėms, mangutams, lapėms, katėms ir šunims skirtų gyvagaudžių spąstų įsigijimą (25 vnt.) ir plėšrūnų gausos reguliavimą</text:p>
          </table:table-cell>
          <table:table-cell table:style-name="TableCell436">
            <text:p text:style-name="P437">Kauno marių regioninio parko direkcija</text:p>
          </table:table-cell>
          <table:table-cell table:style-name="TableCell438">
            <text:p text:style-name="P439">2013</text:p>
          </table:table-cell>
          <table:table-cell table:style-name="TableCell440">
            <text:p text:style-name="P441">I</text:p>
          </table:table-cell>
        </table:table-row>
        <table:table-row table:style-name="TableRow442">
          <table:table-cell table:style-name="TableCell443">
            <text:p text:style-name="P444">5. Informuoti vietos gyventojus apie<text:s/>Būdos-Pravieniškių miškų biosferos poligono apsaugos tikslus</text:p>
          </table:table-cell>
          <table:table-cell table:style-name="TableCell445">
            <text:p text:style-name="P446">įrengti informacinį stendą apie teritorijoje saugomas gamtines vertybes Pagrindžiamojoje informacijoje nurodytoje vietoje, 1 vnt.</text:p>
          </table:table-cell>
          <table:table-cell table:style-name="TableCell447">
            <text:p text:style-name="P448">VĮ Kaišiadorių miškų urėdija</text:p>
            <text:p text:style-name="P449">Kauno marių regioninio parko direkcija</text:p>
          </table:table-cell>
          <table:table-cell table:style-name="TableCell450">
            <text:p text:style-name="P451">2013</text:p>
          </table:table-cell>
          <table:table-cell table:style-name="TableCell452">
            <text:p text:style-name="P453">II</text:p>
          </table:table-cell>
        </table:table-row>
      </table:table>
      <text:p text:style-name="P454"/>
      <text:p text:style-name="P455"><text:span text:style-name="T456">1</text:span><text:span text:style-name="T457">Priemonių svarba: I – labai svarbios; II – svarbios; III – mažiau svarbios.</text:span></text:p>
      <text:p text:style-name="P458"/>
      <text:p text:style-name="P459"><text:span text:style-name="T4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9T14:54:00Z</meta:creation-date>
    <dc:date>2015-06-19T14:54:00Z</dc:date>
    <meta:template xlink:href="Normal" xlink:type="simple"/>
    <meta:editing-cycles>2</meta:editing-cycles>
    <meta:editing-duration>PT0S</meta:editing-duration>
    <meta:document-statistic meta:page-count="7" meta:paragraph-count="163" meta:word-count="1956" meta:character-count="15571" meta:row-count="529" meta:non-whitespace-character-count="13778"/>
  </office:meta>
</office:document-meta>
</file>