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ONSTITUCINIO TEISMO PIRMININKAS</text:span></text:p>
      <text:p text:style-name="P4"/>
      <text:p text:style-name="P5">P O T V A R K I S</text:p>
      <text:p text:style-name="P6">DĖL PAREIŠKĖJO PRAŠYMO PRIĖMIMO</text:p>
      <text:p text:style-name="P7"/>
      <text:p text:style-name="P8">2008 m. rugsėjo 8 d. Nr. 2B-85</text:p>
      <text:p text:style-name="P9">Vilnius</text:p>
      <text:p text:style-name="P10"/>
      <text:p text:style-name="P11">Vadovaujantis Lietuvos Respublikos Konstitucinio Teismo įstatymo 25 ir 84 straipsniais,<text:s/></text:p>
      <text:p text:style-name="P12"><text:span text:style-name="T13">priimamas</text:span><text:s/>pareiškėjo – Lietuvos vyriausiojo administracinio teismo prašymas ištirti,</text:p>
      <text:p text:style-name="P14">ar Lietuvos Respublikos piliečių nuosavybės teisių į išlikusį nekilnojamąjį turtą atkūrimo įstatymo 14 straipsnis ir 15 straipsnis (2003 m. spalio 14 d. redakcija) ta apimtimi, kuria juose nenumatyta galimybė valstybei išpirkti tuos nekilnojamojo kultūros paveldo objektais pripažįstamus pastatus, kurie<text:s/><text:span text:style-name="T15">sensu stricto<text:s/></text:span>neatitinka nustatytų išpirkimo sąlygų, neprieštarauja Lietuvos Respublikos Konstitucijos 42 straipsnio 2 daliai, 47 straipsnio 1 daliai (2003 m. sausio 23 d. redakcija), konstituciniam teisinės valstybės principui;</text:p>
      <text:p text:style-name="P16">ar Lietuvos Respublikos Vyriausybės 2004 m. gegužės 14 d. nutarimo Nr. 584 „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 2 punktas ta apimtimi, kuria į valstybės išperkamų iš piliečių gyvenamųjų namų, jų dalių ir butų, pertvarkytų į negyvenamąsias patalpas ir naudojamų švietimo, sveikatos apsaugos, kultūros, mokslo reikmėms bei globos namams, sąrašą įtraukti ir tie Trakuose, Užtrakio g. esantys pastatai, kurie iki nacionalizacijos nebuvo gyvenamieji namai, jų dalys ar butai, neprieštarauja Lietuvos Respublikos piliečių nuosavybės teisių į išlikusį nekilnojamąjį turtą atkūrimo įstatymo 8 straipsnio 1 daliai, 15 straipsnio 3 punktui (2003<text:s/>m. spalio 14 d. redakcija),</text:p>
      <text:p text:style-name="P17">ir byla<text:s/><text:span text:style-name="T18">pradedama <text:s/>rengti</text:span><text:s/>Konstitucinio Teismo posėdžiui.</text:p>
      <text:p text:style-name="P19">Bylai suteikiamas numeris 24/08.</text:p>
      <text:p text:style-name="P20">Šis potvarkis įsigalioja jo pasirašymo dieną.</text:p>
      <text:p text:style-name="P21"/>
      <text:p text:style-name="P22"/>
      <text:p text:style-name="P23">KONSTITUCINIO TEISMO PIRMININKAS<text:s/><text:tab/>KĘSTUTIS LAPINSKA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1T09:32:00Z</meta:creation-date>
    <dc:date>2015-06-21T09:32:00Z</dc:date>
    <meta:template xlink:href="Normal" xlink:type="simple"/>
    <meta:editing-cycles>2</meta:editing-cycles>
    <meta:editing-duration>PT0S</meta:editing-duration>
    <meta:document-statistic meta:page-count="1" meta:paragraph-count="16" meta:word-count="266" meta:character-count="1991" meta:row-count="45" meta:non-whitespace-character-count="1741"/>
  </office:meta>
</office:document-meta>
</file>