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font-weight="bold" style:font-weight-asian="bold"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style:tab-stops>
          <style:tab-stop style:type="right" style:position="6.6937in"/>
        </style:tab-stops>
      </style:paragraph-properties>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RAŽŲ STATYBOS IR EKSPLOATAVIMO KOOPERATYVŲ</text:p>
      <text:p text:style-name="P15"/>
      <text:p text:style-name="P16">1991 m. kovo 1 d. Nr. 83</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garažų statybos kooperatyvai steigiami kooperatiniais pagrindais statyti garažus (vieno ir daugiau aukštų, antžeminius, požeminius, sublokuotus) individualioms gyventojų transporto priemonėms laikyti Lietuvos Respublikos miestuose, miesto tipo ir kaimo gyvenvietėse pagal nustatytąja tvarka patvirtintus projektus;</text:span></text:p>
      <text:p text:style-name="P30"><text:span text:style-name="T31">1.2</text:span><text:span text:style-name="T32">. asmenų, norinčių įstoti į garažų statybos kooperatyvą, įskaitą pagal gyvenamąją vietą tvarko atitinkamo miesto, rajono valdyba. Į šią įskaitą gali būti įtraukiami ne jaunesni kaip 18 metų asmenys, nuolat gyvenantys toje gyvenamojoje vietovėje;</text:span></text:p>
      <text:p text:style-name="P33"><text:span text:style-name="T34">1.3</text:span><text:span text:style-name="T35">. asmenys, priimti norinčiųjų įstoti į garažų statybos kooperatyvą įskaiton, įrašomi įskaitos knygon, kuri yra griežtos atskaitomybės dokumentas. Neaptartų pataisų joje neturi būti;</text:span></text:p>
      <text:p text:style-name="P36"><text:span text:style-name="T37">1.4</text:span><text:span text:style-name="T38">. garažus galima pradėti eksploatuoti tik valstybinei komisijai priėmus juos naudoti.</text:span></text:p>
      <text:p text:style-name="P39"><text:span text:style-name="T40">Valstybinė komisija priima naudoti naujus garažus tik pateikus nustatytąja tvarka užsakymą juos techniškai inventorizuoti;</text:span></text:p>
      <text:p text:style-name="P41"><text:span text:style-name="T42">1.5</text:span><text:span text:style-name="T43">. esami garažų statybos kooperatyvai gali būti reorganizuoti į garažų eksploatavimo kooperatyvus (bendrijas), kurių veikla grindžiama įstatymais, taip pat garažų savininkų bendrosios veiklos sutartimi.</text:span></text:p>
      <text:p text:style-name="P44"><text:span text:style-name="T45">2</text:span><text:span text:style-name="T46">. Patvirtinti Garažų statybos kooperatyvų laikinus pavyzdinius įstatus (pridedama).</text:span></text:p>
      <text:p text:style-name="P47"><text:span text:style-name="T48">3</text:span><text:span text:style-name="T49">. Pripažinti netekusiu galios Lietuvos TSR Ministrų Tarybos 1986 m. liepos 15 d. nutarimą Nr. 249 „Dėl garažų statybos kooperatyvų“ (Žin., 1986, Nr. 21-228).</text:span></text:p>
      <text:p text:style-name="P50"/>
      <text:p text:style-name="P51"/>
      <text:p text:style-name="P52"/>
      <text:p text:style-name="P53">LIETUVOS RESPUBLIKOS<text:s/></text:p>
      <text:p text:style-name="P54"><text:span text:style-name="T55">MINISTRAS PIRMININKAS</text:span><text:span text:style-name="T56"><text:tab/>G. VAGNORIUS</text:span></text:p>
      <text:soft-page-break/>
      <text:p text:style-name="P57">PATVIRTINTA</text:p>
      <text:p text:style-name="P65">Lietuvos Respublikos Vyriausybės</text:p>
      <text:p text:style-name="P66">1991 m. kovo 1 d. nutarimu Nr. 83</text:p>
      <text:p text:style-name="P67"/>
      <text:p text:style-name="P68"><text:span text:style-name="T69">Garažų statybos kooperatyvo laikini pavyzdiniai įstatai</text:span></text:p>
      <text:p text:style-name="P70"/>
      <text:p text:style-name="P71"><text:span text:style-name="T72">Kooperatyvo steigimo tikslas ir tvarka</text:span></text:p>
      <text:p text:style-name="P73"/>
      <text:p text:style-name="P74"><text:span text:style-name="T75">1</text:span><text:span text:style-name="T76">. Šie įstatai reguliuoja kooperatyvo narių santykius garažų statybos laikotarpiu.</text:span></text:p>
      <text:p text:style-name="P77"><text:span text:style-name="T78">2</text:span><text:span text:style-name="T79">. Kooperatyvas yra nekomercinis, nesiekiantis pelno fizinių asmenų susivienijimas.</text:span></text:p>
      <text:p text:style-name="P80"><text:span text:style-name="T81">3</text:span><text:span text:style-name="T82">. Garažų statybos kooperatyvas..........................</text:span></text:p>
      <text:p text:style-name="P83"><text:span text:style-name="T84">(kooperatyvo pavadinimas......... steigiamas..................................... prie arba Nr.) (miestas, rajonas, gyvenvietė)............................................................... (miesto, rajono valdybos, gyvenvietės valdymo organo) kooperatyvo narių individualių transporto priemonių garažams statyti ir eksploatuoti.</text:span></text:p>
      <text:p text:style-name="P85"><text:span text:style-name="T86">4</text:span><text:span text:style-name="T87">. Miesto, rajono valdyba sudaro asmenų, jos nustatytąja tvarka įrašytų norinčiųjų įstoti į garažų statybos kooperatyvą įskaiton, sąrašą ir jį patvirtina. Į sąrašą įrašoma tiek asmenų, kiek numatyta boksų (stovėjimo vietų) statomame garaže. Į garažų statybos kooperatyvą visų pirma priimami I ir II grupės invalidai, asmenys, dalyvavę likviduojant Černobylio atominės elektrinės avarijos padarinius 30 kilometrų nuo elektrinės zonoje, ir asmenys, kuriems priklausantys garažai (išskyrus laikinus) turi būti nugriauti dėl sklypo paėmimo valstybės ar visuomenės reikalams, arba jeigu jie neteko garažo dėl stichinės nelaimės. Sudarant ir tvirtinant steigiamojo kooperatyvo narių sąrašą, atsižvelgiama taip pat į asmenų gyvenamąją vietą (numatomo statyti garažo vietos atžvilgiu) ir į įrašymo įskaiton datą.</text:span></text:p>
      <text:p text:style-name="P88"><text:span text:style-name="T89">Kooperatyvo steigimo metu miesto, rajono valdyba iš asmenų, norinčiųjų įstoti į garažų statybos kooperatyvą, sudaro laikinąją statybos direkciją.</text:span></text:p>
      <text:p text:style-name="P90"><text:span text:style-name="T91">5</text:span><text:span text:style-name="T92">. Steigiamasis susirinkimas priima sprendimą įsteigti kooperatyvą, išrenka jo valdybą (kooperatyvo pirmininką) ir revizijos komisiją (revizorių), priima įstatus, taip pat sprendžia laikinosios statybos direkcijos tolesnės veiklos klausimus.</text:span></text:p>
      <text:p text:style-name="P93">Susirinkimo sprendimą įsteigti kooperatyvą tvirtina ir įstatus registruoja miesto, rajono valdyba.</text:p>
      <text:p text:style-name="P94"><text:span text:style-name="T95">Įregistravus įstatus, kooperatyvas įgyja juridinio asmens teises.</text:span></text:p>
      <text:p text:style-name="P96"><text:span text:style-name="T97">6</text:span><text:span text:style-name="T98">. Asmenys, įrašyti į miesto, rajono valdybos patvirtintą norinčiųjų įstoti į garažų statybos kooperatyvą sąrašą, laikomi to kooperatyvo nariais nuo įstatų įregistravimo dienos.</text:span></text:p>
      <text:p text:style-name="P99"><text:span text:style-name="T100">Asmenys, priimti į esamą kooperatyvą, laikomi jo nariais nuo to momento, kai juos patvirtina kooperatyvo narių visuotinis (įgaliotinių) susirinkimas.</text:span></text:p>
      <text:p text:style-name="P101"><text:span text:style-name="T102">7</text:span><text:span text:style-name="T103">. Garažų statybą kooperatyvas gali pradėti tik tada, kai nustatytąja tvarka skiriamas sklypas, patvirtinama projektinė- sąmatinė dokumentacija, gaunamas leidimas statyti, įmokamos lėšos, kiek kainuoja statyba, ir įforminamas finansavimas.</text:span></text:p>
      <text:p text:style-name="P104"><text:span text:style-name="T105">8</text:span><text:span text:style-name="T106">. Prieš pradedant statybą, kiekvienas kooperatyvo narys privalo įmokėti į kooperatyvo sąskaitą sumą, atitinkančią vieno bokso (stovėjimo vietos) sąmatinę statybos kainą.</text:span></text:p>
      <text:p text:style-name="P107"><text:span text:style-name="T108">9</text:span><text:span text:style-name="T109">. Valstybinei komisijai priėmus naudoti garažus, kviečiamas kooperatyvo narių visuotinis (įgaliotinių) susirinkimas, ir kooperatyvo nariams paskirstomi boksai (stovėjimo vietos).</text:span></text:p>
      <text:p text:style-name="P110"/>
      <text:p text:style-name="P111"><text:span text:style-name="T112">Kooperatyvo teisės ir pareigos</text:span></text:p>
      <text:p text:style-name="P113"/>
      <text:p text:style-name="P114"><text:span text:style-name="T115">10</text:span><text:span text:style-name="T116">. Kooperatyvas turi teisę:</text:span></text:p>
      <text:p text:style-name="P117"><text:span text:style-name="T118">10.1</text:span><text:span text:style-name="T119">. nustatytąja tvarka gauti neterminuotam naudojimui sklypą garažų statybai ir eksploatavimui;</text:span></text:p>
      <text:p text:style-name="P120"><text:span text:style-name="T121">10.2</text:span><text:span text:style-name="T122">. sudaryti sutartis su atitinkamomis organizacijomis dėl garažų projektavimo ir statybos;</text:span></text:p>
      <text:p text:style-name="P123"><text:span text:style-name="T124">10.3</text:span><text:span text:style-name="T125">. perduoti garažų statybos užsakovo funkcijas miesto, rajono valdybai arba kitai organizacijai;</text:span></text:p>
      <text:p text:style-name="P126"><text:span text:style-name="T127">10.4</text:span><text:span text:style-name="T128">. statyti garažus ūkio būdu;</text:span></text:p>
      <text:p text:style-name="P129"><text:span text:style-name="T130">10.5</text:span><text:span text:style-name="T131">. įrengti (statyti) patalpas automobilių techniniam aptarnavimui;</text:span></text:p>
      <text:p text:style-name="P132"><text:span text:style-name="T133">10.6</text:span><text:span text:style-name="T134">. dalyvauti valstybinėje pastatytų garažų priėmimo komisijoje;</text:span></text:p>
      <text:p text:style-name="P135"><text:span text:style-name="T136">10.7</text:span><text:span text:style-name="T137">. jungtis su kitais garažų statybos kooperatyvais ar reorganizuotis į mažesnius kooperatyvus.</text:span></text:p>
      <text:p text:style-name="P138"><text:span text:style-name="T139">11</text:span><text:span text:style-name="T140">. Kooperatyvas privalo:</text:span></text:p>
      <text:p text:style-name="P141"><text:span text:style-name="T142">11.1</text:span><text:span text:style-name="T143">. pateikti valstybinei inventorizavimo įstaigai reikiamus dokumentus garažų techninei inventorizacijai atlikti;</text:span></text:p>
      <text:p text:style-name="P144"><text:span text:style-name="T145">11.2</text:span><text:span text:style-name="T146">. tvarkyti jam priskirtą teritoriją pagal aplinkos sutvarkymo reikalavimus ir želdinių apsaugos taisykles;</text:span></text:p>
      <text:p text:style-name="P147"><text:span text:style-name="T148">11.3</text:span><text:span text:style-name="T149">. laikytis priešgaisrinės apsaugos, sanitarijos ir gamtosaugos taisyklių;</text:span></text:p>
      <text:p text:style-name="P150"><text:span text:style-name="T151">11.4</text:span><text:span text:style-name="T152">. neleisti savavališkai perplanuoti ir perstatyti garažų, taip pat statyti projekte nenumatytų statinių kooperatyvui skirtame sklype.</text:span></text:p>
      <text:p text:style-name="P153"><text:span text:style-name="T154">12</text:span><text:span text:style-name="T155">. Kooperatyvas atsako už savo prievoles įstatymų nustatyta tvarka.</text:span></text:p>
      <text:p text:style-name="P156"/>
      <text:p text:style-name="P157"><text:span text:style-name="T158">Kooperatyvo lėšos</text:span></text:p>
      <text:p text:style-name="P159"/>
      <text:p text:style-name="P160"><text:span text:style-name="T161">13</text:span><text:span text:style-name="T162">. Kooperatyvo lėšos yra:</text:span></text:p>
      <text:p text:style-name="P163">narių stojamasis mokestis;</text:p>
      <text:p text:style-name="P164">kitos narių įmokos.</text:p>
      <text:p text:style-name="P165"><text:span text:style-name="T166">Visos kooperatyvo lėšos laikomos atitinkamoje banko įstaigoje.</text:span></text:p>
      <text:p text:style-name="P167"><text:span text:style-name="T168">14</text:span><text:span text:style-name="T169">. Kooperatyvo narių visuotiniam (įgaliotinių) susirinkimui nutarus, kooperatyvas gali sudaryti fondus saviems poreikiams, atitinkantiems kooperatyvo įstatus, tenkinti.</text:span></text:p>
      <text:p text:style-name="P170">Kooperatyvo, kaip juridinio asmens, buhalterinė apskaita tvarkoma nuosavo (pajinio) kapitalo pagrindu.</text:p>
      <text:p text:style-name="P171"/>
      <text:p text:style-name="P172"><text:span text:style-name="T173">Kooperatyvo narių teisės ir pareigos</text:span></text:p>
      <text:p text:style-name="P174"/>
      <text:p text:style-name="P175"><text:span text:style-name="T176">15</text:span><text:span text:style-name="T177">. Kooperatyvo nario įmoka negali būti mažesnė negu jam suteikiamo garaže bokso (stovėjimo vietos) sąmatinė statybos kaina.</text:span></text:p>
      <text:p text:style-name="P178"><text:span text:style-name="T179">16</text:span><text:span text:style-name="T180">. Kooperatyvo narys privalo įmokėti stojamąjį mokestį, įmoką ir kitas sumas, kurių dydį ir įmokėjimo laiką nustato kooperatyvo narių visuotinis (įgaliotinių) susirinkimas, bei vykdyti šiuose įstatuose numatytas prievoles.</text:span></text:p>
      <text:p text:style-name="P181"><text:span text:style-name="T182">17</text:span><text:span text:style-name="T183">. Kooperatyvo nariai ir jų šeimos nariai gali patys padėti statyti garažą. Jų darbo sąnaudų dydį ir šių sąnaudų vertės įskaitymo į įmokas tvarką nustato kooperatyvo valdyba, susitarusi su rangos organizacija.</text:span></text:p>
      <text:p text:style-name="P184"><text:span text:style-name="T185">18</text:span><text:span text:style-name="T186">. Kooperatyvo narys turi teisę perduoti savo įmokas sutuoktiniui, tėvams, vaikams arba kitiems asmenims, jeigu jie nustatytąja tvarka gali būti priimti į kooperatyvą šių įstatų 4 punkte numatytomis sąlygomis.</text:span></text:p>
      <text:p text:style-name="P187"><text:span text:style-name="T188">19</text:span><text:span text:style-name="T189">. Kooperatyvo narys turi teisę išstoti iš kooperatyvo bet kuriuo laiku.</text:span></text:p>
      <text:p text:style-name="P190"><text:span text:style-name="T191">20</text:span><text:span text:style-name="T192">. Kooperatyvo narys gali būti pašalintas iš kooperatyvo, jeigu jis:</text:span></text:p>
      <text:p text:style-name="P193"><text:span text:style-name="T194">20.1</text:span><text:span text:style-name="T195">. neįmoka iki nustatyto laiko stojamojo mokesčio ir kitų įmokų;</text:span></text:p>
      <text:p text:style-name="P196"><text:span text:style-name="T197">20.2</text:span><text:span text:style-name="T198">. sistemingai pažeidžia kooperatyvo įstatus.</text:span></text:p>
      <text:p text:style-name="P199"><text:span text:style-name="T200">21</text:span><text:span text:style-name="T201">. Įmoka išstojusiam (pašalintam) iš kooperatyvo asmeniui grąžinama, kai priimtas naujas kooperatyvo narys sumoka įmoką.</text:span></text:p>
      <text:p text:style-name="P202"><text:span text:style-name="T203">22</text:span><text:span text:style-name="T204">. Mirusio kooperatyvo nario įmoką paveldi jo įpėdiniai įstatymų nustatyta tvarka.</text:span></text:p>
      <text:p text:style-name="P205"><text:span text:style-name="T206">Pilnamečiai įpėdiniai, gyvenantys toje pačioje gyvenamojoje vietovėje, turi pirmumo teisę įstoti į kooperatyvą. Ginčai tarp kelių įpėdinių dėl teisės būti kooperatyvo nariu sprendžiami teismine tvarka.</text:span></text:p>
      <text:p text:style-name="P207"><text:span text:style-name="T208">23</text:span><text:span text:style-name="T209">. Įpėdinis, priimtas į kooperatyvą vietoj mirusio nario, yra atsakingas už visas jo prievoles.</text:span></text:p>
      <text:p text:style-name="P210"><text:span text:style-name="T211">24</text:span><text:span text:style-name="T212">. Sutuoktiniams nutraukus santuoką, įmoka jiems padalijama, o teisė būti kooperatyvo nariu suteikiama vienam iš jų, atsižvelgiant į pagrįstus buvusių sutuoktinių interesus, jų galimybes naudotis boksu (stovėjimo vieta) pagal paskirtį.</text:span></text:p>
      <text:p text:style-name="P213">Įmoką buvę sutuoktiniai gali pasidalyti ir patys, įformindami tai notariškai patvirtinta sutartimi, kurioje taip pat nurodoma, kuris iš jų lieka kooperatyvo nariu arba įstoja į narius.</text:p>
      <text:p text:style-name="P214">Teismo sprendimas arba notarinė sutartis padalyti įmoką tarp buvusių sutuoktinių yra privalomi kooperatyvui, kai sprendžiamas tų asmenų narystės kooperatyve klausimas.</text:p>
      <text:p text:style-name="P215"/>
      <text:p text:style-name="P216"><text:span text:style-name="T217">Kooperatyvo valdymo organai</text:span></text:p>
      <text:p text:style-name="P218"/>
      <text:p text:style-name="P219"><text:span text:style-name="T220">25</text:span><text:span text:style-name="T221">. Kooperatyvo valdymo organai yra visuotinis kooperatyvo narių susirinkimas ir kooperatyvo valdyba.</text:span></text:p>
      <text:p text:style-name="P222"><text:span text:style-name="T223">Jeigu kooperatyve yra daugiau kaip 30 narių, tai visuotinio kooperatyvo narių susirinkimo sprendimu kolektyvo reikalus spręsti gali būti pavesta įgaliotinių susirinkimui. Įgaliotinių susirinkimas turi tokius pat įgaliojimus kaip ir visuotinis susirinkimas.</text:span></text:p>
      <text:p text:style-name="P224"><text:span text:style-name="T225">26</text:span><text:span text:style-name="T226">. Kooperatyvo narių visuotinis (įgaliotinių) susirinkimas yra aukščiausiasis kooperatyvo valdymo organas.</text:span></text:p>
      <text:p text:style-name="P227"><text:span text:style-name="T228">27</text:span><text:span text:style-name="T229">. Įgaliotinius renka visuotinis kooperatyvo narių susirinkimas po vieną nuo 5 kooperatyvo narių dvejiems metams. Sustambintuose kooperatyvuose (daugiau kaip 150 narių) vienas įgaliotinis renkamas nuo 10 – 30 kooperatyvo narių.</text:span></text:p>
      <text:p text:style-name="P230"><text:span text:style-name="T231">28</text:span><text:span text:style-name="T232">. Kooperatyvo narių visuotinis (įgaliotinių) susirinkimas:</text:span></text:p>
      <text:p text:style-name="P233"><text:span text:style-name="T234">28.1</text:span><text:span text:style-name="T235">. sprendžia kooperatyvo narių priėmimo ir šalinimo klausimus;</text:span></text:p>
      <text:p text:style-name="P236"><text:span text:style-name="T237">28.2</text:span><text:span text:style-name="T238">. rengia ir tvirtina garažų statybos finansavimui reikalingus dokumentus, taip pat einamųjų metų pajamų ir išlaidų sąmatą bei jos vykdymo ataskaitą;</text:span></text:p>
      <text:p text:style-name="P239"><text:span text:style-name="T240">28.3</text:span><text:span text:style-name="T241">. nustato stojamojo mokesčio ir kitų įmokų dydį bei jų mokėjimo tvarką;</text:span></text:p>
      <text:p text:style-name="P242"><text:span text:style-name="T243">28.4</text:span><text:span text:style-name="T244">. renka iš kooperatyvo narių (įgaliotinių) kooperatyvo valdybą (kooperatyvo pirmininką) ir revizijos komisiją (revizorių); svarsto skundus dėl jų veiklos, sprendžia valdybos narių (kooperatyvo pirmininko) ir revizijos komisijos narių (revizoriaus) nušalinimo nuo pareigų pirma laiko klausimus;</text:span></text:p>
      <text:p text:style-name="P245"><text:span text:style-name="T246">28.5</text:span><text:span text:style-name="T247">. tvirtina kooperatyvo apmokamų darbuotojų etatų sąrašą ir tarnybinius atlyginimus.</text:span></text:p>
      <text:p text:style-name="P248">Garažų statybos kooperatyvo etatiniai darbuotojai gali būti tiek kooperatyvo valdybos nariai, tiek kiti asmenys.</text:p>
      <text:p text:style-name="P249"><text:span text:style-name="T250">Kooperatyvo valdybos nariams, kurie nėra etatiniai darbuotojai, kooperatyvo narių visuotinio (įgaliotinių) susirinkimo sprendimu gali būti išmokamos vienkartinės premijos;</text:span></text:p>
      <text:p text:style-name="P251"><text:span text:style-name="T252">28.6</text:span><text:span text:style-name="T253">. organizuoja garažo boksų (stovėjimo vietų) skirstymą kooperatyvo nariams;</text:span></text:p>
      <text:p text:style-name="P254"><text:span text:style-name="T255">28.7</text:span><text:span text:style-name="T256">. sprendžia kooperatyvo pertvarkymo arba likvidavimo klausimus.</text:span></text:p>
      <text:p text:style-name="P257"><text:span text:style-name="T258">29</text:span><text:span text:style-name="T259">. Kooperatyvo narių visuotinį (įgaliotinių) susirinkimą kooperatyvo valdyba (kooperatyvo pirmininkas) kviečia ne rečiau kaip kartą per metus. Neeilinis susirinkimas kviečiamas per šešias dienas, pareikalavus trečdaliui kooperatyvo narių (įgaliotinių), taip pat revizijos komisijai (revizoriui) arba miesto, rajono valdybai. Neeilinį susirinkimą kooperatyvo valdyba (kooperatyvo pirmininkas) gali sukviesti ir savo iniciatyva.</text:span></text:p>
      <text:p text:style-name="P260">Visuotinis kooperatyvo narių susirinkimas laikomas teisėtu, jeigu jame dalyvauja daugiau kaip pusė kooperatyvo narių, o įgaliotinių susirinkimas – ne mažiau kaip du trečdaliai įgaliotinių.</text:p>
      <text:p text:style-name="P261">Visuotinis kooperatyvo narių susirinkimas priima sprendimus paprasta dalyvaujančių jame kooperatyvo narių balsų dauguma, atviru arba slaptu balsavimu. Visuotinio kooperatyvo narių susirinkimo sprendimai dėl stojamojo mokesčio ir kitų įmokų dydžio, pašalinimo iš kooperatyvo ir jo likvidavimo priimami trijų ketvirtadalių balsų dauguma.</text:p>
      <text:p text:style-name="P262"><text:span text:style-name="T263">Įgaliotinių susirinkimas priima sprendimus dviejų trečdalių balsų dauguma, atviru arba slaptu balsavimu. Įgaliotinių susirinkimo sprendimai dėl stojamojo mokesčio ir kitų įmokų dydžio, pašalinimo iš kooperatyvo ir jo likvidavimo priimami trijų ketvirtadalių balsų dauguma.</text:span></text:p>
      <text:p text:style-name="P264"><text:span text:style-name="T265">30</text:span><text:span text:style-name="T266">. Kooperatyvo valdybą renka kooperatyvo narių visuotinis (įgaliotinių) susirinkimas. Kooperatyvo valdyba renkama ne mažiau kaip iš trijų kooperatyvo narių (įgaliotinių) dvejiems metams.</text:span></text:p>
      <text:p text:style-name="P267">Valdyba išsirenka valdybos pirmininką, jo pavaduotoją (-us) ir sekretorių.</text:p>
      <text:p text:style-name="P268"><text:span text:style-name="T269">Jeigu kooperatyve yra mažiau kaip 12 narių, vietoj valdybos renkamas kooperatyvo pirmininkas, kuris turi tokius pat įgaliojimus kaip ir valdyba.</text:span></text:p>
      <text:p text:style-name="P270"><text:span text:style-name="T271">31</text:span><text:span text:style-name="T272">. Kooperatyvo valdyba (kooperatyvo pirmininkas) yra vykdomasis kooperatyvo organas ir atsiskaito kooperatyvo narių visuotiniam (įgaliotinių) susirinkimui.</text:span></text:p>
      <text:p text:style-name="P273"><text:span text:style-name="T274">32</text:span><text:span text:style-name="T275">. Kooperatyvo valdyba (kooperatyvo pirmininkas):</text:span></text:p>
      <text:p text:style-name="P276"><text:span text:style-name="T277">32.1</text:span><text:span text:style-name="T278">. įteikia kooperatyvo nariams mokestinius pranešimus, naudoja kooperatyvo lėšas pagal paskirtį;</text:span></text:p>
      <text:p text:style-name="P279"><text:span text:style-name="T280">32.2</text:span><text:span text:style-name="T281">. sudaro statybos finansavimui reikalingus dokumentus;</text:span></text:p>
      <text:p text:style-name="P282"><text:span text:style-name="T283">32.3</text:span><text:span text:style-name="T284">. nustato, susitarusi su rangos organizacija, kooperatyvo narių ir jų šeimų narių, padėjusių statyti garažą, darbo sąnaudų dydį ir jų vertės įskaitymo į įmokas tvarką, taip pat kooperatyvo narių darbo sąnaudų dydį ir jų vertės įskaitymo į įmokas tvarką statant garažus kooperatyvo jėgomis;</text:span></text:p>
      <text:p text:style-name="P285"><text:span text:style-name="T286">32.4</text:span><text:span text:style-name="T287">. priima į darbą ir atleidžia darbininkus ir tarnautojus, aptarnaujančius garažą bei jo teritoriją;</text:span></text:p>
      <text:p text:style-name="P288"><text:span text:style-name="T289">32.5</text:span><text:span text:style-name="T290">. vykdo garažų statybos techninę priežiūrą, jeigu tos funkcijos neperduotos miesto, rajono valdybai arba kitai organizacijai, ir dalyvauja (kooperatyvo pirmininkas – pats, valdyba – per savo atstovą) valstybinėje šiam kooperatyvui priklausančių garažų priėmimo komisijoje;</text:span></text:p>
      <text:p text:style-name="P291"><text:span text:style-name="T292">32.6</text:span><text:span text:style-name="T293">. sudaro kooperatyvo vardu sutartis ir kitus sandorius;</text:span></text:p>
      <text:p text:style-name="P294"><text:span text:style-name="T295">32.7</text:span><text:span text:style-name="T296">. atstovauja kooperatyvui teisme, arbitraže, administraciniuose organuose ir visuomeninėse organizacijose;</text:span></text:p>
      <text:p text:style-name="P297"><text:span text:style-name="T298">32.8</text:span><text:span text:style-name="T299">. tvarko kooperatyvo narių sąrašus ir raštvedybą;</text:span></text:p>
      <text:p text:style-name="P300"><text:span text:style-name="T301">32.9</text:span><text:span text:style-name="T302">. tvarko sąskaitybą ir atlieka kitas su šiais įstatais susijusias funkcijas.</text:span></text:p>
      <text:p text:style-name="P303"><text:span text:style-name="T304">33</text:span><text:span text:style-name="T305">. Kooperatyvo valdyba (kooperatyvo pirmininkas) turi teisę disponuoti kooperatyvo lėšomis, esančiomis jo sąskaitoje banke, pagal dokumentus, kuriuos yra patvirtinęs kooperatyvo narių visuotinis (įgaliotinių) susirinkimas.</text:span></text:p>
      <text:p text:style-name="P306"><text:span text:style-name="T307">34</text:span><text:span text:style-name="T308">. Revizijos komisiją renka kooperatyvo narių visuotinis (įgaliotinių) susirinkimas iš 3 – 5 kooperatyvo narių (įgaliotinių) dvejiems metams. Revizijos komisija išsirenka komisijos pirmininką.</text:span></text:p>
      <text:p text:style-name="P309">Jeigu kooperatyve yra mažiau kaip 12 narių, vietoj revizijos komisijos renkamas revizorius, kuris atlieka revizijos komisijos funkcijas.</text:p>
      <text:p text:style-name="P310"><text:span text:style-name="T311">Revizijos komisija (revizorius) kontroliuoja ir revizuoja valdybos veiklą.</text:span></text:p>
      <text:p text:style-name="P312"><text:span text:style-name="T313">35</text:span><text:span text:style-name="T314">. Revizijos komisija (revizorius) privalo:</text:span></text:p>
      <text:p text:style-name="P315"><text:span text:style-name="T316">35.1</text:span><text:span text:style-name="T317">. ne rečiau kaip kartą per metus atlikti kooperatyvo ūkinės-finansinės veiklos reviziją; ataskaitą apie jos rezultatus pateikti svarstyti ir tvirtinti kooperatyvo narių visuotiniam (įgaliotinių) susirinkimui;</text:span></text:p>
      <text:p text:style-name="P318"><text:span text:style-name="T319">35.2</text:span><text:span text:style-name="T320">. apie pastebėtus įstatymų bei įstatų pažeidimus pranešti kooperatyvo narių visuotiniam (įgaliotinių) susirinkimui.</text:span></text:p>
      <text:p text:style-name="P321"/>
      <text:p text:style-name="P322"><text:span text:style-name="T323">Kooperatyvo veiklos kontrolė ir ginčų nagrinėjimas</text:span></text:p>
      <text:p text:style-name="P324"/>
      <text:p text:style-name="P325"><text:span text:style-name="T326">36</text:span><text:span text:style-name="T327">. Kooperatyvo veiklą tikrina finansų organai įstatymų numatytais atvejais.</text:span></text:p>
      <text:p text:style-name="P328"><text:span text:style-name="T329">37</text:span><text:span text:style-name="T330">. Ginčus tarp kooperatyvo ir jo narių, taip pat tarp kooperatyvo ir valstybinių, individualių (personalinių) įmonių, ūkinių bendrijų ir kitų organizacijų sprendžia teismas arba valstybinis arbitražas.</text:span></text:p>
      <text:p text:style-name="P331"/>
      <text:p text:style-name="P332"><text:span text:style-name="T333">Kooperatyvo reorganizavimas ir likvidavimas</text:span></text:p>
      <text:p text:style-name="P334"/>
      <text:p text:style-name="P335"><text:span text:style-name="T336">38</text:span><text:span text:style-name="T337">. Kooperatyvo narių visuotinio (įgaliotinių) susirinkimo sprendimu kooperatyvas gali būti reorganizuotas. Kooperatyvo narių visuotinio (įgaliotinių) susirinkimo sprendimą reorganizuoti kooperatyvą turi įregistruoti miesto, rajono valdyba.</text:span></text:p>
      <text:p text:style-name="P338"><text:span text:style-name="T339">Kooperatyvas reorganizuojamas laikantis Lietuvos Respublikos civilinio kodekso 37 ir 38 straipsnių ir kitų įstatymų reikalavimų.</text:span></text:p>
      <text:p text:style-name="P340"><text:span text:style-name="T341">39</text:span><text:span text:style-name="T342">. Baigto statyti ir priimto naudoti garažo boksai (stovėjimo vietos) visuotinio kooperatyvo narių susirinkimo sprendimu paskirstomi kooperatyvo nariams. Kiekvienas kooperatyvo narys įgyja nuosavybės teisę į jam paskirtą boksą (stovėjimo vietą). Bendrai naudojamos garažo patalpos ir įrenginiai laikomi bendrąja daline boksų (stovėjimo vietų) savininkų nuosavybe (Lietuvos Respublikos civilinio kodekso 122-130 straipsniai).</text:span></text:p>
      <text:p text:style-name="P343"><text:span text:style-name="T344">40</text:span><text:span text:style-name="T345">. Garažo statybos kooperatyvas visuotinio kooperatyvo narių susirinkimo sprendimu gali tęsti garažo eksploatavimo veiklą arba būti reorganizuotas į garažo eksploatavimo kooperatyvą (bendriją). Visais atvejais kooperatyvo įstatuose turi būti numatyta pastatyto garažo, kitų statinių, inžinerinių komunikacijų bei teritorijos priežiūros, remonto ir bendro naudojimo, finansavimo bei atsiskaitymų tvarka, taip pat kitos bendrosios veiklos sutarties sąlygos.</text:span></text:p>
      <text:p text:style-name="P346"><text:span text:style-name="T347">41</text:span><text:span text:style-name="T348">. Kooperatyvo veikla nutraukiama, jeigu:</text:span></text:p>
      <text:p text:style-name="P349"><text:span text:style-name="T350">41.1</text:span><text:span text:style-name="T351">. kooperatyvas teismo sprendimu pripažįstamas neišsigalinčiu arba sistemingai pažeidžia įstatus;</text:span></text:p>
      <text:p text:style-name="P352"><text:span text:style-name="T353">41.2</text:span><text:span text:style-name="T354">. kooperatyvo narių visuotinis (įgaliotinių) susirinkimas pripažįsta, jog būtina kooperatyvą likviduoti.</text:span></text:p>
      <text:p text:style-name="P355"><text:span text:style-name="T356">Kooperatyvas likviduojamas Lietuvos Respublikos įstatymų nustatyta tvarka.</text:span></text:p>
      <text:p text:style-name="P357"/>
      <text:p text:style-name="P358"/>
      <text:p text:style-name="P359"/>
      <text:p text:style-name="P360"><text:span text:style-name="T361">LIETUVOS RESPUBLIKOS MINISTRAS PIRMININKAS</text:span><text:span text:style-name="T362"><text:tab/>G. VAGNOR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6T06:52:00Z</meta:creation-date>
    <dc:date>2019-12-16T06:52:00Z</dc:date>
    <meta:template xlink:href="Normal.dotm" xlink:type="simple"/>
    <meta:editing-cycles>2</meta:editing-cycles>
    <meta:editing-duration>PT0S</meta:editing-duration>
    <meta:document-statistic meta:page-count="6" meta:paragraph-count="214" meta:word-count="2173" meta:character-count="16504" meta:row-count="661" meta:non-whitespace-character-count="14545"/>
  </office:meta>
</office:document-meta>
</file>