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1" style:family="table-column">
      <style:table-column-properties style:column-width="0.8173in" style:use-optimal-column-width="false"/>
    </style:style>
    <style:style style:name="TableColumn42" style:family="table-column">
      <style:table-column-properties style:column-width="1.0375in" style:use-optimal-column-width="false"/>
    </style:style>
    <style:style style:name="TableColumn43" style:family="table-column">
      <style:table-column-properties style:column-width="1.1583in" style:use-optimal-column-width="false"/>
    </style:style>
    <style:style style:name="TableColumn44" style:family="table-column">
      <style:table-column-properties style:column-width="0.9125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1.1958in" style:use-optimal-column-width="false"/>
    </style:style>
    <style:style style:name="Table40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FINANSAVIMO SKYRIMO PROJEKTUI PAGAL 2007–2013 M. SANGLAUDOS SKATINIMO VEIKSMŲ PROGRAMOS VP3-1.1-AM-02-V PRIEMONĘ „DAUGIABUČIŲ NAMŲ MODERNIZAVIMO SKATINIMAS“</text:p>
      <text:p text:style-name="P7"/>
      <text:p text:style-name="P8">2009 m. lapkričio 27 d. Nr. D1-715<text:s/></text:p>
      <text:p text:style-name="P9">Vilnius</text:p>
      <text:p text:style-name="P10"/>
      <text:p text:style-name="P11"><text:span text:style-name="T12">Vadovaudamasis Atsakomybės ir funkcijų pasiskirstymo tarp institucijų, įgyvendinant Lietuvos 2007–2013 metų Europos Sąjungos struktūrinės paramos panaudojimo strategiją ir veiksmų programas, taisyklių, patvirtintų<text:s/></text:span><text:span text:style-name="T13">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10.5 punktu, Projektų administravimo ir finansavimo taisyklių, patvirtintų Li</text:span><text:span text:style-name="T16">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1 punktu, Priemonės VP3-1.1-AM-02-V</text:span><text:span text:style-name="T21"><text:s/></text:span><text:span text:style-name="T22">„Daugiabučių namų modernizavimo skatinimas“ projektų finansavimo sąlygų aprašo, patvirtinto Lietuvos Respublikos aplinkos ministro 2009 m. liepos 30 d. įsakymu Nr. D1-454 (Žin., 2009, Nr.<text:s/></text:span><text:a xlink:href="https://www.e-tar.lt/portal/lt/legalAct/TAR.ECFEBB159C64" office:target-frame-name="_blank" xlink:show="new"><text:span text:style-name="T23">95-4049</text:span></text:a><text:span text:style-name="T24">), 76 punktu, Priemonės Nr. VP3-1.1-AM-02-V</text:span><text:span text:style-name="T25"><text:s/></text:span><text:span text:style-name="T26">„Daugiabučių namų modernizavimo skatinimas“ valstybės projektų sąrašu Nr. 01, patvirtintu Lietuvos Respublikos aplinkos ministro 2009 m.<text:s/></text:span><text:span text:style-name="T27">liepos 30 d. įsakymu Nr. D1-455 (Žin., 2009, Nr.<text:s/></text:span><text:a xlink:href="https://www.e-tar.lt/portal/lt/legalAct/TAR.70B691B4ED6D" office:target-frame-name="_blank" xlink:show="new"><text:span text:style-name="T28">95-4048</text:span></text:a><text:span text:style-name="T29">, Nr.<text:s/></text:span><text:a xlink:href="https://www.e-tar.lt/portal/lt/legalAct/TAR.11A11F2B9A51" office:target-frame-name="_blank" xlink:show="new"><text:span text:style-name="T30">136-5960</text:span></text:a><text:span text:style-name="T31">), ir atsižvelgdamas į Aplin</text:span><text:span text:style-name="T32">kos projektų valdymo agentūros 2009 m. lapkričio 12 d. projektų tinkamumo finansuoti vertinimo ataskaitą Nr. 1,<text:s/></text:span></text:p>
      <text:p text:style-name="P33"><text:span text:style-name="T34">s k i r i u <text:s/>finansavimą pagal Sanglaudos skatinimo veiksmų programos 1 prioriteto „Vietinė ir urbanistinė plėtra, kultūros paveldo ir gamtos</text:span><text:span text:style-name="T35"><text:s/>išsaugojimas bei pritaikymas turizmo plėtrai“ VP3-1.1-AM-02-V</text:span><text:span text:style-name="T36"><text:s/></text:span><text:span text:style-name="T37">priemonę „Daugiabučių namų modernizavimo skatinimas“ projektams įgyvendinti iš Europos Sąjungos fondų aplinkosaugai administravimo programos (programos kodas 01 01) 14 758 053,0 litų (keturioli</text:span><text:span text:style-name="T38">ka milijonų septynis šimtus penkiasdešimt aštuonis tūkstančius penkiasdešimt tris litus nulį centų)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rojekto Nr.</text:span></text:p>
          </table:table-cell>
          <table:table-cell table:style-name="TableCell51">
            <text:p text:style-name="P52"><text:span text:style-name="T53">Projekto vykdytojas</text:span></text:p>
          </table:table-cell>
          <table:table-cell table:style-name="TableCell54">
            <text:p text:style-name="P55"><text:span text:style-name="T56">Projekto pavadinimas</text:span></text:p>
          </table:table-cell>
          <table:table-cell table:style-name="TableCell57">
            <text:p text:style-name="P58"><text:span text:style-name="T59">Finansavimo suma, Lt</text:span></text:p>
          </table:table-cell>
          <table:table-cell table:style-name="TableCell60">
            <text:p text:style-name="P61">Europos Sąjungos lėšos, Lt</text:p>
            <text:p text:style-name="P62"><text:span text:style-name="T63">(programos kodas 01 101)</text:span></text:p>
          </table:table-cell>
          <table:table-cell table:style-name="TableCell64">
            <text:p text:style-name="P65"><text:span text:style-name="T66">Bendrojo finansavimo ir<text:s/></text:span><text:span text:style-name="T67">PVM lėšos, Lt (programos kodas 01 201)</text:span></text:p>
          </table:table-cell>
        </table:table-row>
        <table:table-row table:style-name="TableRow68">
          <table:table-cell table:style-name="TableCell69">
            <text:p text:style-name="P70">VP3-1.1-AM-02-V-01-001</text:p>
          </table:table-cell>
          <table:table-cell table:style-name="TableCell71">
            <text:p text:style-name="P72">Būsto ir urbanistinės plėtros agentūra</text:p>
          </table:table-cell>
          <table:table-cell table:style-name="TableCell73">
            <text:p text:style-name="P74">Daugiabučių namų modernizavimo skatinimas, I etapas</text:p>
          </table:table-cell>
          <table:table-cell table:style-name="TableCell75">
            <text:p text:style-name="P76">14 758 053,00</text:p>
          </table:table-cell>
          <table:table-cell table:style-name="TableCell77">
            <text:p text:style-name="P78">12 544 345,05</text:p>
          </table:table-cell>
          <table:table-cell table:style-name="TableCell79">
            <text:p text:style-name="P80">2 213 707,95</text:p>
          </table:table-cell>
        </table:table-row>
      </table:table>
      <text:p text:style-name="P81"/>
      <text:p text:style-name="P82"/>
      <text:p text:style-name="P83"><text:span text:style-name="T84">aplinkos ministras</text:span><text:span text:style-name="T85"><text:tab/>Gediminas Kazlauskas</text:span>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3T06:58:00Z</meta:creation-date>
    <dc:date>2015-10-13T06:58:00Z</dc:date>
    <meta:template xlink:href="Normal" xlink:type="simple"/>
    <meta:editing-cycles>2</meta:editing-cycles>
    <meta:editing-duration>PT0S</meta:editing-duration>
    <meta:document-statistic meta:page-count="1" meta:paragraph-count="30" meta:word-count="362" meta:character-count="2761" meta:row-count="101" meta:non-whitespace-character-count="2429"/>
  </office:meta>
</office:document-meta>
</file>