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8 M. LAPKRIČIO 27 D. ĮSAKYMO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PAKEITIMO</text:p>
      <text:p text:style-name="P6"/>
      <text:p text:style-name="P7">2009 m. balandžio 21 d. Nr. 1V-144</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 ir Lietuvos Respublikos Vyriausybės 2009 m. kovo 18 d. nutarimo Nr. 219 „Dėl Lietuvos Respublikos Vyriausybės 2008 m. liepos 23 d. nutarimo Nr. 789 „Dėl Žmogiškųjų išteklių plėtros veiksmų programos priedo patvirtinimo“ pakeitimo“ (Žin., 2009, Nr.<text:s/><text:a xlink:href="https://www.e-tar.lt/portal/lt/legalAct/TAR.9974B5F6DB31" office:target-frame-name="_blank" xlink:show="new"><text:span text:style-name="T12">36-1387</text:span></text:a>) 4.4 punktu,</text:p>
      <text:p text:style-name="P13"><text:span text:style-name="T14">pakeičiu</text:span><text:s/>2007–2013 m. Žmogiškųjų išteklių plėtros veiksmų programos 4 prioriteto „Administracinių gebėjimų stiprinimas ir viešojo administravimo efektyvumo didinimas“ įgyvendinimo priemonės VP1-4.2-VRM-04-R „Teritorijų planavimas“ projektų finansavimo sąlygų aprašą, patvirtintą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Žin., 2008, Nr.<text:s/><text:a xlink:href="https://www.e-tar.lt/portal/lt/legalAct/TAR.4952BCBDA972" office:target-frame-name="_blank" xlink:show="new"><text:span text:style-name="T15">144-5795</text:span></text:a>):</text:p>
      <text:p text:style-name="P16">1. Įrašau 9 punkte vietoj žodžio ir skaičiaus „Nr. 2“ žodį ir skaičių „Nr. 4“.</text:p>
      <text:p text:style-name="P17">2. Išdėstau 3 priedo 3.1.1 punkto skiltį „Paaiškinimai“ taip:</text:p>
      <text:p text:style-name="P18">„Būtina įsitikinti, kad projektu prisidedama prie bent vieno veiksmų programos prioriteto įgyvendinimo priemonės aprašyme numatyto:</text:p>
      <text:p text:style-name="P19">– produkto rodiklio:</text:p>
      <text:p text:style-name="P20">• parengti savivaldybių bendrieji teritorijų planai – 21 (skaičius)<text:s/></text:p>
      <text:p text:style-name="P21">ir (arba)</text:p>
      <text:p text:style-name="P22">• parengti apskričių ir savivaldybių detalieji ir (ar) specialieji planai – 120 (skaičius)<text:s/></text:p>
      <text:p text:style-name="P23">ir (arba)</text:p>
      <text:p text:style-name="P24">– rezultato rodiklio:</text:p>
      <text:p text:style-name="P25">• savivaldybės, kurios turi parengtus bendruosius teritorijų planus (proc. nuo visų savivaldybių) – 100 proc. pasiekimo ir įgyvendinus numatytas projekto veiklas šie rodikliai bus pasiekti.</text:p>
      <text:p text:style-name="P26">(Šaltinis: A dalies 12 punktas, B dalies 1 punktas)“.</text:p>
      <text:p text:style-name="P27"/>
      <text:p text:style-name="P28"/>
      <text:p text:style-name="P29">VIDAUS REIKALŲ MINISTRAS<text: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06:12:00Z</meta:creation-date>
    <dc:date>2015-07-16T06:12:00Z</dc:date>
    <meta:template xlink:href="Normal" xlink:type="simple"/>
    <meta:editing-cycles>2</meta:editing-cycles>
    <meta:editing-duration>PT0S</meta:editing-duration>
    <meta:document-statistic meta:page-count="1" meta:paragraph-count="24" meta:word-count="334" meta:character-count="2647" meta:row-count="68" meta:non-whitespace-character-count="2337"/>
  </office:meta>
</office:document-meta>
</file>