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ableColumn18" style:family="table-column">
      <style:table-column-properties style:column-width="5.7673in"/>
    </style:style>
    <style:style style:name="TableColumn19" style:family="table-column">
      <style:table-column-properties style:column-width="0.4861in"/>
    </style:style>
    <style:style style:name="TableColumn20" style:family="table-column">
      <style:table-column-properties style:column-width="0.5895in"/>
    </style:style>
    <style:style style:name="Table17" style:family="table">
      <style:table-properties style:width="6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ruodžio 30 d. Nr. 1072p</text:p>
      <text:p text:style-name="P12">Vilnius</text:p>
      <text:p text:style-name="P13"/>
      <text:p text:style-name="P14"><text:span text:style-name="T15">1</text:span><text:span text:style-name="T16">. Siekiant sudaryti tinkamas darbo sąlygas įvairioms mokslo, kultūros, politinėms ir visuomeninėms organizacijoms, įpareigoti Lietuvos Respublikos Vyriausybės aparato valstybinę firmą „Tekta“ išnuomoti nuo 1992 m. sausio 2 d. pastate Vilniuje, Jakšto g. 9, patalpas (kv. metrais kabineto ploto) su jose esančiais baldais ir kitomis materialinėmis vertybėmis šioms organizacijoms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tviros Lietuvos fondui</text:p>
          </table:table-cell>
          <table:table-cell table:style-name="TableCell24">
            <text:p text:style-name="P25">–<text:s/></text:p>
          </table:table-cell>
          <table:table-cell table:style-name="TableCell26">
            <text:p text:style-name="P27">150;</text:p>
          </table:table-cell>
        </table:table-row>
        <table:table-row table:style-name="TableRow28">
          <table:table-cell table:style-name="TableCell29">
            <text:p text:style-name="P30">Lietuvos kultūros fondui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960;</text:p>
          </table:table-cell>
        </table:table-row>
        <table:table-row table:style-name="TableRow35">
          <table:table-cell table:style-name="TableCell36">
            <text:p text:style-name="P37">Lietuvos katalikų mokslų akademijai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300;</text:p>
          </table:table-cell>
        </table:table-row>
        <table:table-row table:style-name="TableRow42">
          <table:table-cell table:style-name="TableCell43">
            <text:p text:style-name="P44">Vilniaus politinių kalinių ir tremtinių bendrijai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200;</text:p>
          </table:table-cell>
        </table:table-row>
        <table:table-row table:style-name="TableRow49">
          <table:table-cell table:style-name="TableCell50">
            <text:p text:style-name="P51">Piliečių chartijos tarybai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140;</text:p>
          </table:table-cell>
        </table:table-row>
        <table:table-row table:style-name="TableRow56">
          <table:table-cell table:style-name="TableCell57">
            <text:p text:style-name="P58">„Talka Lietuvai“ ir Pasaulio lietuvių ofisui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90;</text:p>
          </table:table-cell>
        </table:table-row>
        <table:table-row table:style-name="TableRow63">
          <table:table-cell table:style-name="TableCell64">
            <text:p text:style-name="P65">Lietuvos tarptautinių politinių ir ekonominių santykių institutui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150;</text:p>
          </table:table-cell>
        </table:table-row>
        <table:table-row table:style-name="TableRow70">
          <table:table-cell table:style-name="TableCell71">
            <text:p text:style-name="P72">Lietuvos teatro sąjungai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350;</text:p>
          </table:table-cell>
        </table:table-row>
        <table:table-row table:style-name="TableRow77">
          <table:table-cell table:style-name="TableCell78">
            <text:p text:style-name="P79">D. Juchnevičiūtės galerijai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130;</text:p>
          </table:table-cell>
        </table:table-row>
        <table:table-row table:style-name="TableRow84">
          <table:table-cell table:style-name="TableCell85">
            <text:p text:style-name="P86">Vilniaus etninės veiklos centrui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70;</text:p>
          </table:table-cell>
        </table:table-row>
        <table:table-row table:style-name="TableRow91">
          <table:table-cell table:style-name="TableCell92">
            <text:p text:style-name="P93">Lietuvos mokslininkų sąjungai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40;</text:p>
          </table:table-cell>
        </table:table-row>
        <table:table-row table:style-name="TableRow98">
          <table:table-cell table:style-name="TableCell99">
            <text:p text:style-name="P100">Gervėčių klubui ir lietuvių bendrijai „Sanryša“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Normal"><text:span text:style-name="T104">90.</text:span></text:p>
          </table:table-cell>
        </table:table-row>
      </table:table>
      <text:p text:style-name="P105"><text:span text:style-name="T106">2</text:span><text:span text:style-name="T107">. Žemės ūkio ministerija iki 1992 m. sausio 10 d. turi surasti patalpas jos reguliavimo sferoje esančioms įstaigoms, įsikūrusioms Vilniuje, Jakšto g. 9.</text:span></text:p>
      <text:p text:style-name="P108"><text:span text:style-name="T109">3</text:span><text:span text:style-name="T110">. Pripažinti netekusiu galios Lietuvos Respublikos Vyriausybės 1991 m. spalio 26 d. potvarkį Nr. 787p.</text:span></text:p>
      <text:p text:style-name="P111"/>
      <text:p text:style-name="P112"/>
      <text:p text:style-name="P113"/>
      <text:p text:style-name="P114"><text:span text:style-name="T115">LIETUVOS RESPUBLIKOS MINISTRAS PIRMININKAS</text:span><text:span text:style-name="T116"><text:tab/>G. VAGNORIUS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user</dc:creator>
    <meta:creation-date>2020-05-05T07:13:00Z</meta:creation-date>
    <dc:date>2020-05-05T07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332" meta:row-count="43" meta:non-whitespace-character-count="1173"/>
  </office:meta>
</office:document-meta>
</file>