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<text:s/></text:span><text:span text:style-name="T16">GEOLOGIJOS</text:span><text:span text:style-name="T17"><text:s/></text:span><text:span text:style-name="T18">MUZIEJAUS</text:span><text:span text:style-name="T19"><text:s/>STEIGĖJO FUNKCIJŲ PERDAVIMO</text:span></text:p>
      <text:p text:style-name="Normal"/>
      <text:p text:style-name="P20">2009 m. spalio 28 d. Nr. 1403</text:p>
      <text:p text:style-name="P21">Vilnius</text:p>
      <text:p text:style-name="P22"/>
      <text:p text:style-name="P23">Įgyvendindama Biudžetinių įstaigų reorganizavimo ir likvidavimo tvarkos, patvirtintos Lietuvos Respublikos Vyriausybės 1996 m. gegužės 10 d. nutarimu<text:s/><text:span text:style-name="T24">Nr. 554</text:span><text:s/>(Žin., 1996, Nr. <text:a xlink:href="https://www.e-tar.lt/portal/lt/legalAct/TAR.2D6006CC1AA3" office:target-frame-name="_blank" xlink:show="new"><text:span text:style-name="T25">46-1120</text:span></text:a>), 15.1 punktą, Lietuvos Respublikos Vyriausybė<text:span text:style-name="T26"><text:s/></text:span><text:span text:style-name="T27">nutari</text:span>a<text:span text:style-name="T28">:</text:span></text:p>
      <text:p text:style-name="P29">1. Perduoti Lietuvos<text:s/><text:span text:style-name="T30">geologijos</text:span><text:s/><text:span text:style-name="T31">muziejaus</text:span><text:s/>steigėjo funkcijas iš Lietuvos geologijos tarnybos prie Aplinkos ministerijos Aplinkos ministerijai.<text:s/></text:p>
      <text:p text:style-name="P32">2. Pripažinti netekusiu galios Lietuvos Respublikos Vyriausybės 2006 m. rugpjūčio 30 d. nutarimą Nr. 833 „Dėl Lietuvos<text:s/>geologijos muziejaus steigėjo funkcijų perdavimo“ (Žin., 2006, Nr.<text:s/><text:a xlink:href="https://www.e-tar.lt/portal/lt/legalAct/TAR.51281B9A0FF9" office:target-frame-name="_blank" xlink:show="new"><text:span text:style-name="T33">94-3689</text:span></text:a>).<text:s/></text:p>
      <text:p text:style-name="P34">3. Šis nutarimas įsigalioja 2010 m. sausio 1 dieną.<text:s/></text:p>
      <text:p text:style-name="P35"/>
      <text:p text:style-name="P36"/>
      <text:p text:style-name="Normal">FINANSŲ MINISTRĖ,<text:s/></text:p>
      <text:p text:style-name="P37">PAVADUOJANTI<text:s/>MINISTRĄ PIRMININKĄ<text:tab/>INGRIDA ŠIMONYTĖ</text:p>
      <text:p text:style-name="Normal"/>
      <text:p text:style-name="P38">APLINKOS MINISTRAS<text:tab/>GEDIMINAS KAZLAUSKA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9:31:00Z</meta:creation-date>
    <dc:date>2015-08-10T19:31:00Z</dc:date>
    <meta:print-date>2009-10-29T13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1072" meta:row-count="50" meta:non-whitespace-character-count="955"/>
  </office:meta>
</office:document-meta>
</file>