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INFORMACIJOS TEIKIMO GYVENTOJAMS NEMOKAMU SVEIKATOS APSAUGOS MINISTERIJOS TELEFONU NUOSTATŲ PATVIRTINIMO</text:p>
      <text:p text:style-name="P15"/>
      <text:p text:style-name="P16">2004 m. rugpjūčio 23 d. Nr. V-593</text:p>
      <text:p text:style-name="P17">Vilnius</text:p>
      <text:p text:style-name="P18"/>
      <text:p text:style-name="P19"><text:span text:style-name="T20">V</text:span><text:span text:style-name="T21">adovaudamasis Lietuvos Respublikos viešojo administravimo įstatymu (Žin., 1999, Nr.<text:s/></text:span><text:a xlink:href="https://www.e-tar.lt/portal/lt/legalAct/TAR.0BDFFD850A66" office:target-frame-name="_blank" xlink:show="new"><text:span text:style-name="T22">60-1945</text:span></text:a><text:span text:style-name="T23">) ir Piliečių ir kitų asmenų prašymų ir skundų nagrinėjimo bei piliečių ir kitų asmenų</text:span><text:span text:style-name="T24"><text:s/>priėmimo Sveikatos apsaugos ministerijoje tvarka (Žin., 2002, Nr.<text:s/></text:span><text:a xlink:href="https://www.e-tar.lt/portal/lt/legalAct/TAR.B8C1E323C0D1" office:target-frame-name="_blank" xlink:show="new"><text:span text:style-name="T25">109-4833</text:span></text:a><text:span text:style-name="T26">) bei siekdamas užtikrinti Sveikatos apsaugos ministerijos veiklos viešumą, stiprinti ryšius su visuom</text:span><text:span text:style-name="T27">ene:</text:span></text:p>
      <text:p text:style-name="P28"><text:span text:style-name="T29">1</text:span><text:span text:style-name="T30">.<text:s/></text:span><text:span text:style-name="T31">Tvirtinu</text:span><text:span text:style-name="T32"><text:s/>Informacijos teikimo gyventojams nemokamu Sveikatos apsaugos ministerijos telefonu nuostatus (pridedama)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ministerijos sekretoriui pagal kuruojamą sritį.</text:span></text:p>
      <text:p text:style-name="P38"><text:span text:style-name="T39">3</text:span><text:span text:style-name="T40">.<text:s/></text:span><text:span text:style-name="T41">Nustatau</text:span><text:span text:style-name="T42">, kad šis įsakymas įsig</text:span><text:span text:style-name="T43">alioja nuo 2005 m. sausio 1 d.</text:span></text:p>
      <text:p text:style-name="P44"/>
      <text:p text:style-name="P45"/>
      <text:p text:style-name="P46"><text:span text:style-name="T47">SVEIKATOS APSAUGOS MINISTRAS</text:span><text:span text:style-name="T48"><text:tab/>JUOZAS OLEKA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<text:span text:style-name="T54">Lietuvos Respublikos</text:span></text:p>
      <text:p text:style-name="P55"><text:span text:style-name="T56">sveikatos apsaugos ministro</text:span></text:p>
      <text:p text:style-name="P57"><text:span text:style-name="T58">2004 m. rugpjūčio 23 d. įsakymu Nr. V-593</text:span></text:p>
      <text:p text:style-name="P59"/>
      <text:p text:style-name="P60"><text:span text:style-name="T61">INFORMACIJOS TEIKIMO GYVENTOJAMS NEMOKAMU SVEIKATOS<text:s/></text:span><text:span text:style-name="T62">APSAUGOS MINISTERIJOS TELEFONU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Informacijos teikimo gyventojams nemokamu Sveikatos apsaugos ministerijos telefonu nuostatai nustato informacijos teikimo paslaugos administravimą. Šie nuostatai detalizuoja Piliečių ir kitų asmenų prašymų ir skundų nagrinėjimo bei piliečių ir kitų asmen</text:span><text:span text:style-name="T72">ų priėmimo Sveikatos apsaugos ministerijoje tvarką (Žin., 2002, Nr.<text:s/></text:span><text:a xlink:href="https://www.e-tar.lt/portal/lt/legalAct/TAR.B8C1E323C0D1" office:target-frame-name="_blank" xlink:show="new"><text:span text:style-name="T73">109-4833</text:span></text:a><text:span text:style-name="T74">).<text:s/></text:span></text:p>
      <text:p text:style-name="P75"><text:span text:style-name="T76">2</text:span><text:span text:style-name="T77">. Informacijos teikimo gyventojams nemokamu Sveikatos apsaugos ministerijos telefonu tikslas</text:span><text:span text:style-name="T78"><text:s/>– pasinaudojant naujų technologijų teikiamomis galimybėmis, pagerinti informacijos prieinamumą gyventojams.<text:s/></text:span></text:p>
      <text:p text:style-name="P79"><text:span text:style-name="T80">3</text:span><text:span text:style-name="T81">. Šiuose nuostatuose vartojamos sąvokos:</text:span></text:p>
      <text:p text:style-name="P82"><text:span text:style-name="T83">3.1</text:span><text:span text:style-name="T84">. paslauga – informacijos apie Sveikatos apsaugos ministerijos veiklą teikimas nemokamu telefon</text:span><text:span text:style-name="T85">u;<text:s/></text:span></text:p>
      <text:p text:style-name="P86"><text:span text:style-name="T87">3.2</text:span><text:span text:style-name="T88">.</text:span><text:span text:style-name="T89"><text:s/></text:span><text:span text:style-name="T90">koordinavimo grupė</text:span><text:span text:style-name="T91"><text:s/></text:span><text:span text:style-name="T92">–</text:span><text:span text:style-name="T93"><text:s/></text:span><text:span text:style-name="T94">paslaugos teikimą koordinuojanti ir kokybę prižiūrinti grupė;</text:span><text:span text:style-name="T95"><text:s/></text:span></text:p>
      <text:p text:style-name="P96"><text:span text:style-name="T97">3.3</text:span><text:span text:style-name="T98">.<text:s/></text:span><text:span text:style-name="T99">paslaugos teikėjas – Sveikatos apsaugos ministerijos priimamojo funkcijas atliekančio Visuomenės sveikatos ugdymo centro Visuomenės informavimo biuro atsakingas darbuotojas, gyventojams teikiantis informaciją nemokamu Sveikatos apsaugos ministerijos telefo</text:span><text:span text:style-name="T100">nu, administruojantis paslaugos teikimą, tvarkantis klausimų-atsakymų informacinę sistemą;<text:s/></text:span></text:p>
      <text:p text:style-name="P101"><text:span text:style-name="T102">3.3</text:span><text:span text:style-name="T103">. paslaugos gavėjas – asmuo, kuris naudojasi paslauga.</text:span></text:p>
      <text:p text:style-name="P104"/>
      <text:p text:style-name="P105"><text:span text:style-name="T106">II</text:span><text:span text:style-name="T107">.<text:s/></text:span><text:span text:style-name="T108">PASLAUGOS TEIKĖJAI IR PASLAUGOS PRIEŽIŪRA</text:span></text:p>
      <text:p text:style-name="P109"/>
      <text:p text:style-name="P110"><text:span text:style-name="T111">4</text:span><text:span text:style-name="T112">. Sveikatos apsaugos ministerija informac</text:span><text:span text:style-name="T113">iją gyventojams teikia nemokamu telefonu. Nemokamos telefono linijos paslaugą teikia telekomunikacijų paslaugų teikėjas.</text:span></text:p>
      <text:p text:style-name="P114"><text:span text:style-name="T115">5</text:span><text:span text:style-name="T116">. Parengiamas paslaugos teikimo techninių priemonių aprašas, kuriame turi būti nurodyta:</text:span></text:p>
      <text:p text:style-name="P117"><text:span text:style-name="T118">5.1</text:span><text:span text:style-name="T119">. informacinės sistemos, pagrįstos i</text:span><text:span text:style-name="T120">nterneto priemonėmis ir leidžiančios fiksuoti duomenis apie suteiktas informavimo paslaugas, sudaryti suteiktų paslaugų ataskaitas, tikslinti klausimų-atsakymų duomenų bazėje esančią informaciją, aprašymas;</text:span></text:p>
      <text:p text:style-name="P121"><text:span text:style-name="T122">5.2</text:span><text:span text:style-name="T123">. skambučių peradresavimo nemokamais telef</text:span><text:span text:style-name="T124">onais tvarka.</text:span></text:p>
      <text:p text:style-name="P125"/>
      <text:p text:style-name="P126"><text:span text:style-name="T127">IV</text:span><text:span text:style-name="T128">.<text:s/></text:span><text:span text:style-name="T129">PASLAUGOS TEIKIMO TVARKA</text:span></text:p>
      <text:p text:style-name="P130"/>
      <text:p text:style-name="P131"><text:span text:style-name="T132">6</text:span><text:span text:style-name="T133">. Paslaugos gavėjas, paskambinęs nurodytu telefono numeriu, išklauso atsakiklio pranešimą apie informacijos teikimo gyventojams nemokamu Sveikatos apsaugos ministerijos telefonu sąlygas.</text:span></text:p>
      <text:p text:style-name="P134"><text:span text:style-name="T135">7</text:span><text:span text:style-name="T136">. Jei<text:s/></text:span><text:span text:style-name="T137">informacijos teikėjas tuo metu neatsako į skambutį arba telefono linija yra užimta, atsakiklio įrašas paprašo paslaugos gavėją palaukti, kol telefono linija bus laisva, arba paskambinti vėliau, nurodytu paslaugos teikimo laiku.</text:span></text:p>
      <text:p text:style-name="P138"><text:span text:style-name="T139">8</text:span><text:span text:style-name="T140">. Informacijos teikėjas</text:span><text:span text:style-name="T141">:</text:span></text:p>
      <text:p text:style-name="P142"><text:span text:style-name="T143">8.1</text:span><text:span text:style-name="T144">. naudodamas raktinius žodžius, ieško pateikto klausimo informacinėje sistemoje, kurioje randa galimus standartinius atsakymus; paslaugos gavėjui atsakoma į klausimą;<text:s/></text:span></text:p>
      <text:p text:style-name="P145"><text:span text:style-name="T146">8.2</text:span><text:span text:style-name="T147">. jei informacinėje sistemoje nėra pateikto klausimo ir į jį parengto<text:s/></text:span><text:span text:style-name="T148">atsakymo, įrašo klausimą į informacinę sistemą ir informuoja paslaugos gavėją, kad kitą darbo dieną jis paskambins paslaugos gavėjo nurodytu telefonu ir pateiks atsakymą į klausimą; paslaugos gavėją informuoja, kad prisiskambinti bandys tris kartus;</text:span></text:p>
      <text:p text:style-name="P149"><text:span text:style-name="T150">8.3</text:span><text:span text:style-name="T151">. per vieną darbo dieną susisiekia su kompetentingu specialistu ir pasiteirauja informacijos paslaugos gavėjo klausimu; skambučių paslaugos gavėjui laikas fiksuojamas informacinėje sistemoje;</text:span></text:p>
      <text:p text:style-name="P152"><text:span text:style-name="T153">8.4</text:span><text:span text:style-name="T154">. jei paslaugos gavėjas yra nepatenkintas suteikta infor</text:span><text:span text:style-name="T155">macija, jam siūlo užsirašyti į Sveikatos apsaugos ministerijos priimamąjį arba į Sveikatos apsaugos ministeriją kreiptis raštu;</text:span></text:p>
      <text:p text:style-name="P156"><text:span text:style-name="T157">8.5</text:span><text:span text:style-name="T158">. informaciją apie skambučius fiksuoja informacinėje sistemoje, ją analizuoja ir teikia Sveikatos apsaugos ministerijos R</text:span><text:span text:style-name="T159">yšių su visuomene skyriui.</text:span></text:p>
      <text:p text:style-name="P160"/>
      <text:p text:style-name="P161"><text:span text:style-name="T162">V</text:span><text:span text:style-name="T163">.<text:s/></text:span><text:span text:style-name="T164">PASLAUGOS TEIKIMO APIMTIS</text:span></text:p>
      <text:p text:style-name="P165"/>
      <text:p text:style-name="P166"><text:span text:style-name="T167">9</text:span><text:span text:style-name="T168">. Informacija gyventojams nemokamu Sveikatos apsaugos ministerijos telefonu teikiama šiais klausimais:</text:span></text:p>
      <text:p text:style-name="P169"><text:span text:style-name="T170">9.1</text:span><text:span text:style-name="T171">. apie sveikatos priežiūros įstaigų teikiamas gydymo ir sveikatos stiprinimo<text:s/></text:span><text:span text:style-name="T172">paslaugas, jų teikimo tvarką, vietą ir mastą;</text:span></text:p>
      <text:p text:style-name="P173"><text:span text:style-name="T174">9.2</text:span><text:span text:style-name="T175">. apie teisę pasirinkti gydytoją, asmens ir visuomenės sveikatos specialistų konsultavimo tvarką;</text:span></text:p>
      <text:p text:style-name="P176"><text:span text:style-name="T177">9.3</text:span><text:span text:style-name="T178">. apie būtinosios medicinos pagalbos teikimo tvarką;</text:span></text:p>
      <text:p text:style-name="P179"><text:span text:style-name="T180">9.4</text:span><text:span text:style-name="T181">. apie sveikatos priežiūros paslaugų t</text:span><text:span text:style-name="T182">eikimą užsienyje;</text:span></text:p>
      <text:p text:style-name="P183"><text:span text:style-name="T184">9.5</text:span><text:span text:style-name="T185">. apie kompensuojamų vaistinių preparatų kainas, jų išdavimo/pardavimo vaistinėse ir kompensavimo tvarką;</text:span></text:p>
      <text:p text:style-name="P186"><text:span text:style-name="T187">9.6</text:span><text:span text:style-name="T188">. apie vaistų receptų išrašymą, vaistų vežimą ir siuntimą;</text:span></text:p>
      <text:p text:style-name="P189"><text:span text:style-name="T190">9.7</text:span><text:span text:style-name="T191">. apie antirecidyvinį, sveikatą grąžinamąjį ir reabi</text:span><text:span text:style-name="T192">litacinį gydymą;</text:span></text:p>
      <text:p text:style-name="P193"><text:span text:style-name="T194">9.8</text:span><text:span text:style-name="T195">. apie medicininę, psichologinę ir socialinę-reabilitacinę pagalbą sergantiesiems priklausomybės ligomis, norintiems atsikratyti žalingų sveikatai įpročių;</text:span></text:p>
      <text:p text:style-name="P196"><text:span text:style-name="T197">9.8</text:span><text:span text:style-name="T198">. apie sveikatos priežiūros specialistų ir įstaigų licencijavimą, med</text:span><text:span text:style-name="T199">icinos įrangos ir gaminių aprobavimą;</text:span></text:p>
      <text:p text:style-name="P200"><text:span text:style-name="T201">9.9</text:span><text:span text:style-name="T202">. apie pacientų teises ir žalos sveikatai atlyginimą, sveikatos priežiūros specialistų ir įstaigų veiklos apskundimo ir skundų nagrinėjimo tvarką;</text:span></text:p>
      <text:p text:style-name="P203"><text:span text:style-name="T204">9.10</text:span><text:span text:style-name="T205">. apie visuomenės sveikatos problemas, jų sprendimo<text:s/></text:span><text:span text:style-name="T206">būdus, profilaktinius skiepijimus, vandens ir maisto produktų higienos kontrolę, sveikatą stiprinančios aplinkos kūrimą, sveikatos ugdymą ir stiprinimą;</text:span></text:p>
      <text:p text:style-name="P207"><text:span text:style-name="T208">9.11</text:span><text:span text:style-name="T209">. apie sveikatos draudimą;</text:span></text:p>
      <text:p text:style-name="P210"><text:span text:style-name="T211">9.12</text:span><text:span text:style-name="T212">. apie ortopedinės technikos ir endoprotezų skyrimo tvarką;</text:span></text:p>
      <text:p text:style-name="P213"><text:span text:style-name="T214">9.13</text:span><text:span text:style-name="T215">. apie profilaktinių patikrinimų tvarką;</text:span></text:p>
      <text:p text:style-name="P216"><text:span text:style-name="T217">9.14</text:span><text:span text:style-name="T218">. teismo medicininės ekspertizės tarnybos funkcijų klausimais;</text:span></text:p>
      <text:p text:style-name="P219"><text:span text:style-name="T220">9.15</text:span><text:span text:style-name="T221">. apie nemokamus psichologinės ir kitos pagalbos telefonus;</text:span></text:p>
      <text:p text:style-name="P222"><text:span text:style-name="T223">9.16</text:span><text:span text:style-name="T224">. apie naujausius sveikatos stiprinimo renginius, sveikatos<text:s/></text:span><text:span text:style-name="T225">stiprinimo akcijas užsienyje ir Lietuvoje;</text:span></text:p>
      <text:p text:style-name="P226"><text:span text:style-name="T227">9.17</text:span><text:span text:style-name="T228">. kitais aktualiais klausimais (suderinus su Koordinavimo grupe).</text:span></text:p>
      <text:p text:style-name="P229"><text:span text:style-name="T230">10</text:span><text:span text:style-name="T231">. Paslaugos apimtis gali būti keičiama Koordinavimo grupės protokoliniu sprendimu.</text:span></text:p>
      <text:p text:style-name="P232"/>
      <text:p text:style-name="P233"><text:span text:style-name="T234">VI</text:span><text:span text:style-name="T235">.<text:s/></text:span><text:span text:style-name="T236">PASLAUGOS TEIKIMO LAIKAS</text:span></text:p>
      <text:p text:style-name="P237"/>
      <text:p text:style-name="P238"><text:span text:style-name="T239">11</text:span><text:span text:style-name="T240">. Inf</text:span><text:span text:style-name="T241">ormacijos teikimo gyventojams apie Sveikatos apsaugos ministerijos veiklą nemokamu telefonu paslauga teikiama darbo dienomis nuo 8.30 iki 17.30 val.<text:s/></text:span></text:p>
      <text:p text:style-name="P242"><text:span text:style-name="T243">12</text:span><text:span text:style-name="T244">. Paslaugos teikimo laikas keičiamas Koordinavimo grupės protokoliniu sprendimu.</text:span></text:p>
      <text:p text:style-name="P245"/>
      <text:p text:style-name="P246"><text:span text:style-name="T247">VII</text:span><text:span text:style-name="T248">.<text:s/></text:span><text:span text:style-name="T249">KOORDINAVIMO GRUPĖS TEISĖS IR PAREIGOS</text:span></text:p>
      <text:p text:style-name="P250"/>
      <text:p text:style-name="P251"><text:span text:style-name="T252">11</text:span><text:span text:style-name="T253">. Paslaugos koordinavimo grupę sudaro:<text:s/></text:span></text:p>
      <text:p text:style-name="P254"><text:span text:style-name="T255">11.1</text:span><text:span text:style-name="T256">. Sveikatos apsaugos ministerijos Ryšių su visuomene skyriaus atstovas (pirmininkas);</text:span></text:p>
      <text:p text:style-name="P257"><text:span text:style-name="T258">11.2</text:span><text:span text:style-name="T259">. Sveikatos apsaugos ministerijos Sveikatos priežiūros išteklių<text:s/></text:span><text:span text:style-name="T260">valdymo skyriaus atstovas (narys);</text:span></text:p>
      <text:p text:style-name="P261"><text:span text:style-name="T262">11.3</text:span><text:span text:style-name="T263">. Visuomenės sveikatos ugdymo centro prie Valstybinės visuomenės sveikatos priežiūros tarnybos atstovas (narys).</text:span></text:p>
      <text:p text:style-name="P264"><text:span text:style-name="T265">12</text:span><text:span text:style-name="T266">. Koordinavimo grupės pirmininkas:</text:span></text:p>
      <text:p text:style-name="P267"><text:span text:style-name="T268">12.1</text:span><text:span text:style-name="T269">. organizuoja Koordinavimo grupės darbą;</text:span></text:p>
      <text:p text:style-name="P270"><text:span text:style-name="T271">12.2</text:span><text:span text:style-name="T272">.<text:s/></text:span><text:span text:style-name="T273">šaukia Koordinavimo grupės posėdžius;</text:span></text:p>
      <text:p text:style-name="P274"><text:span text:style-name="T275">12.3</text:span><text:span text:style-name="T276">. Koordinavimo grupės vardu teikia siūlymus dėl Informacijos teikimo gyventojams nemokamu Sveikatos apsaugos ministerijos telefonu tvarkos nuostatų pakeitimų.</text:span></text:p>
      <text:p text:style-name="P277"><text:span text:style-name="T278">13</text:span><text:span text:style-name="T279">. Koordinavimo grupės funkcija – paslaugos<text:s/></text:span><text:span text:style-name="T280">teikimo kokybės priežiūra.</text:span></text:p>
      <text:p text:style-name="P281"><text:span text:style-name="T282">14</text:span><text:span text:style-name="T283">. Koordinavimo grupės narių teisės:</text:span></text:p>
      <text:p text:style-name="P284"><text:span text:style-name="T285">14.1</text:span><text:span text:style-name="T286">. inicijuoti reikiamus Informacijos teikimo gyventojams nemokamu Sveikatos apsaugos ministerijos telefonu tvarkos nuostatų pakeitimus;</text:span></text:p>
      <text:p text:style-name="P287"><text:span text:style-name="T288">14.2</text:span><text:span text:style-name="T289">. gauti iš telekomunikacijų paslaugų t</text:span><text:span text:style-name="T290">eikėjo ir informacijos teikėjo informaciją, reikalingą Koordinavimo grupės funkcijoms atlikti;</text:span></text:p>
      <text:p text:style-name="P291"><text:span text:style-name="T292">14.3</text:span><text:span text:style-name="T293">. pasitelkti specialistus ir ekspertus Koordinavimo grupės kompetencijos klausimams spręsti ir su jais susijusioms problemoms nagrinėti, prireikus kviest</text:span><text:span text:style-name="T294">i juos į posėdžius.</text:span></text:p>
      <text:p text:style-name="P295"/>
      <text:p text:style-name="P296"><text:span text:style-name="T297">VIII</text:span><text:span text:style-name="T298">.<text:s/></text:span><text:span text:style-name="T299">INFORMACIJOS TEIKĖJO TEISĖS IR PAREIGOS</text:span></text:p>
      <text:p text:style-name="P300"/>
      <text:p text:style-name="P301"><text:span text:style-name="T302">15</text:span><text:span text:style-name="T303">. Informacijos teikėjas turi teisę:</text:span></text:p>
      <text:p text:style-name="P304"><text:span text:style-name="T305">15.1</text:span><text:span text:style-name="T306">. gauti informaciją, reikalingą gyventojams informuoti nemokamu Sveikatos apsaugos ministerijos telefonu, iš Sveikatos apsaugos mini</text:span><text:span text:style-name="T307">sterijos ir jos reguliavimo sferai priklausančių įstaigų bei kitų patikimų informacijos šaltinių;</text:span></text:p>
      <text:p text:style-name="P308"><text:span text:style-name="T309">15.2</text:span><text:span text:style-name="T310">. atsisakyti teikti informaciją, jeigu paslaugos gavėjas nemoka valstybinės kalbos, nesugeba aiškiai suformuluoti klausimo, priekabiauja, vartoja nece</text:span><text:span text:style-name="T311">nzūrinius žodžius, įžeidinėja ar grasina informacijos teikėjui;</text:span></text:p>
      <text:p text:style-name="P312"><text:span text:style-name="T313">15.3</text:span><text:span text:style-name="T314">. informuoti Visuomenės sveikatos ugdymo centro vadovą, esant reikalui, ir teisėsaugos institucijas apie nusikalstamą paslaugos gavėjo veiką (grasinimus imtis prievartos ar kitos netei</text:span><text:span text:style-name="T315">sėtos veiklos, šantažą ir pan.);</text:span></text:p>
      <text:p text:style-name="P316"><text:span text:style-name="T317">15.4</text:span><text:span text:style-name="T318">. teikti pasiūlymus Koordinavimo grupei dėl gyventojų informavimo nemokamu Sveikatos apsaugos ministerijos telefonu pagerinimo, paslaugos teikimo apimties ir teikimo laiko pakeitimų.</text:span></text:p>
      <text:p text:style-name="P319"><text:span text:style-name="T320">16</text:span><text:span text:style-name="T321">. Informacijos teikėjo<text:s/></text:span><text:span text:style-name="T322">pareigos:</text:span></text:p>
      <text:p text:style-name="P323"><text:span text:style-name="T324">16.1</text:span><text:span text:style-name="T325">. mandagiai, trumpai ir suprantamai atsakyti paslaugos gavėjui į jam rūpimą klausimą;</text:span></text:p>
      <text:p text:style-name="P326"><text:span text:style-name="T327">16.2</text:span><text:span text:style-name="T328">. sudaryti ir atnaujinti nemokamų telefonų sąrašą, suderinti jį su Koordinavimo grupe;</text:span></text:p>
      <text:p text:style-name="P329"><text:span text:style-name="T330">16.3</text:span><text:span text:style-name="T331">. nuolat papildyti ir tikslinti informacinės sistem</text:span><text:span text:style-name="T332">os klausimų-atsakymų duomenų bazę;</text:span></text:p>
      <text:p text:style-name="P333"><text:span text:style-name="T334">16.4</text:span><text:span text:style-name="T335">. laikytis informacijos teikimo telefonu reikalavimų, išdėstytų Piliečių ir kitų asmenų prašymų ir skundų nagrinėjimo bei piliečių ir kitų asmenų priėmimo Sveikatos apsaugos ministerijoje tvarkos nuostatuose, patvirtintuose Lietuvos Respublikos sveikatos a</text:span><text:span text:style-name="T336">psaugos ministro 2002 m. lapkričio 4 d. įsakymu Nr. 531 „Dėl Piliečių ir kitų asmenų prašymų ir skundų nagrinėjimo bei piliečių ir kitų asmenų priėmimo Sveikatos apsaugos ministerijoje tvarkos nuostatų patvirtinimo“ (Žin., 2002, Nr.<text:s/></text:span><text:a xlink:href="https://www.e-tar.lt/portal/lt/legalAct/TAR.B8C1E323C0D1" office:target-frame-name="_blank" xlink:show="new"><text:span text:style-name="T337">109-4833</text:span></text:a><text:span text:style-name="T338">), Informacijos teikimo gyventojams nemokamu Sveikatos apsaugos ministerijos telefonu tvarkos nuostatuose nurodytos paslaugos teikimo schemos ir valstybės tarnautojo etikos principų;</text:span></text:p>
      <text:p text:style-name="P339"><text:span text:style-name="T340">16.5</text:span><text:span text:style-name="T341">.</text:span><text:span text:style-name="T342"><text:s/>tvarkyti atliekamo darbo apskaitą ir atlikti analizę.</text:span></text:p>
      <text:p text:style-name="P343"/>
      <text:p text:style-name="P344"><text:span text:style-name="T345">IX</text:span><text:span text:style-name="T346">.<text:s/></text:span><text:span text:style-name="T347">BAIGIAMOJI NUOSTATA</text:span></text:p>
      <text:p text:style-name="P348"/>
      <text:p text:style-name="P349"><text:span text:style-name="T350">17</text:span><text:span text:style-name="T351">. Informacija apie paslaugą teikiama Sveikatos apsaugos ministerijos priimamajame ir interneto svetainėje<text:s/></text:span><text:span text:style-name="T352">www.sam.lt</text:span><text:span text:style-name="T353">.</text:span></text:p>
      <text:p text:style-name="P354"><text:span text:style-name="T35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11:00Z</meta:creation-date>
    <dc:date>2015-09-19T21:11:00Z</dc:date>
    <meta:template xlink:href="Normal" xlink:type="simple"/>
    <meta:editing-cycles>2</meta:editing-cycles>
    <meta:editing-duration>PT0S</meta:editing-duration>
    <meta:document-statistic meta:page-count="5" meta:paragraph-count="109" meta:word-count="1247" meta:character-count="10534" meta:row-count="375" meta:non-whitespace-character-count="9396"/>
  </office:meta>
</office:document-meta>
</file>