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LEIDIMO EKSPLOATUOTI RADIJO RYŠIO TINKLĄ PANAIKINIMO</text:p>
      <text:p text:style-name="P11"/>
      <text:p text:style-name="P12">2002 m. lapkričio 29 d. Nr. 165</text:p>
      <text:p text:style-name="P13">Vilnius</text:p>
      <text:p text:style-name="P14"/>
      <text:p text:style-name="P15"><text:span text:style-name="T16">Vadovaudamasis Užmokesčio už Ryšių reguliavimo tarnybos prie Lietuvos Respublikos Vyriausybės suteiktas paslaugas ir atliktus darbus mokėjimo tvarka, patvirtinta Ryšių reguliavimo tarnybos prie Lietuvos Respublikos Vyriausybės tarybos 2002 m. vasario 12 d.</text:span><text:span text:style-name="T17"><text:s/>nutarimu Nr. 07-50-1 (Žin., 2002, Nr.<text:s/></text:span><text:a xlink:href="https://www.e-tar.lt/portal/lt/legalAct/TAR.B5D0BB5917D1" office:target-frame-name="_blank" xlink:show="new"><text:span text:style-name="T18">22-847</text:span></text:a><text:span text:style-name="T19">), 15 punktu:<text:s/></text:span></text:p>
      <text:p text:style-name="P20"><text:span text:style-name="T21">1</text:span><text:span text:style-name="T22">.<text:s/></text:span><text:span text:style-name="T23">Panaikinu</text:span><text:span text:style-name="T24"><text:s/>nuo 2002 m. gruodžio 10 d. Ryšių reguliavimo tarnybos prie Lietuvos Respublikos Vyriausybės leidimą<text:s/></text:span><text:span text:style-name="T25">Nr. 40084 eksploatuoti radijo ryšio tinklą, išduotą UAB „KORTESA“ (įmonės kodas 2536856) 2002 m. kovo 27 d.</text:span></text:p>
      <text:p text:style-name="P26"><text:span text:style-name="T27">2</text:span><text:span text:style-name="T28">.<text:s/></text:span><text:span text:style-name="T29">Pavedu</text:span><text:span text:style-name="T30"><text:s/>Inspektavimo ir monitoringo departamento Radijo kontrolės skyriaus vyresniajam inspektoriui E. Godliauskui iki 2002 m. gruodžio 9 d. a</text:span><text:span text:style-name="T31">pie šio įsakymo 1 punkte nurodyto leidimo panaikinimą registruotu laišku pranešti leidimo turėtojui.<text:s/></text:span></text:p>
      <text:p text:style-name="P32"><text:span text:style-name="T33">3</text:span><text:span text:style-name="T34">.<text:s/></text:span><text:span text:style-name="T35">Nurodau</text:span><text:span text:style-name="T36"><text:s/>šį įsakymą paskelbti „Valstybės žinių“ priede „Informaciniai pranešimai“.</text:span></text:p>
      <text:p text:style-name="P37"/>
      <text:p text:style-name="P38"/>
      <text:p text:style-name="P39"><text:span text:style-name="T40">DIREKTORIUS</text:span><text:span text:style-name="T41"><text:tab/>TOMAS BARAKAUSKAS</text:span></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15:00Z</meta:creation-date>
    <dc:date>2015-06-25T19:15:00Z</dc:date>
    <meta:template xlink:href="Normal" xlink:type="simple"/>
    <meta:editing-cycles>2</meta:editing-cycles>
    <meta:editing-duration>PT0S</meta:editing-duration>
    <meta:document-statistic meta:page-count="1" meta:paragraph-count="13" meta:word-count="164" meta:character-count="1193" meta:row-count="41" meta:non-whitespace-character-count="1042"/>
  </office:meta>
</office:document-meta>
</file>