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1989 M. VAIKO TEISIŲ KONVENCIJOS 43 STRAIPSNIO 2 DALIES PATAISĄ</text:p>
      <text:p text:style-name="P14"/>
      <text:p text:style-name="P15">2001 m. gruodžio 28 d. Nr. 1629</text:p>
      <text:p text:style-name="P16">Vilnius</text:p>
      <text:p text:style-name="P17"/>
      <text:p text:style-name="P18"><text:span text:style-name="T19">1</text:span><text:span text:style-name="T20"><text:s/>straipsni</text:span><text:span text:style-name="T21">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1989 m. Vaiko teisių konvencijos 43 straipsnio 2 dalies pataisą, patvirtintą Jungtinių Tautų Generalinėje Asamblėjoje 1995 m. gruodž</text:span><text:span text:style-name="T26">io 21 d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24:00Z</meta:creation-date>
    <dc:date>2015-09-09T16:24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613" meta:row-count="38" meta:non-whitespace-character-count="539"/>
  </office:meta>
</office:document-meta>
</file>