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font-size-complex="6pt" style:language-asian="lt" style:country-asian="LT"/>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snap-to-layout-grid="false" fo:text-indent="3.543in"/>
      <style:text-properties fo:color="#000000" style:font-size-complex="12pt" style:language-asian="lt" style:country-asian="LT"/>
    </style:style>
    <style:style style:name="P44" style:parent-style-name="Normal" style:family="paragraph">
      <style:paragraph-properties style:snap-to-layout-grid="false" fo:text-indent="3.543in"/>
      <style:text-properties fo:color="#000000" style:font-size-complex="12pt"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T179" style:parent-style-name="DefaultParagraphFont" style:family="text">
      <style:text-properties fo:font-weight="bold" style:font-weight-asian="bold" style:font-weight-complex="bold" fo:text-transform="uppercase" fo:color="#000000" style:language-asian="lt" style:country-asian="LT"/>
    </style:style>
    <style:style style:name="P180" style:parent-style-name="Normal" style:family="paragraph">
      <style:paragraph-properties style:snap-to-layout-grid="false" fo:text-align="justify" fo:text-indent="0.4923in"/>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center"/>
      <style:text-properties fo:color="#000000" style:language-asian="lt" style:country-asian="LT"/>
    </style:style>
    <style:style style:name="P198" style:parent-style-name="Normal" style:family="paragraph">
      <style:paragraph-properties style:snap-to-layout-grid="false"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PAREIGŪNŲ APDOVANOJIMO GINKLAIS UŽ NEPRIEKAIŠTINGĄ TARNYBINIŲ PAREIGŲ ATLIKIMĄ, JŲ LAIKYMO, NEŠIOJIMO IR NAUDOJIMO TAISYKLIŲ PATVIRTINIMO</text:p>
      <text:p text:style-name="P15"/>
      <text:p text:style-name="P16">2003 m. liepos<text:s/>2 d. Nr. 1V-249</text:p>
      <text:p text:style-name="P17">Vilnius</text:p>
      <text:p text:style-name="P18"/>
      <text:p text:style-name="P19"><text:span text:style-name="T20">Vadovaudamasis Lietuvos Respublikos Vyriausybės 2003 m. balandžio 8 d. nutarimo Nr. 431 „Dėl Apdovanojimo ginklais taisyklių patvirtinimo“ (Žin., 2003, Nr.<text:s/></text:span><text:a xlink:href="https://www.e-tar.lt/portal/lt/legalAct/TAR.0387184DA423" office:target-frame-name="_blank" xlink:show="new"><text:span text:style-name="T21">35-1486</text:span></text:a><text:span text:style-name="T22">) 2 punktu:</text:span></text:p>
      <text:p text:style-name="P23"><text:span text:style-name="T24">1</text:span><text:span text:style-name="T25">.<text:s/></text:span><text:span text:style-name="T26">Tvirtinu</text:span><text:span text:style-name="T27"><text:s/>Pareigūnų apdovanojimo ginklais už nepriekaištingą tarnybinių pareigų atlikimą, jų laikymo, nešiojimo ir naudojimo taisykles (pridedama).</text:span></text:p>
      <text:p text:style-name="P28"><text:span text:style-name="T29">2</text:span><text:span text:style-name="T30">.<text:s/></text:span><text:span text:style-name="T31">Pripažįstu</text:span><text:span text:style-name="T32"><text:s/>netekusiais galios Vidaus reikalų ministerijos 1998 m. rugsėj</text:span><text:span text:style-name="T33">o 29 d. įsakymo Nr. 376 „Dėl Lietuvos Respublikos vidaus reikalų sistemos darbuotojų skatinimo tobulinimo“ 1.1, 1.2, 2 punktus.</text:span></text:p>
      <text:p text:style-name="P34"/>
      <text:p text:style-name="P35"/>
      <text:p text:style-name="P36"><text:span text:style-name="T37">VIDAUS REIKALŲ MINISTRAS</text:span><text:span text:style-name="T38"><text:tab/>VIRGILIJUS BULOVAS</text:span></text:p>
      <text:p text:style-name="P39"><text:span text:style-name="T40">______________</text:span></text:p>
      <text:soft-page-break/>
      <text:p text:style-name="P41"><text:span text:style-name="T42">PATVIRTINTA</text:span></text:p>
      <text:p text:style-name="P43">Lietuvos Respublikos vidaus reikalų ministro<text:s/></text:p>
      <text:p text:style-name="P44">2003 m. liepos 2 d. įsakymu Nr. 1V-249</text:p>
      <text:p text:style-name="P45"/>
      <text:p text:style-name="P46"><text:span text:style-name="T47">PAREIGŪNŲ APDOVANOJIMO GINKLAIS UŽ NEPRIEKAIŠTINGĄ TARNYBINIŲ PAREIGŲ ATLIKIMĄ, JŲ LAIKYMO, NEŠIOJIMO IR NAUDOJ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eigūnų apdovanojimo ginklais už nepriekaištingą<text:s/></text:span><text:span text:style-name="T57">tarnybinių pareigų atlikimą, jų laikymo, nešiojimo ir naudojimo taisyklės (toliau vadinama – taisyklės) nustato vidaus tarnybos sistemos pareigūnų ar kitų vidaus reikalų ministrui pavaldžių pareigūnų (toliau vadinama – pareigūnai) apdovanojimo ginklais už<text:s/></text:span><text:span text:style-name="T58">nepriekaištingą tarnybinių pareigų atlikimą, jų laikymo, nešiojimo ir naudojimo tvarką.</text:span></text:p>
      <text:p text:style-name="P59"><text:span text:style-name="T60">2</text:span><text:span text:style-name="T61">. Šiose taisyklėse vartojamos sąvokos:</text:span></text:p>
      <text:p text:style-name="P62"><text:span text:style-name="T63">2.1</text:span><text:span text:style-name="T64">.<text:s/></text:span><text:span text:style-name="T65">Ginklas</text:span><text:span text:style-name="T66"><text:s/>– B, C kategorijos trumpasis šaunamasis ginklas (pistoletas, revolveris), kardas, kalavijas ar durklas.</text:span></text:p>
      <text:p text:style-name="P67"><text:span text:style-name="T68">2.2</text:span><text:span text:style-name="T69">.<text:s/></text:span><text:span text:style-name="T70">Dovanotojas</text:span><text:span text:style-name="T71"><text:s/>– vidaus reikalų ministras.</text:span></text:p>
      <text:p text:style-name="P72"><text:span text:style-name="T73">2.3</text:span><text:span text:style-name="T74">.<text:s/></text:span><text:span text:style-name="T75">Apdovanotasis asmuo</text:span><text:span text:style-name="T76"><text:s/>– pareigūnas, apdovanotas ginklu.</text:span></text:p>
      <text:p text:style-name="P77"><text:span text:style-name="T78">2.4</text:span><text:span text:style-name="T79">.<text:s/></text:span><text:span text:style-name="T80">Apdovanojimo</text:span><text:span text:style-name="T81"><text:s/></text:span><text:span text:style-name="T82">dokumentas</text:span><text:span text:style-name="T83"><text:s/>– vidaus reikalų ministro įsakymas dėl pareigūno apdovanojimo ginklu.</text:span></text:p>
      <text:p text:style-name="P84"><text:span text:style-name="T85">3</text:span><text:span text:style-name="T86">. Apdovanotieji asmenys ir dovanotojas vadovaujasi Lietuvos Respublikos ginklų ir šaudmenų kontrolės įstatymu (Žin., 2002, Nr.<text:s/></text:span><text:a xlink:href="https://www.e-tar.lt/portal/lt/legalAct/TAR.389CB90C666D" office:target-frame-name="_blank" xlink:show="new"><text:span text:style-name="T87">13-467</text:span></text:a><text:span text:style-name="T88">), Apdovanojimo ginklais taisyklėmis, patvir</text:span><text:span text:style-name="T89">tintomis Lietuvos Respublikos Vyriausybės 2003 m. balandžio 8 d. nutarimu Nr. 431 (Žin., 2003, Nr.<text:s/></text:span><text:a xlink:href="https://www.e-tar.lt/portal/lt/legalAct/TAR.0387184DA423" office:target-frame-name="_blank" xlink:show="new"><text:span text:style-name="T90">35-1486</text:span></text:a><text:span text:style-name="T91">), ir šiomis taisyklėmis.</text:span></text:p>
      <text:p text:style-name="P92"><text:span text:style-name="T93">4</text:span><text:span text:style-name="T94">. Ginklai pareigūnams įteikiami už nepri</text:span><text:span text:style-name="T95">ekaištingą ir pavyzdingą tarnybinių pareigų atlikimą.</text:span></text:p>
      <text:p text:style-name="P96"><text:span text:style-name="T97">5</text:span><text:span text:style-name="T98">. Ginklu pareigūnas gali būti apdovanotas, ėjęs ne mažiau kaip 10 metų statutinio valstybės tarnautojo pareigas arba turintis ne mažesnį kaip 10 metų valstybės tarnautojo darbo stažą.</text:span></text:p>
      <text:p text:style-name="P99">Už ypač didelius nuopelnus tarnyboje ginklas gali būti įteiktas pareigūnui, neturinčiam 10 metų statutinio valstybės tarnautojo ar valstybės tarnautojo darbo stažo.</text:p>
      <text:p text:style-name="P100"/>
      <text:p text:style-name="P101"><text:span text:style-name="T102">II</text:span><text:span text:style-name="T103">.<text:s/></text:span><text:span text:style-name="T104">APDOVANOJIMO GINKLAIS ORGANIZAVIMO TVARKA</text:span></text:p>
      <text:p text:style-name="P105"/>
      <text:p text:style-name="P106"><text:span text:style-name="T107">6</text:span><text:span text:style-name="T108">. Vidaus reikalų įstaiga ar Vidaus reikalų mi</text:span><text:span text:style-name="T109">nisterijos administracijos padalinys, siekdami apdovanoti pareigūną ginklu, teritorinei policijos įstaigai, kurios aptarnaujamojoje teritorijoje siūlomas apdovanoti pareigūnas yra deklaravęs gyvenamąją vietą (toliau vadinama – teritorinė policijos įstaiga)</text:span><text:span text:style-name="T110">, pateikia Lietuvos policijos generalinio komisaro 2003 m. birželio 23 d. įsakymo Nr. V-362 „Dėl Fizinių asmenų ginklų ir šaudmenų civilinės apyvartos ir jos kontrolės taisyklių patvirtinimo“ (Žin., 2003, Nr.<text:s/></text:span><text:a xlink:href="https://www.e-tar.lt/portal/lt/legalAct/TAR.98EC7EAEAECC" office:target-frame-name="_blank" xlink:show="new"><text:span text:style-name="T111">63-2875</text:span></text:a><text:span text:style-name="T112">) 13.2, 13.3, 13.6, 13.7 punktuose nurodytus dokumentus ir prašymą patikrinti, ar pareigūnas atitinka Ginklų ir šaudmenų kontrolės įstatymo nustatytus reikalavimus fiziniams asmenims, siekiantiems įsigyti ginklą.</text:span></text:p>
      <text:p text:style-name="P113"><text:span text:style-name="T114">7</text:span><text:span text:style-name="T115">. Teritorinei policijos įstaigai Lietuvos policijos generalinio komisaro 2003 m. įsakymo Nr. V-362 „Dėl Fizinių asmenų ginklų ir šaudmenų civilinės apyvartos ir jos kontrolės taisyklių patvirtinimo“ 13.2 ir 13.7 punktuose nurodytus dokumentus gali pateikt</text:span><text:span text:style-name="T116">i ir pareigūnas, kurį siekiama apdovanoti ginklu. Jis taip pat turi pateikti pažymėjimą apie tai, kad yra išlaikęs Ginklų ir šaudmenų kontrolės įstatymo nustatytą egzaminą.</text:span></text:p>
      <text:p text:style-name="P117"><text:span text:style-name="T118">Jei pareigūnas tarnybos metu turi (turėjo) teisę laikyti ir nešioti šaunamąjį ginkl</text:span><text:span text:style-name="T119">ą, reikalavimas išlaikyti Ginklų ir šaudmenų kontrolės įstatyme nustatytą egzaminą netaikomas.</text:span></text:p>
      <text:p text:style-name="P120"><text:span text:style-name="T121">8</text:span><text:span text:style-name="T122">. Teritorinė policijos įstaiga Policijos departamento prie Vidaus reikalų ministerijos nustatyta tvarka vidaus reikalų įstaigai ar Vidaus reikalų ministerij</text:span><text:span text:style-name="T123">os administracijos padaliniui<text:s/></text:span><text:soft-page-break/><text:span text:style-name="T124">pateikia raštu išvadą, ar pareigūnas atitinka Ginklų ir šaudmenų kontrolės įstatymo nustatytus reikalavimus.</text:span></text:p>
      <text:p text:style-name="P125"><text:span text:style-name="T126">9</text:span><text:span text:style-name="T127">. Pateikusi išvadą, teritorinė policijos įstaiga pagal Policijos departamento prie Vidaus reikalų ministerijos n</text:span><text:span text:style-name="T128">ustatytą tvarką parengia ir išduoda leidimą laikyti (nešiotis) šaunamąjį ginklą ir perduoda vidaus reikalų įstaigai ar Vidaus reikalų ministerijos administracijos padaliniui.</text:span></text:p>
      <text:p text:style-name="P129"><text:span text:style-name="T130">10</text:span><text:span text:style-name="T131">. Vidaus reikalų įstaiga ar Vidaus reikalų ministerijos administracijos pad</text:span><text:span text:style-name="T132">alinys, gavę išvadą, kad pareigūnas atitinka Ginklų ir šaudmenų kontrolės įstatymo nustatytus reikalavimus, rengia ir teikia teikimą, nurodytą Apdovanojimo ginklais taisyklių 10 punkte, vidaus reikalų ministrui dėl ginklo įteikimo pareigūnui, kurį siūloma<text:s/></text:span><text:span text:style-name="T133">apdovanoti ginklu už nepriekaištingą ir pavyzdingą tarnybinių pareigų atlikimą, ne vėliau kaip prieš mėnesį iki planuojamo apdovanojimo ginklu.</text:span></text:p>
      <text:p text:style-name="P134"><text:span text:style-name="T135">11</text:span><text:span text:style-name="T136">. Vidaus reikalų ministrui pritarus ginklo įteikimui pareigūnui, kurį siūloma apdovanoti ginklu už nepriek</text:span><text:span text:style-name="T137">aištingą ir pavyzdingą tarnybinių pareigų atlikimą, Vidaus reikalų ministerijos Personalo departamentas (toliau vadinama – Personalo departamentas) rengia apdovanojimo dokumentą.</text:span></text:p>
      <text:p text:style-name="P138"><text:span text:style-name="T139">12</text:span><text:span text:style-name="T140">. Apdovanojimo dokumente nurodomi duomenys, nustatyti Apdovanojimo gink</text:span><text:span text:style-name="T141">lais taisyklių 19 punkte.</text:span></text:p>
      <text:p text:style-name="P142"><text:span text:style-name="T143">13</text:span><text:span text:style-name="T144">. Duomenys, įrašytini į apdovanojimo dokumentą, pateikiami Personalo departamentui, prieš tai suderinus su Turto valdymo ir ūkio departamentu prie Vidaus reikalų ministerijos (toliau vadinama – Turto valdymo ir ūkio<text:s/></text:span><text:span text:style-name="T145">departamentas prie VRM).</text:span></text:p>
      <text:p text:style-name="P146"><text:span text:style-name="T147">14</text:span><text:span text:style-name="T148">. Turto valdymo ir ūkio departamentas prie VRM parengia kitus su ginklo apdovanojimu susijusius dokumentus, organizuoja ginklo graviravimo darbus.</text:span></text:p>
      <text:p text:style-name="P149"><text:span text:style-name="T150">15</text:span><text:span text:style-name="T151">. Vidaus reikalų įstaiga ar Vidaus reikalų ministerijos administracijos<text:s/></text:span><text:span text:style-name="T152">padalinys, teikiantys pareigūną apdovanojimui, organizuoja, kad reikiami duomenys, nustatyti Ginklų ir šaudmenų kontrolės įstatyme ir Apdovanojimo ginklais taisyklėse, būtų pateikti teritorinei policijos įstaigai (jeigu pareigūnas apdovanojamas šaunamuoju<text:s/></text:span><text:span text:style-name="T153">ginklu).</text:span></text:p>
      <text:p text:style-name="P154"/>
      <text:p text:style-name="P155"><text:span text:style-name="T156">III</text:span><text:span text:style-name="T157">.<text:s/></text:span><text:span text:style-name="T158">GINKLŲ APSKAITA, GRĄŽINIMAS IR PAĖMIMAS</text:span></text:p>
      <text:p text:style-name="P159"/>
      <text:p text:style-name="P160"><text:span text:style-name="T161">16</text:span><text:span text:style-name="T162">. Duomenis apie ginklo įteikimą pareigūnui Personalo departamentas įrašo į apdovanojimo ginklais apskaitos knygą. Apie tai, kad pareigūnas apdovanotas ginklu, įrašoma į pareigūno tarnybos<text:s/></text:span><text:span text:style-name="T163">lapą arba pareigūno asmens bylą. Įsteigus Vidaus reikalų pareigūnų registrą, duomenys taip pat įtraukiami ir į registro lauką „Apdovanojimai“.</text:span></text:p>
      <text:p text:style-name="P164"><text:span text:style-name="T165">Ginklai apdovanojimui įsigyjami Apdovanojimo ginklais taisyklių 25 punkte nurodyta tvarka. Pareigūnų šaunamųjų gi</text:span><text:span text:style-name="T166">nklų, kuriais jie buvo apdovanoti, apskaitą Policijos departamento prie Vidaus reikalų ministerijos nustatyta tvarka tvarko teritorinės policijos įstaigos.</text:span></text:p>
      <text:p text:style-name="P167"><text:span text:style-name="T168">17</text:span><text:span text:style-name="T169">. Dingus ginklui ar jei apdovanotasis asmuo jį pametė, apie tai nedelsdamas privalo pranešti t</text:span><text:span text:style-name="T170">eritorinei policijos įstaigai.</text:span></text:p>
      <text:p text:style-name="P171"><text:span text:style-name="T172">18</text:span><text:span text:style-name="T173">. Iš apdovanotojo asmens ginklas gali būti paimamas ir realizuojamas Ginklų ir šaudmenų kontrolės įstatymo nustatyta tvarka, o apdovanojimas panaikinamas įstatymų nustatyta tvarka, jei savo poelgiu apdovanotasis asmuo p</text:span><text:span text:style-name="T174">ažemino pareigūno vardą ar jo veiksmai neabejotinai smerktini geros moralės požiūriu ir žemina instituciją, kuri apdovanojo pareigūną ginklu.</text:span></text:p>
      <text:p text:style-name="P175"/>
      <text:p text:style-name="P176"><text:span text:style-name="T177">IV</text:span><text:span text:style-name="T178">.<text:s/></text:span><text:span text:style-name="T179">GINKLŲ LAIKYMAS, NEŠIOJIMAS IR NAUDOJIMAS</text:span></text:p>
      <text:p text:style-name="P180"/>
      <text:p text:style-name="P181"><text:span text:style-name="T182">19</text:span><text:span text:style-name="T183">. Apdovanotasis asmuo ginklą laiko, nešioja ir naudoja</text:span><text:span text:style-name="T184"><text:s/>Ginklų ir šaudmenų kontrolės įstatymo, vidaus reikalų įstaigų pareigūnų veiklą reglamentuojančių įstatymų ir kitų teisės aktų nustatyta tvarka.</text:span></text:p>
      <text:p text:style-name="P185"><text:span text:style-name="T186">20</text:span><text:span text:style-name="T187">. Apdovanotasis pareigūnas vidaus reikalų įstaigos vadovo ar Vidaus reikalų ministerijos administracijos<text:s/></text:span><text:span text:style-name="T188">padalinio vadovo raštišku sutikimu tarnybos metu gali nešiotis ir naudoti padovanotąjį B, C kategorijos trumpąjį šaunamąjį ginklą, jeigu eidamas tarnybines pareigas jis turi teisę laikyti ir nešioti šaunamąjį ginklą.</text:span></text:p>
      <text:p text:style-name="P189"><text:span text:style-name="T190">21</text:span><text:span text:style-name="T191">. Apdovanotasis asmuo, naudodamas</text:span><text:span text:style-name="T192"><text:s/>ginklą, veikdamas savarankiškai ar vykdydamas teisėtą įsakymą arba eidamas savo tarnybines pareigas, asmeniškai priima sprendimą, kada ir kokiu būdu naudoti ginklą, ir asmeniškai atsako už padarinius.</text:span></text:p>
      <text:p text:style-name="P193"><text:span text:style-name="T194">22</text:span><text:span text:style-name="T195">. Apie ginklo panaudojimo faktą ir padarinius ap</text:span><text:span text:style-name="T196">dovanotasis pareigūnas nedelsdamas praneša tiesioginiam vadovui, policijai ir prokuratūrai.</text:span></text:p>
      <text:p text:style-name="P197">______________</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57:00Z</meta:creation-date>
    <dc:date>2015-07-03T04:57:00Z</dc:date>
    <meta:template xlink:href="Normal" xlink:type="simple"/>
    <meta:editing-cycles>2</meta:editing-cycles>
    <meta:editing-duration>PT0S</meta:editing-duration>
    <meta:document-statistic meta:page-count="4" meta:paragraph-count="57" meta:word-count="1078" meta:character-count="8677" meta:row-count="218" meta:non-whitespace-character-count="7656"/>
  </office:meta>
</office:document-meta>
</file>