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1998 METŲ PAVYZDŽIO BANDEROLIŲ TABAKO GAMINIAMS ŽENKLINTI NAUDOJIMO</text:p>
      <text:p text:style-name="P12"/>
      <text:p text:style-name="P13">2000 m. liepos 26 d. Nr. 199</text:p>
      <text:p text:style-name="P14">Vilnius</text:p>
      <text:p text:style-name="P15"/>
      <text:p text:style-name="P16"><text:span text:style-name="T17">Siekdamas pagerinti į Lietuvos Respubliką importuojamų</text:span><text:span text:style-name="T18">, Lietuvos Respublikoje gaminamų ir parduodamų tabako gaminių kontrolę:</text:span></text:p>
      <text:p text:style-name="P19"><text:span text:style-name="T20">1</text:span><text:span text:style-name="T21">.<text:s/></text:span><text:span text:style-name="T22">Įsakau</text:span><text:span text:style-name="T23"><text:s/>ant tabako gaminių pakuočių klijuoti pakeistų ir finansų ministro 2000 04 27 įsakymu Nr. 104 „Dėl banderolių tabako gaminiams ženklinti popieriaus techninių charakteristi</text:span><text:span text:style-name="T24">kų patvirtinimo“ patvirtintų techninių charakteristikų 1998 metų pavyzdžio banderoles.</text:span></text:p>
      <text:p text:style-name="P25"><text:span text:style-name="T26">2</text:span><text:span text:style-name="T27">. Pavedu Valstybės dokumentų technologinės apsaugos tarnybai prie Finansų ministerijos parengti 1998 metų pavyzdžio banderolių tabako gaminiams ženklinti pakeistų t</text:span><text:span text:style-name="T28">echninių charakteristikų ir technologinių apsaugos priemonių aprašymus ir juos kartu su banderolių pavyzdžiais išplatinti valstybės institucijoms, vykdančioms į Lietuvos Respubliką importuojamų, Lietuvos Respublikoje gaminamų ir parduodamų tabako gaminių k</text:span><text:span text:style-name="T29">ontrolę.</text:span></text:p>
      <text:p text:style-name="P30"/>
      <text:p text:style-name="P31"/>
      <text:p text:style-name="P32"><text:span text:style-name="T33">FINANSŲ MINISTRAS</text:span><text:span text:style-name="T34"><text:tab/>VYTAUTAS DUDĖNA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04T11:22:00Z</meta:creation-date>
    <dc:date>2018-07-04T11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047" meta:row-count="35" meta:non-whitespace-character-count="927"/>
  </office:meta>
</office:document-meta>
</file>