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together="always" fo:widows="0" fo:orphans="0" fo:text-align="center"/>
      <style:text-properties style:font-size-complex="12pt" style:language-asian="lt" style:country-asian="LT" fo:hyphenate="false"/>
    </style:style>
    <style:style style:name="P4" style:parent-style-name="Normal" style:family="paragraph">
      <style:paragraph-properties fo:keep-together="always" fo:widows="0" fo:orphans="0" fo:text-align="center"/>
      <style:text-properties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7" style:parent-style-name="Normal" style:family="paragraph">
      <style:paragraph-properties fo:keep-together="always" fo:widows="0" fo:orphans="0" fo:text-align="center"/>
      <style:text-properties style:font-size-complex="12pt" style:language-asian="lt" style:country-asian="LT" fo:hyphenate="false"/>
    </style:style>
    <style:style style:name="P8" style:parent-style-name="Normal" style:family="paragraph">
      <style:paragraph-properties fo:keep-together="always" fo:widows="0" fo:orphans="0" fo:text-align="center"/>
      <style:text-properties style:font-size-complex="12pt" style:language-asian="lt" style:country-asian="LT" fo:hyphenate="false"/>
    </style:style>
    <style:style style:name="P9" style:parent-style-name="Normal" style:family="paragraph">
      <style:paragraph-properties fo:keep-together="always" fo:widows="0" fo:orphans="0" fo:text-align="center"/>
      <style:text-properties style:font-size-complex="12pt" style:language-asian="lt" style:country-asian="LT" fo:hyphenate="false"/>
    </style:style>
    <style:style style:name="P10" style:parent-style-name="Normal" style:family="paragraph">
      <style:paragraph-properties fo:keep-together="always" fo:widows="0" fo:orphans="0" fo:text-align="center"/>
      <style:text-properties style:font-size-complex="12pt" style:language-asian="lt" style:country-asian="LT" fo:hyphenate="false"/>
    </style:style>
    <style:style style:name="P11" style:parent-style-name="Normal" style:family="paragraph">
      <style:paragraph-properties fo:widows="0" fo:orphans="0" fo:text-align="justify" fo:text-indent="0.3937in"/>
      <style:text-properties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fo:text-transform="uppercase" style:font-size-complex="12pt" style:language-asian="lt" style:country-asian="LT"/>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keep-together="always" fo:widows="0" fo:orphans="0" fo:margin-left="3.1493in">
        <style:tab-stops/>
      </style:paragraph-properties>
      <style:text-properties style:font-size-complex="12pt" style:language-asian="lt" style:country-asian="LT" fo:hyphenate="false"/>
    </style:style>
    <style:style style:name="P43" style:parent-style-name="Normal" style:family="paragraph">
      <style:paragraph-properties fo:keep-together="always" fo:widows="0" fo:orphans="0" fo:margin-left="4.134in">
        <style:tab-stops/>
      </style:paragraph-properties>
      <style:text-properties style:font-size-complex="12pt" style:language-asian="lt" style:country-asian="LT"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widows="0" fo:orphans="0" fo:text-align="justify" fo:text-indent="0.3937in"/>
      <style:text-properties style:font-size-complex="12pt" style:language-asian="lt" style:country-asian="LT"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text-transform="uppercase"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text-transform="uppercase"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text-transform="uppercase"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style:font-size-complex="12pt" style:language-asian="lt" style:country-asian="LT"/>
    </style:style>
    <style:style style:name="T270" style:parent-style-name="DefaultParagraphFont" style:family="text">
      <style:text-properties fo:font-weight="bold" style:font-weight-asian="bold" style:font-weight-complex="bold" fo:text-transform="uppercase" style:font-size-complex="12pt" style:language-asian="lt" style:country-asian="LT"/>
    </style:style>
    <style:style style:name="T271" style:parent-style-name="DefaultParagraphFont" style:family="text">
      <style:text-properties fo:font-weight="bold" style:font-weight-asian="bold" style:font-weight-complex="bold" fo:text-transform="uppercase" style:font-size-complex="12pt" style:language-asian="lt" style:country-asian="LT"/>
    </style:style>
    <style:style style:name="P272" style:parent-style-name="Normal" style:family="paragraph">
      <style:paragraph-properties fo:widows="0" fo:orphans="0" fo:text-align="justify" fo:text-indent="0.3937in"/>
      <style:text-properties style:font-size-complex="12pt" style:language-asian="lt" style:country-asian="LT"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together="always" fo:widows="0" fo:orphans="0" fo:break-before="page" fo:text-align="center"/>
      <style:text-properties fo:hyphenate="false"/>
    </style:style>
    <style:style style:name="T372" style:parent-style-name="DefaultParagraphFont" style:family="text">
      <style:text-properties fo:font-weight="bold" style:font-weight-asian="bold" style:font-weight-complex="bold" fo:text-transform="uppercase" style:font-size-complex="12pt" style:language-asian="lt" style:country-asian="LT"/>
    </style:style>
    <style:style style:name="T373" style:parent-style-name="DefaultParagraphFont" style:family="text">
      <style:text-properties fo:font-weight="bold" style:font-weight-asian="bold" style:font-weight-complex="bold" fo:text-transform="uppercase" style:font-size-complex="12pt" style:language-asian="lt" style:country-asian="LT"/>
    </style:style>
    <style:style style:name="T374" style:parent-style-name="DefaultParagraphFont" style:family="text">
      <style:text-properties fo:font-weight="bold" style:font-weight-asian="bold" style:font-weight-complex="bold" fo:text-transform="uppercase" style:font-size-complex="12pt" style:language-asian="lt" style:country-asian="LT"/>
    </style:style>
    <style:style style:name="P375" style:parent-style-name="Normal" style:family="paragraph">
      <style:paragraph-properties fo:keep-together="always" fo:widows="0" fo:orphans="0" fo:text-align="center"/>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text-transform="uppercase" style:font-size-complex="12pt" style:language-asian="lt" style:country-asian="LT"/>
    </style:style>
    <style:style style:name="T378" style:parent-style-name="DefaultParagraphFont" style:family="text">
      <style:text-properties fo:text-transform="uppercase" style:font-size-complex="12pt" style:language-asian="lt" style:country-asian="LT"/>
    </style:style>
    <style:style style:name="T379" style:parent-style-name="DefaultParagraphFont" style:family="text">
      <style:text-properties fo:text-transform="uppercase" style:font-size-complex="12pt" style:language-asian="lt" style:country-asian="LT"/>
    </style:style>
    <style:style style:name="P380" style:parent-style-name="Normal" style:family="paragraph">
      <style:paragraph-properties fo:widows="0" fo:orphans="0" fo:text-align="justify" fo:text-indent="0.3937in"/>
      <style:text-properties style:font-size-complex="12pt" style:language-asian="lt" style:country-asian="LT"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text-transform="uppercase" style:font-size-complex="12pt" style:language-asian="lt" style:country-asian="LT"/>
    </style:style>
    <style:style style:name="T423" style:parent-style-name="DefaultParagraphFont" style:family="text">
      <style:text-properties fo:text-transform="uppercase" style:font-size-complex="12pt" style:language-asian="lt" style:country-asian="LT"/>
    </style:style>
    <style:style style:name="T424" style:parent-style-name="DefaultParagraphFont" style:family="text">
      <style:text-properties fo:text-transform="uppercase" style:font-size-complex="12pt" style:language-asian="lt" style:country-asian="LT"/>
    </style:style>
    <style:style style:name="P425" style:parent-style-name="Normal" style:family="paragraph">
      <style:paragraph-properties fo:widows="0" fo:orphans="0" fo:text-align="justify" fo:text-indent="0.3937in"/>
      <style:text-properties style:font-size-complex="12pt" style:language-asian="lt" style:country-asian="LT"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keep-together="always" fo:widows="0" fo:orphans="0" fo:text-align="center"/>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text-properties style:font-size-complex="12pt" style:language-asian="lt" style:country-asian="LT"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text-transform="uppercase" style:font-size-complex="12pt" style:language-asian="lt" style:country-asian="LT"/>
    </style:style>
    <style:style style:name="T495" style:parent-style-name="DefaultParagraphFont" style:family="text">
      <style:text-properties fo:text-transform="uppercase" style:font-size-complex="12pt" style:language-asian="lt" style:country-asian="LT"/>
    </style:style>
    <style:style style:name="T496" style:parent-style-name="DefaultParagraphFont" style:family="text">
      <style:text-properties fo:text-transform="uppercase" style:font-size-complex="12pt" style:language-asian="lt" style:country-asian="LT"/>
    </style:style>
    <style:style style:name="T497" style:parent-style-name="DefaultParagraphFont" style:family="text">
      <style:text-properties fo:text-transform="uppercase" style:font-size-complex="12pt" style:language-asian="lt" style:country-asian="LT"/>
    </style:style>
    <style:style style:name="P498" style:parent-style-name="Normal" style:family="paragraph">
      <style:paragraph-properties fo:widows="0" fo:orphans="0" fo:text-align="justify" fo:text-indent="0.3937in"/>
      <style:text-properties style:font-size-complex="12pt" style:language-asian="lt" style:country-asian="LT"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style:font-size-complex="12pt" style:language-asian="lt" style:country-asian="LT"/>
    </style:style>
    <style:style style:name="T519" style:parent-style-name="DefaultParagraphFont" style:family="text">
      <style:text-properties fo:font-weight="bold" style:font-weight-asian="bold" style:font-weight-complex="bold" fo:text-transform="uppercase" style:font-size-complex="12pt" style:language-asian="lt" style:country-asian="LT"/>
    </style:style>
    <style:style style:name="T520" style:parent-style-name="DefaultParagraphFont" style:family="text">
      <style:text-properties fo:font-weight="bold" style:font-weight-asian="bold" style:font-weight-complex="bold" fo:text-transform="uppercase" style:font-size-complex="12pt" style:language-asian="lt" style:country-asian="LT"/>
    </style:style>
    <style:style style:name="T521" style:parent-style-name="DefaultParagraphFont" style:family="text">
      <style:text-properties fo:font-weight="bold" style:font-weight-asian="bold" style:font-weight-complex="bold" fo:text-transform="uppercase" style:font-size-complex="12pt" style:language-asian="lt" style:country-asian="LT"/>
    </style:style>
    <style:style style:name="P522" style:parent-style-name="Normal" style:family="paragraph">
      <style:paragraph-properties fo:widows="0" fo:orphans="0" fo:text-align="justify" fo:text-indent="0.3937in"/>
      <style:text-properties style:font-size-complex="12pt" style:language-asian="lt" style:country-asian="LT"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style:font-size-complex="12pt" style:language-asian="lt" style:country-asian="LT"/>
    </style:style>
    <style:style style:name="T535" style:parent-style-name="DefaultParagraphFont" style:family="text">
      <style:text-properties fo:font-weight="bold" style:font-weight-asian="bold" style:font-weight-complex="bold" fo:text-transform="uppercase" style:font-size-complex="12pt" style:language-asian="lt" style:country-asian="LT"/>
    </style:style>
    <style:style style:name="T536" style:parent-style-name="DefaultParagraphFont" style:family="text">
      <style:text-properties fo:font-weight="bold" style:font-weight-asian="bold" style:font-weight-complex="bold" fo:text-transform="uppercase" style:font-size-complex="12pt" style:language-asian="lt" style:country-asian="LT"/>
    </style:style>
    <style:style style:name="P537" style:parent-style-name="Normal" style:family="paragraph">
      <style:paragraph-properties fo:widows="0" fo:orphans="0" fo:text-align="justify" fo:text-indent="0.3937in"/>
      <style:text-properties style:font-size-complex="12pt" style:language-asian="lt" style:country-asian="LT"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text-properties style:font-size-complex="12pt" style:language-asian="lt" style:country-asian="LT" fo:hyphenate="false"/>
    </style:style>
    <style:style style:name="P542" style:parent-style-name="Normal" style:family="paragraph">
      <style:paragraph-properties fo:widows="0" fo:orphans="0" fo:text-align="justify"/>
      <style:text-properties style:font-size-complex="12pt" style:language-asian="lt" style:country-asian="LT" fo:hyphenate="false"/>
    </style:style>
    <style:style style:name="P543" style:parent-style-name="Normal" style:family="paragraph">
      <style:paragraph-properties fo:widows="0" fo:orphans="0" fo:text-align="justify"/>
      <style:text-properties style:font-size-complex="12pt" style:language-asian="lt" style:country-asian="LT" fo:hyphenate="false"/>
    </style:style>
    <style:style style:name="P544" style:parent-style-name="Normal" style:family="paragraph">
      <style:paragraph-properties fo:widows="0" fo:orphans="0" fo:text-align="justify"/>
      <style:text-properties style:font-size-complex="12pt" style:language-asian="lt" style:country-asian="LT" fo:hyphenate="false"/>
    </style:style>
    <style:style style:name="P545" style:parent-style-name="Normal" style:family="paragraph">
      <style:paragraph-properties fo:widows="0" fo:orphans="0" fo:text-align="center"/>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fo:font-size="4pt" style:font-size-asian="4pt" style:font-size-complex="4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line-height="150%" fo:text-indent="0.1909in"/>
      <style:text-properties fo:font-size="11pt" style:font-size-asian="11pt" style:font-size-complex="11pt" style:language-asian="lt" style:country-asian="LT"/>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558" style:parent-style-name="DefaultParagraphFont" style:family="text">
      <style:text-properties fo:font-weight="bold" style:font-weight-asian="bold" fo:font-size="11pt" style:font-size-asian="11pt" style:font-size-complex="11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font-size="11pt" style:font-size-asian="11pt" style:font-size-complex="11pt" style:language-asian="lt" style:country-asian="LT"/>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fo:font-size="11pt" style:font-size-asian="11pt" style:font-size-complex="11pt" style:language-asian="lt" style:country-asian="LT"/>
    </style:style>
    <style:style style:name="T570" style:parent-style-name="DefaultParagraphFont" style:family="text">
      <style:text-properties fo:font-weight="bold" style:font-weight-asian="bold" fo:font-size="11pt" style:font-size-asian="11pt" style:font-size-complex="11pt" style:language-asian="lt" style:country-asian="LT"/>
    </style:style>
    <style:style style:name="P571" style:parent-style-name="Normal" style:family="paragraph">
      <style:paragraph-properties fo:text-indent="1.1666in"/>
      <style:text-properties fo:font-size="11pt" style:font-size-asian="11pt" style:font-size-complex="11pt" style:language-asian="lt" style:country-asian="LT"/>
    </style:style>
    <style:style style:name="P572" style:parent-style-name="Normal" style:family="paragraph">
      <style:text-properties fo:font-size="11pt" style:font-size-asian="11pt" style:font-size-complex="11pt" style:language-asian="lt" style:country-asian="LT"/>
    </style:style>
    <style:style style:name="P5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5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5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5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5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5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579" style:parent-style-name="Normal" style:family="paragraph">
      <style:paragraph-properties fo:text-align="justify"/>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tyle="italic" style:font-style-asian="italic" fo:font-size="11pt" style:font-size-asian="11pt" style:font-size-complex="11pt" style:language-asian="lt" style:country-asian="LT"/>
    </style:style>
    <style:style style:name="P582" style:parent-style-name="Normal" style:family="paragraph">
      <style:text-properties fo:font-size="11pt" style:font-size-asian="11pt" style:font-size-complex="11pt" style:language-asian="lt" style:country-asian="LT"/>
    </style:style>
    <style:style style:name="P583" style:parent-style-name="Normal" style:family="paragraph">
      <style:text-properties fo:font-size="11pt" style:font-size-asian="11pt" style:font-size-complex="11pt" style:language-asian="lt" style:country-asian="LT"/>
    </style:style>
    <style:style style:name="P584" style:parent-style-name="Normal" style:family="paragraph">
      <style:text-properties fo:font-size="11pt" style:font-size-asian="11pt" style:font-size-complex="11pt" style:language-asian="lt" style:country-asian="LT"/>
    </style:style>
    <style:style style:name="TableColumn586" style:family="table-column">
      <style:table-column-properties style:column-width="1.325in" style:use-optimal-column-width="false"/>
    </style:style>
    <style:style style:name="TableColumn587" style:family="table-column">
      <style:table-column-properties style:column-width="0.5298in" style:use-optimal-column-width="false"/>
    </style:style>
    <style:style style:name="TableColumn588" style:family="table-column">
      <style:table-column-properties style:column-width="0.6388in" style:use-optimal-column-width="false"/>
    </style:style>
    <style:style style:name="TableColumn589" style:family="table-column">
      <style:table-column-properties style:column-width="0.65in" style:use-optimal-column-width="false"/>
    </style:style>
    <style:style style:name="TableColumn590" style:family="table-column">
      <style:table-column-properties style:column-width="0.6187in" style:use-optimal-column-width="false"/>
    </style:style>
    <style:style style:name="TableColumn591" style:family="table-column">
      <style:table-column-properties style:column-width="0.6493in" style:use-optimal-column-width="false"/>
    </style:style>
    <style:style style:name="TableColumn592" style:family="table-column">
      <style:table-column-properties style:column-width="0.6493in" style:use-optimal-column-width="false"/>
    </style:style>
    <style:style style:name="TableColumn593" style:family="table-column">
      <style:table-column-properties style:column-width="0.6493in" style:use-optimal-column-width="false"/>
    </style:style>
    <style:style style:name="TableColumn594" style:family="table-column">
      <style:table-column-properties style:column-width="0.5895in" style:use-optimal-column-width="false"/>
    </style:style>
    <style:style style:name="Table585" style:family="table">
      <style:table-properties style:width="6.3in" fo:margin-left="0in" table:align="left"/>
    </style:style>
    <style:style style:name="TableRow595" style:family="table-row">
      <style:table-row-properties style:min-row-height="0.0138in" style:use-optimal-row-height="false"/>
    </style:style>
    <style:style style:name="TableCell596" style:family="table-cell">
      <style:table-cell-properties fo:border="0.0069in solid #000000" style:vertical-align="bottom"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Row614" style:family="table-row">
      <style:table-row-properties style:min-row-height="0.0138in" style:use-optimal-row-height="false"/>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lt" style:country-asian="LT"/>
    </style:style>
    <style:style style:name="TableRow632" style:family="table-row">
      <style:table-row-properties style:min-row-height="0.0138in" style:use-optimal-row-height="false"/>
    </style:style>
    <style:style style:name="TableCell633" style:family="table-cell">
      <style:table-cell-properties fo:border="0.0069in solid #000000" style:vertical-align="bottom" fo:padding-top="0in" fo:padding-left="0.075in" fo:padding-bottom="0in" fo:padding-right="0.075in"/>
    </style:style>
    <style:style style:name="T634" style:parent-style-name="DefaultParagraphFont" style:family="text">
      <style:text-properties fo:font-size="10pt" style:font-size-asian="10pt" style:language-asian="lt" style:country-asian="LT"/>
    </style:style>
    <style:style style:name="T635" style:parent-style-name="DefaultParagraphFont" style:family="text">
      <style:text-properties style:text-position="super 60%"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min-row-height="0.0138in" style:use-optimal-row-height="false"/>
    </style:style>
    <style:style style:name="TableCell653" style:family="table-cell">
      <style:table-cell-properties fo:border="0.0069in solid #000000" style:vertical-align="bottom" fo:padding-top="0in" fo:padding-left="0.075in" fo:padding-bottom="0in" fo:padding-right="0.075in"/>
    </style:style>
    <style:style style:name="T654" style:parent-style-name="DefaultParagraphFont" style:family="text">
      <style:text-properties fo:letter-spacing="-0.0027in" fo:font-size="10pt" style:font-size-asian="10pt" style:language-asian="lt" style:country-asian="LT"/>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style:text-position="super 60%"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min-row-height="0.0138in" style:use-optimal-row-height="false"/>
    </style:style>
    <style:style style:name="TableCell674" style:family="table-cell">
      <style:table-cell-properties fo:border="0.0069in solid #000000" style:vertical-align="bottom" fo:padding-top="0in" fo:padding-left="0.075in" fo:padding-bottom="0in" fo:padding-right="0.075in"/>
    </style:style>
    <style:style style:name="T675" style:parent-style-name="DefaultParagraphFont" style:family="text">
      <style:text-properties fo:font-size="10pt" style:font-size-asian="10pt" style:language-asian="lt" style:country-asian="LT"/>
    </style:style>
    <style:style style:name="T676" style:parent-style-name="DefaultParagraphFont" style:family="text">
      <style:text-properties style:text-position="super 60%"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min-row-height="0.0138in" style:use-optimal-row-height="false"/>
    </style:style>
    <style:style style:name="TableCell694" style:family="table-cell">
      <style:table-cell-properties fo:border="0.0069in solid #000000" style:vertical-align="bottom" fo:padding-top="0in" fo:padding-left="0.075in" fo:padding-bottom="0in" fo:padding-right="0.075in"/>
    </style:style>
    <style:style style:name="T695" style:parent-style-name="DefaultParagraphFont" style:family="text">
      <style:text-properties fo:font-size="10pt" style:font-size-asian="10pt" style:language-asian="lt" style:country-asian="LT"/>
    </style:style>
    <style:style style:name="T696" style:parent-style-name="DefaultParagraphFont" style:family="text">
      <style:text-properties style:text-position="super 60%"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P713" style:parent-style-name="Normal" style:family="paragraph">
      <style:text-properties style:font-size-complex="12pt" style:language-asian="lt" style:country-asian="LT"/>
    </style:style>
    <style:style style:name="TableColumn715" style:family="table-column">
      <style:table-column-properties style:column-width="1.325in" style:use-optimal-column-width="false"/>
    </style:style>
    <style:style style:name="TableColumn716" style:family="table-column">
      <style:table-column-properties style:column-width="0.4909in" style:use-optimal-column-width="false"/>
    </style:style>
    <style:style style:name="TableColumn717" style:family="table-column">
      <style:table-column-properties style:column-width="0.6409in" style:use-optimal-column-width="false"/>
    </style:style>
    <style:style style:name="TableColumn718" style:family="table-column">
      <style:table-column-properties style:column-width="0.6388in" style:use-optimal-column-width="false"/>
    </style:style>
    <style:style style:name="TableColumn719" style:family="table-column">
      <style:table-column-properties style:column-width="0.6423in" style:use-optimal-column-width="false"/>
    </style:style>
    <style:style style:name="TableColumn720" style:family="table-column">
      <style:table-column-properties style:column-width="0.6402in" style:use-optimal-column-width="false"/>
    </style:style>
    <style:style style:name="TableColumn721" style:family="table-column">
      <style:table-column-properties style:column-width="0.6409in" style:use-optimal-column-width="false"/>
    </style:style>
    <style:style style:name="TableColumn722" style:family="table-column">
      <style:table-column-properties style:column-width="0.6402in" style:use-optimal-column-width="false"/>
    </style:style>
    <style:style style:name="TableColumn723" style:family="table-column">
      <style:table-column-properties style:column-width="0.6402in" style:use-optimal-column-width="false"/>
    </style:style>
    <style:style style:name="Table714" style:family="table">
      <style:table-properties style:width="6.3in" fo:margin-left="0in" table:align="left"/>
    </style:style>
    <style:style style:name="TableRow724" style:family="table-row">
      <style:table-row-properties style:min-row-height="0.0138in" style:use-optimal-row-height="false"/>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top="none" fo:border-left="0.0069in solid #000000" fo:border-bottom="none" fo:border-right="non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Row743" style:family="table-row">
      <style:table-row-properties style:min-row-height="0.0138in" style:use-optimal-row-height="false"/>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top="none" fo:border-left="0.0069in solid #000000" fo:border-bottom="none" fo:border-right="non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Row761" style:family="table-row">
      <style:table-row-properties style:min-row-height="0.0138in" style:use-optimal-row-height="false"/>
    </style:style>
    <style:style style:name="TableCell762" style:family="table-cell">
      <style:table-cell-properties fo:border="0.0069in solid #000000" style:vertical-align="bottom" fo:padding-top="0in" fo:padding-left="0.075in" fo:padding-bottom="0in" fo:padding-right="0.075in"/>
    </style:style>
    <style:style style:name="T763" style:parent-style-name="DefaultParagraphFont" style:family="text">
      <style:text-properties fo:font-size="10pt" style:font-size-asian="10pt" style:language-asian="lt" style:country-asian="LT"/>
    </style:style>
    <style:style style:name="T764" style:parent-style-name="DefaultParagraphFont" style:family="text">
      <style:text-properties style:text-position="super 60%"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top="none" fo:border-left="0.0069in solid #000000" fo:border-bottom="none" fo:border-right="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min-row-height="0.0138in" style:use-optimal-row-height="false"/>
    </style:style>
    <style:style style:name="TableCell782" style:family="table-cell">
      <style:table-cell-properties fo:border="0.0069in solid #000000" style:vertical-align="bottom" fo:padding-top="0in" fo:padding-left="0.075in" fo:padding-bottom="0in" fo:padding-right="0.075in"/>
    </style:style>
    <style:style style:name="T783" style:parent-style-name="DefaultParagraphFont" style:family="text">
      <style:text-properties fo:letter-spacing="-0.0027in" fo:font-size="10pt" style:font-size-asian="10pt" style:language-asian="lt" style:country-asian="LT"/>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style:text-position="super 60%"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none" fo:border-left="0.0069in solid #000000" fo:border-bottom="none" fo:border-right="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min-row-height="0.0138in" style:use-optimal-row-height="false"/>
    </style:style>
    <style:style style:name="TableCell803" style:family="table-cell">
      <style:table-cell-properties fo:border="0.0069in solid #000000" style:vertical-align="bottom" fo:padding-top="0in" fo:padding-left="0.075in" fo:padding-bottom="0in" fo:padding-right="0.075in"/>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style:text-position="super 60%"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top="none" fo:border-left="0.0069in solid #000000" fo:border-bottom="none" fo:border-right="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min-row-height="0.0138in" style:use-optimal-row-height="false"/>
    </style:style>
    <style:style style:name="TableCell823" style:family="table-cell">
      <style:table-cell-properties fo:border="0.0069in solid #000000" style:vertical-align="bottom" fo:padding-top="0in" fo:padding-left="0.075in" fo:padding-bottom="0in" fo:padding-right="0.075in"/>
    </style:style>
    <style:style style:name="T824" style:parent-style-name="DefaultParagraphFont" style:family="text">
      <style:text-properties fo:font-size="10pt" style:font-size-asian="10pt" style:language-asian="lt" style:country-asian="LT"/>
    </style:style>
    <style:style style:name="T825" style:parent-style-name="DefaultParagraphFont" style:family="text">
      <style:text-properties style:text-position="super 60%"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top="none" fo:border-left="0.0069in solid #000000" fo:border-bottom="none" fo:border-right="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text-properties fo:font-size="11pt" style:font-size-asian="11pt" style:font-size-complex="11pt" style:language-asian="lt" style:country-asian="LT"/>
    </style:style>
    <style:style style:name="TableColumn845" style:family="table-column">
      <style:table-column-properties style:column-width="0.5402in" style:use-optimal-column-width="false"/>
    </style:style>
    <style:style style:name="TableColumn846" style:family="table-column">
      <style:table-column-properties style:column-width="0.5402in" style:use-optimal-column-width="false"/>
    </style:style>
    <style:style style:name="TableColumn847" style:family="table-column">
      <style:table-column-properties style:column-width="0.5395in" style:use-optimal-column-width="false"/>
    </style:style>
    <style:style style:name="TableColumn848" style:family="table-column">
      <style:table-column-properties style:column-width="0.5423in" style:use-optimal-column-width="false"/>
    </style:style>
    <style:style style:name="TableColumn849" style:family="table-column">
      <style:table-column-properties style:column-width="0.5423in" style:use-optimal-column-width="false"/>
    </style:style>
    <style:style style:name="TableColumn850" style:family="table-column">
      <style:table-column-properties style:column-width="0.5423in" style:use-optimal-column-width="false"/>
    </style:style>
    <style:style style:name="TableColumn851" style:family="table-column">
      <style:table-column-properties style:column-width="0.3916in" style:use-optimal-column-width="false"/>
    </style:style>
    <style:style style:name="TableColumn852" style:family="table-column">
      <style:table-column-properties style:column-width="0.5423in" style:use-optimal-column-width="false"/>
    </style:style>
    <style:style style:name="TableColumn853" style:family="table-column">
      <style:table-column-properties style:column-width="0.5423in" style:use-optimal-column-width="false"/>
    </style:style>
    <style:style style:name="TableColumn854" style:family="table-column">
      <style:table-column-properties style:column-width="0.4673in" style:use-optimal-column-width="false"/>
    </style:style>
    <style:style style:name="TableColumn855" style:family="table-column">
      <style:table-column-properties style:column-width="0.5604in" style:use-optimal-column-width="false"/>
    </style:style>
    <style:style style:name="TableColumn856" style:family="table-column">
      <style:table-column-properties style:column-width="0.5486in" style:use-optimal-column-width="false"/>
    </style:style>
    <style:style style:name="Table844" style:family="table">
      <style:table-properties style:width="6.3in" fo:margin-left="0in" table:align="left"/>
    </style:style>
    <style:style style:name="TableRow857" style:family="table-row">
      <style:table-row-properties style:min-row-height="0.0138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margin-left="-0.0986in">
        <style:tab-stops/>
      </style:paragraph-properties>
      <style:text-properties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left="-0.0986in">
        <style:tab-stops/>
      </style:paragraph-properties>
      <style:text-properties fo:font-size="8pt" style:font-size-asian="8pt" style:font-size-complex="8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8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8pt" style:font-size-asian="8pt" style:font-size-complex="8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8pt" style:font-size-asian="8pt" style:font-size-complex="8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8pt" style:font-size-asian="8pt" style:font-size-complex="8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8pt" style:font-size-asian="8pt" style:font-size-complex="8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8pt" style:font-size-asian="8pt" style:font-size-complex="8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8pt" style:font-size-asian="8pt" style:font-size-complex="8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8pt" style:font-size-asian="8pt" style:font-size-complex="8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8pt" style:font-size-asian="8pt" style:font-size-complex="8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8pt" style:font-size-asian="8pt" style:font-size-complex="8pt"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50%" fo:margin-left="-0.0986in">
        <style:tab-stops/>
      </style:paragraph-properties>
      <style:text-properties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50%"/>
      <style:text-properties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50%"/>
      <style:text-properties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50%"/>
      <style:text-properties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50%"/>
      <style:text-properties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50%"/>
      <style:text-properties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50%"/>
      <style:text-properties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50%"/>
      <style:text-properties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50%"/>
      <style:text-properties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50%"/>
      <style:text-properties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50%"/>
      <style:text-properties fo:font-size="11pt" style:font-size-asian="11pt" style:font-size-complex="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50%"/>
      <style:text-properties fo:font-size="11pt" style:font-size-asian="11pt" style:font-size-complex="11pt" style:language-asian="lt" style:country-asian="LT"/>
    </style:style>
    <style:style style:name="P916" style:parent-style-name="Normal" style:family="paragraph">
      <style:text-properties fo:font-size="11pt" style:font-size-asian="11pt" style:font-size-complex="11pt" style:language-asian="lt" style:country-asian="LT"/>
    </style:style>
    <style:style style:name="P917" style:parent-style-name="Normal" style:family="paragraph">
      <style:text-properties fo:font-size="11pt" style:font-size-asian="11pt" style:font-size-complex="11pt" style:language-asian="lt" style:country-asian="LT"/>
    </style:style>
    <style:style style:name="TableColumn919" style:family="table-column">
      <style:table-column-properties style:column-width="1.627in" style:use-optimal-column-width="false"/>
    </style:style>
    <style:style style:name="TableColumn920" style:family="table-column">
      <style:table-column-properties style:column-width="4.6729in" style:use-optimal-column-width="false"/>
    </style:style>
    <style:style style:name="Table918" style:family="table">
      <style:table-properties style:width="6.3in" fo:margin-left="0in" table:align="left"/>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margin-left="0.0833in">
        <style:tab-stops>
          <style:tab-stop style:type="left" style:position="0.25in"/>
        </style:tab-stops>
      </style:paragraph-properties>
      <style:text-properties fo:font-size="11pt" style:font-size-asian="11pt" style:font-size-complex="11pt" style:language-asian="lt" style:country-asian="LT"/>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margin-left="0.5in" fo:text-indent="-0.4166in">
        <style:tab-stops>
          <style:tab-stop style:type="left" style:position="-0.1666in"/>
        </style:tab-stops>
      </style:paragraph-properties>
      <style:text-properties fo:font-size="11pt" style:font-size-asian="11pt" style:font-size-complex="11pt" style:language-asian="lt" style:country-asian="LT"/>
    </style:style>
    <style:style style:name="TableCell929" style:family="table-cell">
      <style:table-cell-properties fo:border-top="none" fo:border-left="none" fo:border-bottom="0.0069in solid #000000" fo:border-right="none"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margin-left="0.5in" fo:text-indent="-0.4166in">
        <style:tab-stops>
          <style:tab-stop style:type="left" style:position="-0.1666in"/>
        </style:tab-stops>
      </style:paragraph-properties>
      <style:text-properties fo:font-size="11pt" style:font-size-asian="11pt" style:font-size-complex="11pt" style:language-asian="lt" style:country-asian="LT"/>
    </style:style>
    <style:style style:name="TableCell934" style:family="table-cell">
      <style:table-cell-properties fo:border-top="0.0069in solid #000000" fo:border-left="none" fo:border-bottom="0.0069in solid #000000" fo:border-right="none"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Row936" style:family="table-row">
      <style:table-row-properties style:use-optimal-row-height="false"/>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margin-left="0.4166in" fo:text-indent="-0.3333in">
        <style:tab-stops>
          <style:tab-stop style:type="left" style:position="-0.0833in"/>
        </style:tab-stops>
      </style:paragraph-properties>
      <style:text-properties fo:font-size="11pt" style:font-size-asian="11pt" style:font-size-complex="11pt" style:language-asian="lt" style:country-asian="LT"/>
    </style:style>
    <style:style style:name="TableCell939" style:family="table-cell">
      <style:table-cell-properties fo:border-top="0.0069in solid #000000" fo:border-left="none" fo:border-bottom="0.0069in solid #000000" fo:border-right="none"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margin-left="0.5in" fo:text-indent="-0.4166in">
        <style:tab-stops>
          <style:tab-stop style:type="left" style:position="-0.1666in"/>
        </style:tab-stops>
      </style:paragraph-properties>
      <style:text-properties fo:font-size="11pt" style:font-size-asian="11pt" style:font-size-complex="11pt" style:language-asian="lt" style:country-asian="LT"/>
    </style:style>
    <style:style style:name="TableCell944" style:family="table-cell">
      <style:table-cell-properties fo:border-top="0.0069in solid #000000" fo:border-left="none" fo:border-bottom="0.0069in solid #000000" fo:border-right="none"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P946" style:parent-style-name="Normal" style:family="paragraph">
      <style:text-properties style:font-size-complex="12pt" style:language-asian="lt" style:country-asian="LT"/>
    </style:style>
    <style:style style:name="TableColumn948" style:family="table-column">
      <style:table-column-properties style:column-width="2.477in" style:use-optimal-column-width="false"/>
    </style:style>
    <style:style style:name="TableColumn949" style:family="table-column">
      <style:table-column-properties style:column-width="3.8229in" style:use-optimal-column-width="false"/>
    </style:style>
    <style:style style:name="Table947" style:family="table">
      <style:table-properties style:width="6.3in" fo:margin-left="0in" table:align="left"/>
    </style:style>
    <style:style style:name="TableRow950" style:family="table-row">
      <style:table-row-properties style:use-optimal-row-height="false"/>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Row955" style:family="table-row">
      <style:table-row-properties style:use-optimal-row-height="false"/>
    </style:style>
    <style:style style:name="TableCell956" style:family="table-cell">
      <style:table-cell-properties fo:border="none" fo:padding-top="0in" fo:padding-left="0.075in" fo:padding-bottom="0in" fo:padding-right="0.07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style:text-position="super 68.1%" fo:font-size="11pt" style:font-size-asian="11pt" style:font-size-complex="11pt" style:language-asian="lt" style:country-asian="LT"/>
    </style:style>
    <style:style style:name="TableCell959" style:family="table-cell">
      <style:table-cell-properties fo:border-top="none" fo:border-left="none" fo:border-bottom="0.0069in solid #000000" fo:border-right="none"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top="0.0069in solid #000000" fo:border-left="none" fo:border-bottom="0.0069in solid #000000" fo:border-right="none"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style:text-position="super 62.5%" style:font-size-complex="12pt" style:language-asian="lt" style:country-asian="LT"/>
    </style:style>
    <style:style style:name="TableCell970" style:family="table-cell">
      <style:table-cell-properties fo:border-top="0.0069in solid #000000" fo:border-left="none" fo:border-bottom="0.0069in solid #000000" fo:border-right="none"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paragraph-properties>
        <style:tab-stops>
          <style:tab-stop style:type="left" style:position="3.6583in"/>
        </style:tab-stops>
      </style:paragraph-properties>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text-properties fo:font-size="11pt" style:font-size-asian="11pt" style:font-size-complex="11pt" style:language-asian="lt" style:country-asian="LT"/>
    </style:style>
    <style:style style:name="P984" style:parent-style-name="Normal" style:family="paragraph">
      <style:paragraph-properties fo:text-align="justify"/>
      <style:text-properties fo:font-size="11pt" style:font-size-asian="11pt" style:font-size-complex="11pt" style:language-asian="lt" style:country-asian="LT"/>
    </style:style>
    <style:style style:name="P985" style:parent-style-name="Normal" style:family="paragraph">
      <style:text-properties fo:font-size="11pt" style:font-size-asian="11pt" style:font-size-complex="11pt" style:language-asian="lt" style:country-asian="LT"/>
    </style:style>
    <style:style style:name="TableColumn987" style:family="table-column">
      <style:table-column-properties style:column-width="3.4041in" style:use-optimal-column-width="false"/>
    </style:style>
    <style:style style:name="TableColumn988" style:family="table-column">
      <style:table-column-properties style:column-width="2.8958in" style:use-optimal-column-width="false"/>
    </style:style>
    <style:style style:name="Table986" style:family="table">
      <style:table-properties style:width="6.3in" fo:margin-left="0in" table:align="left"/>
    </style:style>
    <style:style style:name="TableRow989" style:family="table-row">
      <style:table-row-properties style:min-row-height="0.0138in" style:use-optimal-row-height="false"/>
    </style:style>
    <style:style style:name="TableCell990" style:family="table-cell">
      <style:table-cell-properties fo:border="none" style:vertical-align="bottom"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top="none" fo:border-left="none" fo:border-bottom="0.0069in solid #000000" fo:border-right="none" style:vertical-align="bottom"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end">
        <style:tab-stops>
          <style:tab-stop style:type="right" style:position="3.5083in"/>
        </style:tab-stops>
      </style:paragraph-properties>
      <style:text-properties fo:font-size="11pt" style:font-size-asian="11pt" style:font-size-complex="11pt" style:language-asian="lt" style:country-asian="LT"/>
    </style:style>
    <style:style style:name="TableCell997" style:family="table-cell">
      <style:table-cell-properties fo:border-top="0.0069in solid #000000" fo:border-left="none" fo:border-bottom="0.0069in solid #000000" fo:border-right="none"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fo:language="en" fo:country="US"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fo:language="en" fo:country="US"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text-properties fo:font-size="11pt" style:font-size-asian="11pt" style:font-size-complex="11pt" style:language-asian="lt" style:country-asian="LT"/>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paragraph-properties fo:text-align="center"/>
      <style:text-properties fo:font-size="10pt" style:font-size-asian="10pt" style:font-size-complex="12pt" style:language-asian="lt" style:country-asian="LT"/>
    </style:style>
    <style:style style:name="P1010" style:parent-style-name="Normal" style:family="paragraph">
      <style:paragraph-properties fo:text-align="center"/>
      <style:text-properties style:font-size-complex="12pt" style:language-asian="lt" style:country-asian="LT"/>
    </style:style>
    <style:style style:name="P1011" style:parent-style-name="Normal" style:family="paragraph">
      <style:paragraph-properties fo:text-align="center"/>
      <style:text-properties fo:font-size="10pt" style:font-size-asian="10pt" style:font-size-complex="12pt" style:language-asian="lt" style:country-asian="LT"/>
    </style:style>
    <style:style style:name="P1012" style:parent-style-name="Normal" style:family="paragraph">
      <style:paragraph-properties fo:text-align="center"/>
      <style:text-properties fo:font-size="10pt" style:font-size-asian="10pt"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center"/>
      <style:text-properties fo:font-weight="bold" style:font-weight-asian="bold" style:font-size-complex="12pt" style:language-asian="lt" style:country-asian="LT"/>
    </style:style>
    <style:style style:name="P1015" style:parent-style-name="Normal" style:family="paragraph">
      <style:paragraph-properties fo:text-align="center"/>
      <style:text-properties fo:font-size="10pt" style:font-size-asian="10pt"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size="10pt" style:font-size-asian="10pt" style:font-size-complex="12pt" style:language-asian="lt" style:country-asian="LT"/>
    </style:style>
    <style:style style:name="T1018" style:parent-style-name="DefaultParagraphFont" style:family="text">
      <style:text-properties fo:font-size="10pt" style:font-size-asian="10pt" style:font-size-complex="12pt" style:language-asian="lt" style:country-asian="LT"/>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25" style:parent-style-name="Normal" style:family="paragraph">
      <style:paragraph-properties>
        <style:tab-stops>
          <style:tab-stop style:type="right" style:leader-style="solid" style:leader-text="_" style:position="6.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02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03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olumn1032" style:family="table-column">
      <style:table-column-properties style:column-width="3.2437in"/>
    </style:style>
    <style:style style:name="TableColumn1033" style:family="table-column">
      <style:table-column-properties style:column-width="3.2062in"/>
    </style:style>
    <style:style style:name="Table1031" style:family="table">
      <style:table-properties style:width="6.45in" fo:margin-left="0in" table:align="lef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none" fo:padding-top="0in" fo:padding-left="0.075in" fo:padding-bottom="0in" fo:padding-right="0.075in"/>
    </style:style>
    <style:style style:name="T1038" style:parent-style-name="DefaultParagraphFont" style:family="text">
      <style:text-properties style:font-name="Wingdings 2" style:font-name-asian="Wingdings 2" style:font-name-complex="Wingdings 2" style:font-size-complex="12pt" style:language-asian="lt" style:country-asian="LT"/>
    </style:style>
    <style:style style:name="T1039" style:parent-style-name="DefaultParagraphFont" style:family="text">
      <style:text-properties text:display="none" style:font-size-complex="12pt" style:language-asian="lt" style:country-asian="L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none" fo:padding-top="0in" fo:padding-left="0.075in" fo:padding-bottom="0in" fo:padding-right="0.075in"/>
    </style:style>
    <style:style style:name="T1044" style:parent-style-name="DefaultParagraphFont" style:family="text">
      <style:text-properties style:font-name="Wingdings 2" style:font-name-asian="Wingdings 2" style:font-name-complex="Wingdings 2" style:font-size-complex="12pt" style:language-asian="lt" style:country-asian="LT"/>
    </style:style>
    <style:style style:name="T1045" style:parent-style-name="DefaultParagraphFont" style:family="text">
      <style:text-properties text:display="none" style:font-size-complex="12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none" fo:padding-top="0in" fo:padding-left="0.075in" fo:padding-bottom="0in" fo:padding-right="0.075in"/>
    </style:style>
    <style:style style:name="T1050" style:parent-style-name="DefaultParagraphFont" style:family="text">
      <style:text-properties style:font-name="Wingdings 2" style:font-name-asian="Wingdings 2" style:font-name-complex="Wingdings 2" style:font-size-complex="12pt" style:language-asian="lt" style:country-asian="LT"/>
    </style:style>
    <style:style style:name="T1051" style:parent-style-name="DefaultParagraphFont" style:family="text">
      <style:text-properties text:display="none" style:font-size-complex="12pt" style:language-asian="lt" style:country-asian="L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none" fo:padding-top="0in" fo:padding-left="0.075in" fo:padding-bottom="0in" fo:padding-right="0.075in"/>
    </style:style>
    <style:style style:name="T1056" style:parent-style-name="DefaultParagraphFont" style:family="text">
      <style:text-properties style:font-name="Wingdings 2" style:font-name-asian="Wingdings 2" style:font-name-complex="Wingdings 2" style:font-size-complex="12pt" style:language-asian="lt" style:country-asian="LT"/>
    </style:style>
    <style:style style:name="T1057" style:parent-style-name="DefaultParagraphFont" style:family="text">
      <style:text-properties text:display="none" style:font-size-complex="12pt" style:language-asian="lt" style:country-asian="LT"/>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2.5%"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fo:font-size="7pt" style:font-size-asian="7pt" style:font-size-complex="12pt" style:language-asian="lt" style:country-asian="LT"/>
    </style:style>
    <style:style style:name="P1063" style:parent-style-name="Normal" style:family="paragraph">
      <style:text-properties style:font-size-complex="12pt" style:language-asian="lt" style:country-asian="LT"/>
    </style:style>
    <style:style style:name="P1064" style:parent-style-name="Normal" style:family="paragraph">
      <style:text-properties fo:font-size="7pt" style:font-size-asian="7pt"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2.5%"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fo:font-size="7pt" style:font-size-asian="7pt" style:font-size-complex="12pt" style:language-asian="lt" style:country-asian="LT"/>
    </style:style>
    <style:style style:name="P1069" style:parent-style-name="Normal" style:family="paragraph">
      <style:text-properties fo:font-size="10pt" style:font-size-asian="10pt" style:font-size-complex="12pt" style:language-asian="lt" style:country-asian="LT"/>
    </style:style>
    <style:style style:name="P1070" style:parent-style-name="Normal" style:family="paragraph">
      <style:text-properties fo:font-size="7pt" style:font-size-asian="7pt" style:font-size-complex="12pt" style:language-asian="lt" style:country-asian="LT"/>
    </style:style>
    <style:style style:name="P1071" style:parent-style-name="Normal" style:family="paragraph">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P1080" style:parent-style-name="Normal" style:family="paragraph">
      <style:paragraph-properties fo:text-align="end"/>
      <style:text-properties fo:font-size="11pt" style:font-size-asian="11pt" style:font-size-complex="11pt" style:language-asian="lt" style:country-asian="LT"/>
    </style:style>
    <style:style style:name="P1081" style:parent-style-name="Normal" style:family="paragraph">
      <style:paragraph-properties fo:text-align="center" fo:text-indent="4.3333in"/>
      <style:text-properties style:font-size-complex="12pt" style:language-asian="lt" style:country-asian="LT"/>
    </style:style>
    <style:style style:name="P1082" style:parent-style-name="Normal" style:family="paragraph">
      <style:paragraph-properties fo:text-align="end"/>
    </style:style>
    <style:style style:name="P1083" style:parent-style-name="Normal" style:family="paragraph">
      <style:paragraph-properties fo:text-align="center"/>
    </style:style>
    <style:style style:name="T1084" style:parent-style-name="DefaultParagraphFont" style:family="text">
      <style:text-properties fo:font-size="11pt" style:font-size-asian="11pt" style:font-size-complex="11pt" style:language-asian="lt" style:country-asian="LT"/>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NAUDOJIMOSI UŽDAROSIOS AKCINĖS BENDROVĖS „INTERGAS“ GAMTINIŲ DUJŲ SKIRSTYMO SISTEMA TAISYKLIŲ DERINIMO</text:p>
      <text:p text:style-name="P6"/>
      <text:p text:style-name="P7">2013 m. gegužės 13 d. Nr. O3-159</text:p>
      <text:p text:style-name="P8"/>
      <text:p text:style-name="P9">Vilnius</text:p>
      <text:p text:style-name="P10"/>
      <text:p text:style-name="P11"/>
      <text:p text:style-name="P12"><text:span text:style-name="T13">Vadovaudamasi Lietuvos Respublikos gamtinių dujų įstatymo (Žin., 2000, Nr.<text:s/></text:span><text:a xlink:href="https://www.e-tar.lt/portal/lt/legalAct/TAR.0C5C33AA865C" office:target-frame-name="_blank" xlink:show="new"><text:span text:style-name="T14">89-2743</text:span></text:a><text:span text:style-name="T15">; 2011, Nr.<text:s/></text:span><text:a xlink:href="https://www.e-tar.lt/portal/lt/legalAct/TAR.7866845DACE5" office:target-frame-name="_blank" xlink:show="new"><text:span text:style-name="T16">87-4</text:span><text:span text:style-name="T17">186</text:span></text:a><text:span text:style-name="T18">) 49 straipsnio 3 dalimi, Reikalavimų naudojimosi gamtinių dujų perdavimo sistema taisyklėms ir naudojimosi gamtinių dujų skirstymo sistema taisyklėms, patvirtintų Valstybinės kainų ir energetikos kontrolės komisijos (toliau – Komisija) 2012 m. liepos 5</text:span><text:span text:style-name="T19"> d. nutarimu O3-178 (Žin., 2012, Nr.<text:s/></text:span><text:a xlink:href="https://www.e-tar.lt/portal/lt/legalAct/TAR.98E9FA8677FD" office:target-frame-name="_blank" xlink:show="new"><text:span text:style-name="T20">82-4331</text:span></text:a><text:span text:style-name="T21">), 20, 21, 23 punktais bei atsižvelgdama į UAB „Intergas“ 2013 m. balandžio 22 d. raštą Nr. S- 42/13, Komisijos Dujų ir elektros depa</text:span><text:span text:style-name="T22">rtamento Dujų skyriaus 2013 m. balandžio 30 d. pažymą Nr. O5-135 „Dėl Naudojimosi UAB „Intergas“ gamtinių dujų skirstymo sistema taisyklių derinimo“, Komisija n u t a r i a:</text:span></text:p>
      <text:p text:style-name="P23"><text:span text:style-name="T24">Derinti Naudojimosi UAB „Intergas“ gamtinių dujų skirstymo sistema taisykles (pr</text:span><text:span text:style-name="T25">idedama).</text:span></text:p>
      <text:p text:style-name="P26"><text:span text:style-name="T27">Šis nutarimas gali būti skundžiamas Lietuvos Respublikos administracinių bylų teisenos įstatymo (Žin., 1999, Nr.<text:s/></text:span><text:a xlink:href="https://www.e-tar.lt/portal/lt/legalAct/TAR.67B5099C5848" office:target-frame-name="_blank" xlink:show="new"><text:span text:style-name="T28">13-308</text:span></text:a><text:span text:style-name="T29">; 2000, Nr.<text:s/></text:span><text:a xlink:href="https://www.e-tar.lt/portal/lt/legalAct/TAR.78FAC7B20AD8" office:target-frame-name="_blank" xlink:show="new"><text:span text:style-name="T30">85-2566</text:span></text:a><text:span text:style-name="T31">) nustatyta tvarka ir sąlygomis.</text:span></text:p>
      <text:p text:style-name="P32"/>
      <text:p text:style-name="P33"><text:span text:style-name="T34">Komisijos pirmininkė<text:s/></text:span><text:span text:style-name="T35"><text:tab/>Diana Korsakaitė</text:span></text:p>
      <text:p text:style-name="P36"/>
      <text:p text:style-name="P37"><text:span text:style-name="T38">_________________</text:span></text:p>
      <text:p text:style-name="P39"/>
      <text:p text:style-name="P40"><text:span text:style-name="T41">Patvirtinta</text:span></text:p>
      <text:p text:style-name="P42">UAB „Intergas“ generalinio direktoriaus 2013 m. gegužės 10 d. įsakymu Nr. Į-4713</text:p>
      <text:p text:style-name="P43"/>
      <text:p text:style-name="P44"><text:span text:style-name="T45">NAUDOJIMOSI</text:span><text:span text:style-name="T46"><text:s/>UAB „INTERGAS“ GAMTINIŲ DUJŲ SKIRSTYMO SISTEMA TAISYKLĖS</text:span></text:p>
      <text:p text:style-name="P47"/>
      <text:p text:style-name="P48"><text:span text:style-name="T49">I</text:span><text:span text:style-name="T50">.<text:s/></text:span><text:span text:style-name="T51">Bendrosios nuostatos IR TAIKYMO SRITIS</text:span></text:p>
      <text:p text:style-name="P52"/>
      <text:p text:style-name="P53"><text:span text:style-name="T54">1</text:span><text:span text:style-name="T55">. Naudojimosi UAB „Intergas“ gamtinių dujų skirstymo sistema taisyklės (toliau – Taisyklės) nustato naudojimosi UAB „Intergas“ gamtinių dujų<text:s/></text:span><text:span text:style-name="T56">skirstymo sistema tvarką bei sąlygas, gamtinių dujų skirstymo sistemos operatoriaus (toliau – SSO) ir gamtinių dujų skirstymo sistemos naudotojų teises ir pareigas bei atsakomybę.</text:span></text:p>
      <text:p text:style-name="P57"><text:span text:style-name="T58">2</text:span><text:span text:style-name="T59">. Šios Taisyklės yra taikomos SSO, teikiančiam skirstymo paslaugas, ir<text:s/></text:span><text:span text:style-name="T60">gamtinių dujų skirstymo sistemos naudotojams, kurie pagal dvišales skirstymo sutartyje nustatytas sąlygas yra prisiėmę įsipareigojimus naudotis gamtinių dujų skirstymo sistema, bei potencialiems gamtinių dujų skirstymo sistemos naudotojams.</text:span></text:p>
      <text:p text:style-name="P61"><text:span text:style-name="T62">3</text:span><text:span text:style-name="T63">. Šiomis T</text:span><text:span text:style-name="T64">aisyklėmis siekiama užtikrinti, kad SSO teikiamos paslaugos būtų skaidrios, nediskriminuotų esamų bei potencialių gamtinių dujų skirstymo sistemos naudotojų bei suteiktų jiems lygias, sąžiningas, objektyvias ir skaidrias sąlygas naudotis sistema ir būtų su</text:span><text:span text:style-name="T65">darytos visos įmanomos galimybės kuo efektyviau išnaudoti gamtinių dujų skirstymo sistemos pajėgumus.</text:span></text:p>
      <text:p text:style-name="P66"><text:span text:style-name="T67">4</text:span><text:span text:style-name="T68">. Šios Taisyklės parengtos vadovaujantis bendraisiais skaidrumo ir viešumo, sistemų naudotojų nediskriminavimo, sąžiningumo, konkurencingumo skatinim</text:span><text:span text:style-name="T69">o, saugumo ir<text:s/></text:span><text:soft-page-break/><text:span text:style-name="T70">patikimumo, aiškumo ir konkretumo, techninio ir ekonominio efektyvumo principais.</text:span></text:p>
      <text:p text:style-name="P71"><text:span text:style-name="T72">5</text:span><text:span text:style-name="T73">. Šios Taisyklės parengtos vadovaujantis Lietuvos Respublikos gamtinių dujų įstatymu (Žin., 2000, Nr.<text:s/></text:span><text:a xlink:href="https://www.e-tar.lt/portal/lt/legalAct/TAR.0C5C33AA865C" office:target-frame-name="_blank" xlink:show="new"><text:span text:style-name="T74">89-2743</text:span></text:a><text:span text:style-name="T75">; 2007, Nr.<text:s/></text:span><text:a xlink:href="https://www.e-tar.lt/portal/lt/legalAct/TAR.9CA9E36B4EA1" office:target-frame-name="_blank" xlink:show="new"><text:span text:style-name="T76">43-1626</text:span></text:a><text:span text:style-name="T77">; 2011, Nr.<text:s/></text:span><text:a xlink:href="https://www.e-tar.lt/portal/lt/legalAct/TAR.7866845DACE5" office:target-frame-name="_blank" xlink:show="new"><text:span text:style-name="T78">87-4186</text:span></text:a><text:span text:style-name="T79">), Lietuvos Respublikos ūki</text:span><text:span text:style-name="T80">o ministro 2002-02-05 įsakymu Nr. 43 „Dėl<text:s/></text:span><text:span text:style-name="T81">g</text:span><text:span text:style-name="T82">amtinių dujų perdavimo, paskirstymo, laikymo ir tiekimo taisyklių patvirtinimo“ bei vėlesniais taisyklių pakeitimais, Lietuvos Respublikos energetikos ministro 2012-03-22 įsakymu Nr. 1-54 „Dėl<text:s/></text:span><text:span text:style-name="T83">s</text:span><text:span text:style-name="T84">utarčių su buitinia</text:span><text:span text:style-name="T85">is vartotojais dėl gamtinių dujų tiekimo, perdavimo ir skirstymo standartinių sąlygų aprašo patvirtinimo“, Lietuvos Respublikos energetikos ministro 2012-05-02 įsakymu Nr. 1-82 „Dėl<text:s/></text:span><text:span text:style-name="T86">g</text:span><text:span text:style-name="T87">amtinių dujų skirstymo ir vartotojų sistemų eksploatavimo taisyklių patvi</text:span><text:span text:style-name="T88">rtinimo“, Valstybinės kainų ir energetikos kontrolės komisijos (toliau – Komisija) 2012-07-05 nutarimu Nr. O3-178 „Dėl reikalavimų naudojimosi gamtinių dujų perdavimo sistema taisyklėms ir naudojimosi gamtinių dujų skirstymo sistema taisyklėms patvirtinimo</text:span><text:span text:style-name="T89">“.</text:span></text:p>
      <text:p text:style-name="P90"><text:span text:style-name="T91">6</text:span><text:span text:style-name="T92">. Taisyklėse vartojamos sąvokos:</text:span></text:p>
      <text:p text:style-name="P93"><text:span text:style-name="T94">Gamtinių dujų skirstymo sistemos naudotojas</text:span><text:span text:style-name="T95"> – su SSO sudaręs gamtinių dujų skirstymo sutartį asmuo, kuriam gamtinės dujos tiekiamos iš gamtinių dujų sistemos, arba su SSO sudaręs sutartį asmuo, kuris tiekia gamtines</text:span><text:span text:style-name="T96"><text:s/>dujas į gamtinių dujų skirstymo sistemą.</text:span></text:p>
      <text:p text:style-name="P97"><text:span text:style-name="T98">Nebuitinis gamtinių dujų skirstymo sistemos naudotojas</text:span><text:span text:style-name="T99"> – vartotojas, kuris pagal dvišalę skirstymo sutartį yra prisiėmęs įsipareigojimus naudotis gamtinių dujų skirstymo sistema ir perkantis gamtines dujas naudoti<text:s/></text:span><text:span text:style-name="T100">ne savo namų ūkio reikmėms.</text:span></text:p>
      <text:p text:style-name="P101"><text:span text:style-name="T102">Buitinis gamtinių dujų skirstymo sistemos naudotojas</text:span><text:span text:style-name="T103"> – fizinis asmuo, kuris pagal dvišalę skirstymo sutartį yra prisiėmęs įsipareigojimus naudotis gamtinių dujų skirstymo sistema ir perkantis gamtines dujas asmeninėms, šeimos ar</text:span><text:span text:style-name="T104"><text:s/>namų ūkio reikmėms, nesusijusioms su ūkine, komercine ar profesine veikla.</text:span></text:p>
      <text:p text:style-name="P105"><text:span text:style-name="T106">7</text:span><text:span text:style-name="T107">. Kitos Taisyklėse vartojamos sąvokos suprantamos taip, kaip jas apibrėžia Lietuvos Respublikos gamtinių dujų sektorių reglamentuojantys teisės aktai.</text:span></text:p>
      <text:p text:style-name="P108"/>
      <text:p text:style-name="P109"><text:span text:style-name="T110">II</text:span><text:span text:style-name="T111">.<text:s/></text:span><text:span text:style-name="T112">SKIRSTYMO SIS</text:span><text:span text:style-name="T113">TEMOS NAUDOTOJŲ TEISĖS IR PAREIGOS</text:span></text:p>
      <text:p text:style-name="P114"/>
      <text:p text:style-name="P115"><text:span text:style-name="T116">8</text:span><text:span text:style-name="T117">. Gamtinių dujų skirstymo sistemos naudotojai įsipareigoja:</text:span></text:p>
      <text:p text:style-name="P118"><text:span text:style-name="T119">8.1</text:span><text:span text:style-name="T120">. Prieš pradedant naudotis gamtinių dujų skirstymo sistema, sudaryti gamtinių dujų skirstymo sutartį su SSO.</text:span></text:p>
      <text:p text:style-name="P121"><text:span text:style-name="T122">8.2</text:span><text:span text:style-name="T123">. Saugiai eksploatuoti naudotojų<text:s/></text:span><text:span text:style-name="T124">gamtinių dujų sistemas ir dujinius prietaisus.</text:span></text:p>
      <text:p text:style-name="P125"><text:span text:style-name="T126">8.3</text:span><text:span text:style-name="T127">. Kartu su SSO atstovu dalyvauti plombuojant gamtinių dujų skirstymo sistemas (matavimo priemones) ir jų atjungimo bei aplankos linijų uždaromuosius įtaisus.</text:span></text:p>
      <text:p text:style-name="P128"><text:span text:style-name="T129">8.4</text:span><text:span text:style-name="T130">. Užtikrinti, kad SSO įgalioti darbuo</text:span><text:span text:style-name="T131">tojai, pateikę tarnybinius pažymėjimus, galėtų kontroliuoti nuo 8 iki 21 valandos buitinių bei nuo 8 iki 22 valandos nebuitinių gamtinių dujų skirstymo sistemos naudotojų gamtinių dujų apskaitos sistemas (matavimo priemones) bei patikrinti gamtinių dujų ap</text:span><text:span text:style-name="T132">skaitos tvarkingumą.</text:span></text:p>
      <text:p text:style-name="P133"><text:span text:style-name="T134">8.5</text:span><text:span text:style-name="T135">. Užtikrinti gamtinių dujų apskaitos sistemų (matavimo priemonių), esančių naudotojų valdose, saugumą ir jų plombų neliečiamumą.</text:span></text:p>
      <text:p text:style-name="P136"><text:span text:style-name="T137">8.6</text:span><text:span text:style-name="T138">. Nedelsiant pranešti SSO apie naudotojo gamtinių dujų sistemos avarijas, sutrikimus ir gedi</text:span><text:span text:style-name="T139">mus, gaisrus bei jo teritorijoje esančių gamtinių dujų apskaitos sistemų (matavimo priemonių) darbo sutrikimus ar kitokius pažeidimus.</text:span></text:p>
      <text:p text:style-name="P140"><text:span text:style-name="T141">8.7</text:span><text:span text:style-name="T142">. Neviršyti gamtinių dujų skirstymo sutartyje nustatyto leistino naudoti gamtinių dujų srauto (m</text:span><text:span text:style-name="T143">3</text:span><text:span text:style-name="T144">/val.).</text:span></text:p>
      <text:p text:style-name="P145"><text:span text:style-name="T146">8.8</text:span><text:span text:style-name="T147">.<text:s/></text:span><text:span text:style-name="T148">Sumokėti už gamtinių dujų skirstymą gamtinių dujų skirstymo sutartyje su SSO nustatyta tvarka ir terminais.</text:span></text:p>
      <text:p text:style-name="P149"><text:span text:style-name="T150">8.9</text:span><text:span text:style-name="T151">. Tiksliai fiksuoti sunaudotus gamtinių dujų kiekius bei gamtinių dujų skirstymo sutartyje nustatyta tvarka teikti šiuos duomenis SSO.</text:span></text:p>
      <text:p text:style-name="P152"><text:span text:style-name="T153">8.10</text:span><text:span text:style-name="T154">. Naudoti tik nustatyta tvarka suprojektuotas ir įrengtas gamtinių dujų sistemas, dujinius prietaisus.</text:span></text:p>
      <text:p text:style-name="P155"><text:span text:style-name="T156">8.11</text:span><text:span text:style-name="T157">. Prieš 10 kalendorinių dienų raštu informuoti SSO apie Taisyklių 30 punkte<text:s/></text:span><text:soft-page-break/><text:span text:style-name="T158">nurodytų skirstymo sistemos naudotojo duomenų pasikeitimą.</text:span></text:p>
      <text:p text:style-name="P159"><text:span text:style-name="T160">8.12</text:span><text:span text:style-name="T161">. Vykdyti kitas teisės aktuose nustatytas pareigas.</text:span></text:p>
      <text:p text:style-name="P162"><text:span text:style-name="T163">9</text:span><text:span text:style-name="T164">. Nebuitiniai gamtinių dujų skirstymo sistemos naudotojai papildomai įsipareigoja:</text:span></text:p>
      <text:p text:style-name="P165"><text:span text:style-name="T166">9.1</text:span><text:span text:style-name="T167">. Skirstymo sutartyje nustatytais terminais ir tvarka pristatyti SSO į priėmimo vietą gamtines dujas bei prii</text:span><text:span text:style-name="T168">mti iš SSO į pristatymo vietą paskirstytas dujas.</text:span></text:p>
      <text:p text:style-name="P169"><text:span text:style-name="T170">9.2</text:span><text:span text:style-name="T171">. Laikytis gamtinių dujų skirstymo sutartyje nustatyto gamtinių dujų vartojimo režimo.</text:span></text:p>
      <text:p text:style-name="P172"><text:span text:style-name="T173">9.3</text:span><text:span text:style-name="T174">. Užsakyti tik tokią vartotojo galią, kokia sistemos naudotojui yra reikalinga ir būtina, kad naudotojas<text:s/></text:span><text:span text:style-name="T175">galėtų tenkinti savo gamtinių dujų poreikį.</text:span></text:p>
      <text:p text:style-name="P176"><text:span text:style-name="T177">9.4</text:span><text:span text:style-name="T178">. Prieš 70 kalendorinių dienų iki sekančių metų pradžios skirstymo įmonei pateikti prašymą dėl vartotojo galios ir gamtinių dujų kiekio poreikio, kuriame turi būti nurodyta: gamtinių dujų paskirstymo laiko</text:span><text:span text:style-name="T179">tarpis, gamtinių dujų priėmimo vieta, gamtinių dujų pristatymo vieta, didžiausias leistinas gamtinių dujų kiekis pristatymo vietoje (m</text:span><text:span text:style-name="T180">3</text:span><text:span text:style-name="T181">/val.), didžiausias per parą paskirstomas gamtinių dujų kiekis (vartotojo galia) pristatymo vietoje (m</text:span><text:span text:style-name="T182">3</text:span><text:span text:style-name="T183">/per parą), per me</text:span><text:span text:style-name="T184">tus į pristatymo vietą reikalingas paskirstyti gamtinių dujų kiekis (m</text:span><text:span text:style-name="T185">3</text:span><text:span text:style-name="T186">/metus), didžiausias gamtinių dujų slėgis pristatymo vietoje, barais (bar), naudotojo pavadinimas, adresas ir kiti duomenys apie naudotojo sistemą, jeigu reikalingi pakeitimai, informac</text:span><text:span text:style-name="T187">ija apie numatomą sezoninį gamtinių dujų paskirstymą, reikalingas pertraukiamas ar nepertraukiamas gamtinių dujų paskirstymas, informacija apie gamtinių dujų sistemą prižiūrintį bei atsakingą už naudotojo sistemos eksploatavimą asmenį.</text:span></text:p>
      <text:p text:style-name="P188"><text:span text:style-name="T189">9.5</text:span><text:span text:style-name="T190">. Naudotojai,</text:span><text:span text:style-name="T191"><text:s/>turintys 100 kW ir didesnės bendros galios dujinius prietaisus ar dujinius technologinius įrenginius, turi paskirti už naudotojo gamtinių dujų sistemos eksploatavimą atsakingus asmenis, atestuotus teisės aktų nustatyta tvarka.</text:span></text:p>
      <text:p text:style-name="P192"><text:span text:style-name="T193">9.6</text:span><text:span text:style-name="T194">. Vykdyti pagrįstus S</text:span><text:span text:style-name="T195">SO reikalavimus ir teikti reikalingą informaciją, siekiant subalansuoti skirstymo sistemos veikimą bei sudaryti sąlygas sistemos naudotojams saugiai ir efektyviai naudotis gamtinių dujų skirstymo sistema.</text:span></text:p>
      <text:p text:style-name="P196"><text:span text:style-name="T197">10</text:span><text:span text:style-name="T198">. Buitiniai gamtinių dujų skirstymo sistemo</text:span><text:span text:style-name="T199">s naudotojai papildomai įsipareigoja:</text:span></text:p>
      <text:p text:style-name="P200"><text:span text:style-name="T201">10.1</text:span><text:span text:style-name="T202">. Išklausyti saugaus gamtinių dujų naudojimo instruktažą ir informuoti šeimos narius, kaip saugiai naudotis gamtinių dujų sistema.</text:span></text:p>
      <text:p text:style-name="P203"><text:span text:style-name="T204">10.2</text:span><text:span text:style-name="T205">. Periodiškai tikrinti dūmtraukius ir vėdinimo kanalus, susijusius su bui</text:span><text:span text:style-name="T206">tiniam naudotojui nuosavybės teise priklausančiomis ar teisėtai valdomomis patalpomis, kuriose naudojamos gamtinės dujos, prireikus juos valyti ir remontuoti.</text:span></text:p>
      <text:p text:style-name="P207"><text:span text:style-name="T208">11</text:span><text:span text:style-name="T209">. Gamtinių dujų skirstymo sistemos naudotojų teisės:</text:span></text:p>
      <text:p text:style-name="P210"><text:span text:style-name="T211">11.1</text:span><text:span text:style-name="T212">. Gauti iš SSO tikslią informa</text:span><text:span text:style-name="T213">ciją apie SSO pavadinimą, buveinės adresą, įmonės kodą ir teisinę formą, teikiamas paslaugas ir jų teikimo sąlygas, gamtinių dujų tarifus (kainas) bei teikiamų paslaugų kainas, pranešimų apie tarifus (kainas) pateikimo būdus, ginčų nagrinėjimo tvarką.</text:span></text:p>
      <text:p text:style-name="P214"><text:span text:style-name="T215">11</text:span><text:span text:style-name="T216">.2</text:span><text:span text:style-name="T217">. Reikalauti išaiškinimo, kokiu pagrindu yra suskaičiuotas mokestis ir/ar nepriemoka (skola) už paskirstytas gamtines dujas ir suteiktas paslaugas.</text:span></text:p>
      <text:p text:style-name="P218"><text:span text:style-name="T219">11.3</text:span><text:span text:style-name="T220">. Reikalauti SSO, kad būtų atlikta neeilinė matavimo priemonės patikra. Jeigu atlikus neeilinę m</text:span><text:span text:style-name="T221">atavimo priemonės patikrą, buvo nustatyta, kad gamtinių dujų matavimo priemonė atitinka jai nustatytus metrologinius reikalavimus, gamtinių dujų skirstymo sistemos naudotojas, reikalavęs atlikti neeilinę matavimo priemonės patikrą, privalo apmokėti SSO išl</text:span><text:span text:style-name="T222">aidas, patirtas neeilinės matavimo priemonės metrologinės patikros metu.</text:span></text:p>
      <text:p text:style-name="P223"><text:span text:style-name="T224">11.4</text:span><text:span text:style-name="T225">. SSO neužtikrinus sistemos naudotojui paskirstyti reikalingo dujų kiekio, reikalauti iš SSO atlyginti pagrįstus nuostolius už ataskaitinį laikotarpį atsisakytą paskirstyti ga</text:span><text:span text:style-name="T226">mtinių dujų kiekį.</text:span></text:p>
      <text:p text:style-name="P227"><text:span text:style-name="T228">11.5</text:span><text:span text:style-name="T229">. Reikalauti iš SSO atlyginti tiesioginius nuostolius, patirtus dėl nepatiektų ir (ar) netinkamos kokybės gamtinių dujų.</text:span></text:p>
      <text:p text:style-name="P230"><text:span text:style-name="T231">11.6</text:span><text:span text:style-name="T232">. Visi šalių ginčai ir nesutarimai, kylantys dėl skirstymo sutarties vykdymo, sprendžiami šalių tarp</text:span><text:span text:style-name="T233">usavio susitarimu, o nepavykus susitarti, ginčus sprendžia Komisija ar<text:s/></text:span><text:soft-page-break/><text:span text:style-name="T234">Valstybinė energetikos inspekcija išankstinio neteisminio ginčo sprendimo tvarka. Dėl skirstymo sutarties vykdymo kylantys ginčai, kurių nepavyko išspręsti šalių tarpusavio susitarimu i</text:span><text:span text:style-name="T235">r išankstinio neteisminio ginčo sprendimo tvarka, sprendžiami įstatymų nustatyta tvarka.</text:span></text:p>
      <text:p text:style-name="P236"><text:span text:style-name="T237">12</text:span><text:span text:style-name="T238">. Nebuitinių gamtinių dujų skirstymo sistemos naudotojų papildomos teisės:</text:span></text:p>
      <text:p text:style-name="P239"><text:span text:style-name="T240">12.1</text:span><text:span text:style-name="T241">.</text:span><text:span text:style-name="T242"><text:s/></text:span><text:span text:style-name="T243">Vienašališkai nutraukti gamtinių dujų skirstymo sutartį, jeigu SSO nevykdo a</text:span><text:span text:style-name="T244">r netinkamai vykdo sutartinius įsipareigojimus ir tai yra esminis sutarties pažeidimas, remiantis Lietuvos Respublikos Civilinio kodekso 6.217 straipsnyje numatytais pagrindais.</text:span></text:p>
      <text:p text:style-name="P245"><text:span text:style-name="T246">12.2</text:span><text:span text:style-name="T247">. Aptikus klaidą SSO pateiktoje sąskaitoje per 5 darbo dienas už<text:s/></text:span><text:span text:style-name="T248">gamtinių dujų skirstymą, kreiptis į SSO dėl sąskaitos peržiūrėjimo ir tikslinimo.</text:span></text:p>
      <text:p text:style-name="P249"><text:span text:style-name="T250">13</text:span><text:span text:style-name="T251">. Buitinių gamtinių dujų skirstymo sistemos naudotojų papildomos teisės:</text:span></text:p>
      <text:p text:style-name="P252"><text:span text:style-name="T253">13.1</text:span><text:span text:style-name="T254">. Pasirinkti vieną iš kelių SSO gamtinių dujų skirstymo sutartyje ir/ar SSO internetinė</text:span><text:span text:style-name="T255">je svetainėje nurodytų apmokėjimo už sunaudotas dujas ir suteiktas paslaugas būdų.</text:span></text:p>
      <text:p text:style-name="P256"><text:span text:style-name="T257">13.2</text:span><text:span text:style-name="T258">. Nutraukti gamtinių dujų skirstymo sutartį, jei keičiamos sutarties sąlygos ir jos buitiniam naudotojui yra nepriimtinos. Buitinis naudotojas turi teisę nutraukti g</text:span><text:span text:style-name="T259">amtinių dujų skirstymo sutartį vienašališkai ir neatlygintinai Lietuvos Respublikos civilinio kodekso 6.390 straipsnio 1 dalyje nustatytomis sąlygomis.</text:span></text:p>
      <text:p text:style-name="P260"><text:span text:style-name="T261">13.3</text:span><text:span text:style-name="T262">. Iškilus šalių ginčams, Sutarčių su buitiniais vartotojais dėl gamtinių dujų tiekimo, perdavimo</text:span><text:span text:style-name="T263"><text:s/>ir skirstymo standartinių sąlygų aprašo (Žin., 2012, Nr.<text:s/></text:span><text:a xlink:href="https://www.e-tar.lt/portal/lt/legalAct/TAR.D2CC190FF40B" office:target-frame-name="_blank" xlink:show="new"><text:span text:style-name="T264">35-1743</text:span></text:a><text:span text:style-name="T265">) 54– 56 punktuose numatytomis sąlygomis kreiptis dėl ginčų sprendimo išankstinio skundų nagrinėjimo ne teisme t</text:span><text:span text:style-name="T266">varka, o tokia tvarka ginčo neišsprendus – teisės aktų nustatyta tvarka kreiptis į teismą.</text:span></text:p>
      <text:p text:style-name="P267"/>
      <text:p text:style-name="P268"><text:span text:style-name="T269">III</text:span><text:span text:style-name="T270">.<text:s/></text:span><text:span text:style-name="T271">SSO TEISĖS IR PAREIGOS</text:span></text:p>
      <text:p text:style-name="P272"/>
      <text:p text:style-name="P273"><text:span text:style-name="T274">14</text:span><text:span text:style-name="T275">. SSO pareigos:</text:span></text:p>
      <text:p text:style-name="P276"><text:span text:style-name="T277">14.1</text:span><text:span text:style-name="T278">. Teisės aktų nustatyta tvarka saugiai, patikimai, ekonomiškai ir efektyviai eksploatuoti gamtinių<text:s/></text:span><text:span text:style-name="T279">dujų sistemą.</text:span></text:p>
      <text:p text:style-name="P280"><text:span text:style-name="T281">14.2</text:span><text:span text:style-name="T282">. Skirstyti gamtines dujas SSO ir gamtinių dujų skirstymo sistemos naudotojo sutartyje nustatytomis sąlygomis.</text:span></text:p>
      <text:p text:style-name="P283"><text:span text:style-name="T284">14.3</text:span><text:span text:style-name="T285">. Teikti esamiems ir potencialiems naudotojams skaidrias gamtinių dujų skirstymo paslaugas, nediskriminuojant ir ne</text:span><text:span text:style-name="T286">išskiriant jų galimybių kuo efektyviau išnaudoti ir (ar) gauti teisę pasinaudoti gamtinių dujų skirstymo sistema bei jos techninėmis galimybėmis.</text:span></text:p>
      <text:p text:style-name="P287"><text:span text:style-name="T288">14.4</text:span><text:span text:style-name="T289">. Teisės aktų nustatyta tvarka prijungti naujas naudotojų gamtinių dujų sistemas.</text:span></text:p>
      <text:p text:style-name="P290"><text:span text:style-name="T291">14.5</text:span><text:span text:style-name="T292">. Nedelsiant</text:span><text:span text:style-name="T293"><text:s/>informuoti gamtinių dujų sistemos naudotojus apie gamtinių dujų sistemos avarijas, gedimus ir gamtinių dujų skirstymo rėžimo pažeidimus, dėl kurių gali būti sumažintas, apribotas arba nutrauktas gamtinių dujų skirstymas, bei apie dujų sistemos avarines si</text:span><text:span text:style-name="T294">tuacijas, gedimo ar pažeidimo likvidavimo laiką.</text:span></text:p>
      <text:p text:style-name="P295"><text:span text:style-name="T296">14.6</text:span><text:span text:style-name="T297">. Apriboti ar nutraukti gamtinių dujų skirstymą sistemos naudotojams dėl būtinų sistemos remonto ar kitų vartotojų sistemų prijungimo darbų, informavus gamtinių dujų skirstymo sistemos naudotojus šio</text:span><text:span text:style-name="T298">se Taisyklėse nurodyta tvarka.</text:span></text:p>
      <text:p text:style-name="P299"><text:span text:style-name="T300">14.7</text:span><text:span text:style-name="T301">. Ne vėliau kaip prieš 3 mėnesius iki darbų pradžios informuoti gamtinių dujų skirstymo sistemos naudotoją apie numatomą gamtinių dujų skirstymo apribojimą ar nutraukimą dėl būtinų skirstymo sistemos remonto ar kitų<text:s/></text:span><text:span text:style-name="T302">naudotojų sistemų prijungimo darbų.</text:span></text:p>
      <text:p text:style-name="P303"><text:span text:style-name="T304">14.8</text:span><text:span text:style-name="T305">. SSO, dėl būtinų gamtinių dujų skirstymo sistemos remonto ar kitų vartotojų sistemų prijungimo darbų apribodama ar nutraukdama gamtinių dujų skirstymą, apie tai papildomai įspėja vienu iš šių būdų (paštu, elektr</text:span><text:span text:style-name="T306">oniniu paštu, per kurjerį, faksimiliniu ryšiu) gamtinių dujų sistemos naudotoją ne vėliau kaip prieš 48 valandas iki gamtinių dujų skirstymo nutraukimo arba apribojimo.</text:span></text:p>
      <text:p text:style-name="P307"><text:span text:style-name="T308">14.9</text:span><text:span text:style-name="T309">. Gamtinių dujų skirstymo sistemos naudotojui gavus raštišką SSO pranešimą apie</text:span><text:span text:style-name="T310"><text:s/></text:span><text:soft-page-break/><text:span text:style-name="T311">gamtinių dujų skirstymo apribojimą ar nutraukimą ir per 10 kalendorinių dienų nepasiūlius kito abiem pusėms priimtino gamtinių dujų skirstymo apribojimo ar nutraukimo laiko arba visai su tuo nesutinkant, SSO pati nustato gamtinių dujų skirstymo apribojimo</text:span><text:span text:style-name="T312"><text:s/>ar nutraukimo datą.</text:span></text:p>
      <text:p text:style-name="P313"><text:span text:style-name="T314">14.10</text:span><text:span text:style-name="T315">. Skelbti viešai visą parą veikiančios avarinės tarnybos telefono numerį.</text:span></text:p>
      <text:p text:style-name="P316"><text:span text:style-name="T317">14.11</text:span><text:span text:style-name="T318">. Gamtinių dujų skirstymo sistemos naudotojui prašant, padėti lokalizuoti avarijas naudotojo gamtinių dujų sistemoje. Jeigu avarija skirstymo s</text:span><text:span text:style-name="T319">istemos naudotojo gamtinių dujų sistemoje įvyko ne dėl SSO kaltės, avarinės tarnybos nurodytą lokalizavimo paslaugos mokestį sumoka skirstymo sistemos naudotojas.</text:span></text:p>
      <text:p text:style-name="P320"><text:span text:style-name="T321">14.12</text:span><text:span text:style-name="T322">. Ekstremalios padėties atveju imtis visų priemonių, kad būtų kiek įmanoma mažiau ap</text:span><text:span text:style-name="T323">ribotas gamtinių dujų paskirstymas.</text:span></text:p>
      <text:p text:style-name="P324"><text:span text:style-name="T325">14.13</text:span><text:span text:style-name="T326">. Gamtinių dujų skirstymo sistemos naudotojo pageidavimu teikti informaciją apie skirstomų gamtinių dujų vidutinę žemutinę dujų degimo šilumos vertę ar kitus gamtinių dujų kokybės rodiklius.</text:span></text:p>
      <text:p text:style-name="P327"><text:span text:style-name="T328">14.14</text:span><text:span text:style-name="T329">. Įrengti i</text:span><text:span text:style-name="T330">r eksploatuoti gamtinių dujų apskaitos sistemas ir matavimo priemones bei nustatytais terminais jas tikrinti, raštu nurodant naudotojo gamtinių dujų sistemos trūkumus.</text:span></text:p>
      <text:p text:style-name="P331"><text:span text:style-name="T332">14.15</text:span><text:span text:style-name="T333">. Tikrinti gamtinių dujų apskaitos sistemas ir jų matavimo priemones pagal Vals</text:span><text:span text:style-name="T334">tybinės metrologijos tarnybos patvirtintą patikros periodiškumą.</text:span></text:p>
      <text:p text:style-name="P335"><text:span text:style-name="T336">15</text:span><text:span text:style-name="T337">. SSO teisės:</text:span></text:p>
      <text:p text:style-name="P338"><text:span text:style-name="T339">15.1</text:span><text:span text:style-name="T340">. Iš gamtinių dujų skirstymo sistemos naudotojų, kurių įrenginiai prijungti prie skirstymo sistemos, gauti gamtinių dujų apskaitos prietaisų rodmenis ar kitą infor</text:span><text:span text:style-name="T341">maciją, reikalingą pareigoms ir funkcijoms atlikti.</text:span></text:p>
      <text:p text:style-name="P342"><text:span text:style-name="T343">15.2</text:span><text:span text:style-name="T344">. SSO darbuotojai, gavę sistemos naudotojų, patalpų savininkų ar teisėtų valdytojų sutikimą, gali patekti į gamtinių dujų skirstymo sistemos naudotojų teritorijas ir (ar) patalpas, kad įrengtų, pr</text:span><text:span text:style-name="T345">ižiūrėtų ar keistų gamtinių dujų apskaitos prietaisus ar fiksuotų jų rodmenis.</text:span></text:p>
      <text:p text:style-name="P346"><text:span text:style-name="T347">15.3</text:span><text:span text:style-name="T348">. Reguliariai tikrinti gamtinių dujų skirstymo sistemos naudotojų gamtinių dujų suvartojimą bei gamtinių dujų apskaitos matavimo priemonių tvarkingumą. Tikrinimo rezulta</text:span><text:span text:style-name="T349">tus įforminti pažyma, aktu, o buitiniams gamtinių dujų skirstymo sistemos naudotojams – žyma atsiskaitymo knygelėje.</text:span></text:p>
      <text:p text:style-name="P350"><text:span text:style-name="T351">15.4</text:span><text:span text:style-name="T352">. Reikalauti iš esančių ir potencialių gamtinių dujų skirstymo sistemos naudotojų informacijos, kuri reikalinga, siekiant suteikti<text:s/></text:span><text:span text:style-name="T353">teises naudotis gamtinių dujų skirstymo sistema bei jos techninėmis galimybėmis.</text:span></text:p>
      <text:p text:style-name="P354"><text:span text:style-name="T355">15.5</text:span><text:span text:style-name="T356">. Apriboti arba nutraukti gamtinių dujų skirstymą, kai nustatoma, kad gamtinių dujų skirstymo sistema kelia grėsmę žmonių gyvybei, sveikatai arba turtui, jei kita gamt</text:span><text:span text:style-name="T357">inių dujų skirstymo sutarties šalis nevykdo arba netinkamai vykdo sutartimi prisiimtus įsipareigojimus, avarinių situacijų, ekstremalios padėties atvejais, dėl būtinų gamtinių dujų skirstymo sistemos remonto ir kitų gamtinių dujų sistemų prijungimo darbų i</text:span><text:span text:style-name="T358">r kitais įstatymų nustatytais atvejais.</text:span></text:p>
      <text:p text:style-name="P359"><text:span text:style-name="T360">15.6</text:span><text:span text:style-name="T361">. Gauti užmokestį iš gamtinių dujų skirstymo sistemos naudotojų už paskirstytas dujas ir suteiktas paslaugas.</text:span></text:p>
      <text:p text:style-name="P362"><text:span text:style-name="T363">15.7</text:span><text:span text:style-name="T364">. Buitinio gamtinių dujų skirstymo sistemos naudotojo nemokumo atveju, nutraukti gamtinių<text:s/></text:span><text:span text:style-name="T365">dujų skirstymo paslaugos teikimą bei atnaujinti, kai naudotojas sumoka įsiskolinimus SSO už dujų skirstymo nutraukimo, skirstymo atnaujinimo patirtas išlaidas, remiantis Komisijos patvirtintais gamtinių dujų tiekimo atjungimo ir pajungimo įkainiais.</text:span></text:p>
      <text:p text:style-name="P366"><text:span text:style-name="T367">15.8</text:span><text:span text:style-name="T368">. Vienašališkai nutraukti gamtinių dujų skirstymo sutartį, jeigu gamtinių dujų sistemos naudotojas nevykdo ar netinkamai vykdo sutartį, ir tai yra esminis sutarties pažeidimas, remiantis Lietuvos Respublikos Civilinio kodekso 6.217 straipsnyje numatytais</text:span><text:span text:style-name="T369"><text:s/>pagrindais.</text:span></text:p>
      <text:p text:style-name="P370"/>
      <text:p text:style-name="P371"><text:span text:style-name="T372">IV</text:span><text:span text:style-name="T373">.<text:s/></text:span><text:span text:style-name="T374">NAUJŲ VARTOTOJŲ PRIJUNGIMO PRIE SKIRSTYMO SISTEMOS TVARKA IR SĄLYGOS</text:span></text:p>
      <text:p text:style-name="P375"/>
      <text:p text:style-name="P376"><text:span text:style-name="T377">IV</text:span><text:span text:style-name="T378">.</text:span><text:span text:style-name="T379">I. PRAŠYMO NAUDOTIS SKIRSTYMO SISTEMA PATEIKIMO TVARKA IR SĄLYGOS</text:span></text:p>
      <text:p text:style-name="P380"/>
      <text:p text:style-name="P381"><text:span text:style-name="T382">16</text:span><text:span text:style-name="T383">. Prašymą naudotis gamtinių dujų skirstymo sistema gali pateikti visi<text:s/></text:span><text:span text:style-name="T384">fiziniai ir juridiniai asmenys, pageidaujantys naudotis gamtinių dujų skirstymo sistema.</text:span></text:p>
      <text:p text:style-name="P385"><text:span text:style-name="T386">17</text:span><text:span text:style-name="T387">. Naujas gamtinių dujų skirstymo sistemos naudotojas, pageidaujantis naudotis gamtinių dujų skirstymo sistema, turi pateikti SSO prašymą prisijungti prie gamtini</text:span><text:span text:style-name="T388">ų dujų skirstymo sistemos, užpildydamas specialiai parengtą naujo naudotojo prašymo formos šabloną (1 ir 2 priedai).</text:span></text:p>
      <text:p text:style-name="P389"><text:span text:style-name="T390">18</text:span><text:span text:style-name="T391">. Naudotojas, pageidaujantis prisijungti prie gamtinių dujų skirstymo sistemos kaip nebuitinis gamtinių dujų skirstymo sistemos naudo</text:span><text:span text:style-name="T392">tojas, prašyme turi nurodyti: juridinio asmens pavadinimą, kodą, adresą ir kontaktus susisiekti; prijungiamo objekto paskirtį, planuojamą gamtinių dujų naudojimo pradžios datą, numatomą gamtinių dujų poreikį, išdėstomą laikotarpiais, įvertinant maksimalius</text:span><text:span text:style-name="T393"><text:s/>ir minimalius valandinius, paros gamtinių dujų sunaudojimo pajėgumus; gamtinių dujų suvartojimo sezoniškumą ketvirčiais, mėnesiais bei kitus pagrindinius duomenis apie naudotojo gamtinių dujų sistemą; žemės sklypo planą su sklypo ribomis ir pageidaujamą d</text:span><text:span text:style-name="T394">ujotiekio įvado vietą, VĮ Registrų centro pažymėjimus apie įregistruotą žemės sklypą ir teises į jį bei apie įregistruotus statinius ir teises į juos, įmonės registravimo pažymėjimo kopiją ir įmonės rekvizitus.</text:span></text:p>
      <text:p text:style-name="P395"><text:span text:style-name="T396">19</text:span><text:span text:style-name="T397">. Naudotojas, pageidaujantis prisijungt</text:span><text:span text:style-name="T398">i prie gamtinių dujų skirstymo sistemos kaip buitinis gamtinių dujų skirstymo sistemos naudotojas, prašyme turi nurodyti: vardą, pavardę, asmens kodą, adresą bei kitus kontaktus, reikalingus susisiekti, dujofikuojamo objekto adresą, prijungiamo objekto bei</text:span><text:span text:style-name="T399"><text:s/>planuojamų naudoti gamtinių dujų paskirtį; šildomų patalpų plotą bei gamtinių dujų naudojimo pradžios datą ir kitą informaciją; žemės sklypo planą su sklypo ribomis ir pageidaujamą dujotiekio įvado įrengimo vietą, VĮ Registrų centro pažymėjimus apie įregi</text:span><text:span text:style-name="T400">struotą žemės sklypą ir teises į jį bei apie įregistruotus statinius ir teises į juos arba leidimą statybai.</text:span></text:p>
      <text:p text:style-name="P401"><text:span text:style-name="T402">20</text:span><text:span text:style-name="T403">. SSO, išnagrinėjusi naujojo naudotojo prašymą, ne vėliau kaip per 45 kalendorines dienas nuo prašymo gavimo informuoja naująjį naudotoją api</text:span><text:span text:style-name="T404">e savo sprendimą ir siūlomas prijungimo sąlygas. Prijungimo sąlygose turi būti nurodyta įmokos už prijungimą dydis ir jos mokėjimo terminai, naujų gamtinių dujų skirstymo sistemų įrengimo terminas, skirstomų gamtinių dujų kiekis (m3) ir slėgis (bar).</text:span></text:p>
      <text:p text:style-name="P405"><text:span text:style-name="T406">21</text:span><text:span text:style-name="T407">. Naujojo naudotojo sistemos prijungimo prie gamtinių dujų skirstymo sistemos sąlygas rengia ir išduoda SSO, besiverčianti licencijuota veikla toje teritorijoje.</text:span></text:p>
      <text:p text:style-name="P408"><text:span text:style-name="T409">22</text:span><text:span text:style-name="T410">. Naujasis naudotojas, sutinkantis su prijungimo sąlygomis, privalo su SSO sudaryti pri</text:span><text:span text:style-name="T411">jungimo sutartį.</text:span></text:p>
      <text:p text:style-name="P412"><text:span text:style-name="T413">23</text:span><text:span text:style-name="T414">. Naujojo naudotojo sistema prie SSO gamtinių dujų sistemos prijungiama prijungimo sutartyje nurodytais terminais, jeigu naujasis naudotojas įvykdė jam išduotų prijungimo sąlygų reikalavimus, pateikė naudotojo gamtinių dujų sistemos<text:s/></text:span><text:span text:style-name="T415">pripažinimo tinkamu naudoti aktą ir pagal įkainius SSO apmokėjo prijungimo sutartyje nustatytą įmoką už sistemos prijungimą.</text:span></text:p>
      <text:p text:style-name="P416"><text:span text:style-name="T417">24</text:span><text:span text:style-name="T418">. Skirstymo paslauga pradedama teikti prijungus naujojo naudotojo gamtinių dujų sistemą prie SSO gamtinių dujų skirstymo sist</text:span><text:span text:style-name="T419">emos bei SSO ir naujajam naudotojui sudarius gamtinių dujų skirstymo sutartį.</text:span></text:p>
      <text:p text:style-name="P420"/>
      <text:p text:style-name="P421"><text:span text:style-name="T422">IV</text:span><text:span text:style-name="T423">.</text:span><text:span text:style-name="T424">II. PRIJUNGIMO PRIE SKIRSTYMO SISTEMOS ĮKAINIŲ SKAIČIAVIMO TVARKA</text:span></text:p>
      <text:p text:style-name="P425"/>
      <text:p text:style-name="P426"><text:span text:style-name="T427">25</text:span><text:span text:style-name="T428">. Kiekvienas naujasis naudotojas už prijungimą prie gamtinių dujų skirstymo sistemos turi SSO s</text:span><text:span text:style-name="T429">umokėti įmoką už prijungimą.</text:span></text:p>
      <text:p text:style-name="P430"><text:span text:style-name="T431">26</text:span><text:span text:style-name="T432">. Įmoką už prijungimą apskaičiuoja SSO, prie kurios gamtinių dujų skirstymo sistemos prijungiamas naujasis naudotojas.</text:span></text:p>
      <text:p text:style-name="P433"><text:span text:style-name="T434">27</text:span><text:span text:style-name="T435">. Įmoka už prijungimą apskaičiuojama vadovaujantis Komisijos patvirtinta metodika.</text:span></text:p>
      <text:p text:style-name="P436"/>
      <text:p text:style-name="P437"><text:span text:style-name="T438">V</text:span><text:span text:style-name="T439">.<text:s/></text:span><text:span text:style-name="T440">NAUDOJIMOSI SKIRSTYMO SISTEMA SUTARTIES SUDARYMO TVARKA, SĄLYGOS IR FORMA</text:span></text:p>
      <text:p text:style-name="P441"/>
      <text:p text:style-name="P442"><text:span text:style-name="T443">V</text:span><text:span text:style-name="T444">.</text:span><text:span text:style-name="T445">I. SKIRSTYMO SUTARTIES SUDARYMO TVARKA IR SĄLYGOS</text:span></text:p>
      <text:p text:style-name="P446"/>
      <text:p text:style-name="P447"><text:span text:style-name="T448">28</text:span><text:span text:style-name="T449">. Prašymą naudotis gamtinių dujų skirstymo sistema gali pateikti visi fiziniai ir juridiniai asmenys, pageidaujantys</text:span><text:span text:style-name="T450"><text:s/>naudotis gamtinių dujų skirstymo sistema, sudarę prijungimo prie SSO skirstymo sistemos sutartis ir įvykdę Taisyklių 23 punkte nustatytus reikalavimus. Prašymas dėl pasinaudojimo gamtinių dujų skirstymo sistema pateikiamas bei nagrinėjamas teisės aktų num</text:span><text:span text:style-name="T451">atyta tvarka. Sudarant gamtinių dujų skirstymo sutartį su gamtinių dujų skirstymo sistemos naudotoju turi būti nurodyta šios sutarties šalys ir jų rekvizitai, gamtinių dujų kiekis, kokybė, kaina ir / arba nuoroda į tinklalapį, kuriame paslaugų kainos skelb</text:span><text:span text:style-name="T452">iamos viešai, gamtinių dujų priėmimo ir / arba pristatymo vietos, skirstymo, transportavimo tvarka, gamtinių dujų skirstymo, skirstymo ribojimo ar nutraukimo sąlygos, informacijos apie gamtinių dujų, teikiamų paslaugų kainas pateikimo tvarka, paslaugų teik</text:span><text:span text:style-name="T453">imo sąlygos, šalių įsipareigojimai, atsakomybė, atsiskaitymo tvarka, sutarties terminas, pratęsimo, pakeitimo ir nutraukimo sąlygos, ginčų nagrinėjimo tvarka.</text:span></text:p>
      <text:p text:style-name="P454"><text:span text:style-name="T455">29</text:span><text:span text:style-name="T456">. Gamtinių dujų skirstymo sutarties šalių rekvizituose turi būti nurodytas SSO bei gamtinių</text:span><text:span text:style-name="T457"><text:s/>dujų skirstymo sistemos naudotojų pavadinimai (buitinio gamtinių dujų skirstymo sistemos naudotojo vardas, pavardė, gimimo data), įmonės ar fizinio asmens kodai, atstovaujančio asmens ar savininko vardas, pavardė, buveinės ar gyvenamosios vietos adresas i</text:span><text:span text:style-name="T458">r kontaktai susisiekti. Taip pat gamtinių dujų skirstymo sutartyje turi būti nurodyta SSO avarinės tarnybos kontaktinė informacija, atsiskaitomoji sąskaita, į kurią gamtinių dujų skirstymo sistemos naudotojas turi vykdyti mokėjimus gamtinių dujų skirstymo<text:s/></text:span><text:span text:style-name="T459">laikotarpiu.</text:span></text:p>
      <text:p text:style-name="P460"><text:span text:style-name="T461">30</text:span><text:span text:style-name="T462">. Gamtinių dujų skirstymo sutartyje gamtinių dujų kiekis nurodomas remiantis naujo naudotojo prašyme „Dėl naujo nebuitinio (buitinio) vartotojo prijungimo prie UAB „Intergas“ gamtinių dujų sistemos“ nurodytais duomenimis bei SSO<text:s/></text:span><text:span text:style-name="T463">pateiktomis prijungimo sąlygomis.</text:span></text:p>
      <text:p text:style-name="P464"><text:span text:style-name="T465">31</text:span><text:span text:style-name="T466">. SSO privalo skirstyti gamtinių dujų skirstymo sistemos naudotojams kokybiškas gamtines dujas, kurių kokybė bei sudėtis turi atitikti teisės aktų nustatytus reikalavimus.</text:span></text:p>
      <text:p text:style-name="P467"><text:span text:style-name="T468">32</text:span><text:span text:style-name="T469">. Jei į pristatymo vietą pristatomos g</text:span><text:span text:style-name="T470">amtinės dujos neatitinka gamtinių dujų kokybės reikalavimų ir gamtinių dujų skirstymo sutartyje nurodytų sąlygų, naudotojas turi teisę atsisakyti priimti tokias gamtines dujas. Iškilę ginčai dėl gamtinių dujų kokybės sprendžiami šalių tarpusavio susitarimu</text:span><text:span text:style-name="T471">, o nepavykus susitarti – išankstine neteismine skundų nagrinėjimo tvarka nagrinėjami Valstybinėje energetikos inspekcijoje.</text:span></text:p>
      <text:p text:style-name="P472"><text:span text:style-name="T473">33</text:span><text:span text:style-name="T474">. Gamtinių dujų skirstymo sistemos naudotojams gamtinių dujų kaina nustatoma įvertinus pagal konkrečioje pristatymo vietoje a</text:span><text:span text:style-name="T475">pskaitytą gamtinių dujų kiekį ir pagal Komisijos nustatytas vartotojų grupes, taikant šioms grupėms nustatytas kainas. Konkrečiais metais prijungtiems naujiems naudotojams, kurie dujas naudojo (transportavo) ne visus metus, SSO tais metais turi taikyti ati</text:span><text:span text:style-name="T476">tinkamai grupei nustatytą gamtinių dujų paskirstymo kainą, įvertindama gamtinių dujų vartojimo paskirtį.</text:span></text:p>
      <text:p text:style-name="P477"><text:span text:style-name="T478">34</text:span><text:span text:style-name="T479">. Avarinių situacijų ir ekstremalios padėties atveju gamtinių dujų skirstymas gali būti nutrauktas arba apribotas pagal Gamtinių dujų tiekimo pat</text:span><text:span text:style-name="T480">ikimumo užtikrinimo priemonių aprašą, patvirtintą Lietuvos Respublikos Vyriausybės 2008 m. vasario 26 d. nutarimu Nr. 163 (Žin., 2008, Nr.<text:s/></text:span><text:a xlink:href="https://www.e-tar.lt/portal/lt/legalAct/TAR.A5FFAC26385B" office:target-frame-name="_blank" xlink:show="new"><text:span text:style-name="T481">27-966</text:span></text:a><text:span text:style-name="T482">; 2012, Nr. 39-1930).</text:span></text:p>
      <text:p text:style-name="P483"><text:span text:style-name="T484">35</text:span><text:span text:style-name="T485">. Ga</text:span><text:span text:style-name="T486">mtinių dujų skirstymo sutartys, sutarties pakeitimai, papildymai ir priedai gali būti sudaromi raštu arba elektroninių ryšių priemonėmis ir tik su gamtinių dujų skirstymo sistemos naudotojais, kurie pagal teisės aktų nustatytus reikalavimus turi įrengtą na</text:span><text:span text:style-name="T487">udotojo gamtinių dujų sistemą, kuri yra prijungta prie SSO gamtinių dujų skirstymo sistemos.</text:span></text:p>
      <text:p text:style-name="P488"><text:span text:style-name="T489">36</text:span><text:span text:style-name="T490">. Kiekvienai sudarytai gamtinių dujų skirstymo sutarčiai SSO suteikia numerį ir nurodo jos sudarymo vietą ir datą. Gamtinių dujų skirstymo sutartis įsigalioj</text:span><text:span text:style-name="T491">a jos sudarymo dieną, jeigu nenurodoma vėlesnė jos įsigaliojimo data. Gamtinių dujų skirstymo sutartys su buitiniais gamtinių dujų skirstymo sistemos naudotojais laikomos sudarytos neterminuotam laikui.</text:span></text:p>
      <text:p text:style-name="P492"/>
      <text:p text:style-name="P493"><text:span text:style-name="T494">V</text:span><text:span text:style-name="T495">.</text:span><text:span text:style-name="T496">II. GAMTINIŲ DUJŲ SKIRSTYMO PASLAUGOS KAINŲ<text:s/></text:span><text:span text:style-name="T497">NUSTATYMO BEI TAIKYMO TVARKA IR SĄLYGOS</text:span></text:p>
      <text:p text:style-name="P498"/>
      <text:p text:style-name="P499"><text:span text:style-name="T500">37</text:span><text:span text:style-name="T501">. Įmonėms, besiverčiančioms gamtinių dujų skirstymo veikla, Komisija nustato viršutines paslaugų kainų ribas, reguliuoja skirstymo paslaugų bei gamtinių dujų sistemos balansavimo paslaugų kainas. Komisija,<text:s/></text:span><text:span text:style-name="T502">nustatydama reguliuojamas kainas, nustato reikalavimus SSO teikti paslaugas kainomis, pagrįstomis sąnaudomis, įskaitant protingumo kriterijų atitinkančią investicijų grąžą.</text:span></text:p>
      <text:p text:style-name="P503"><text:span text:style-name="T504">38</text:span><text:span text:style-name="T505">. Konkrečias gamtinių dujų skirstymo kainas, neviršijančias nustatytų kainų v</text:span><text:span text:style-name="T506">iršutinių ribų, kiekvienais metais nustato SSO. Nustatytas ir Komisijos patvirtintas kainas SSO viešai skelbia savo interneto tinklalapyje www.intergas.lt.</text:span></text:p>
      <text:p text:style-name="P507"><text:span text:style-name="T508">39</text:span><text:span text:style-name="T509">. Gamtinių dujų kiekio ir vartotojo galios (pajėgumų) diferencijavimo principai nustatomi kain</text:span><text:span text:style-name="T510">ų nustatymo metodikose. Siekiant išvengti kryžminio subsidijavimo tarp naudotojų grupių, reguliuojamos kainos ir jų diferencijavimo taisyklės skelbiamos viešai gamtinių dujų įmonių interneto svetainėse. Skirstymo sąlygos tos pačios grupės sistemos naudotoj</text:span><text:span text:style-name="T511">ams turi būti vienodos, o jų nustatymo principai privalo būti pagrįsti, objektyvūs, skaidrūs ir nediskriminuojantys.</text:span></text:p>
      <text:p text:style-name="P512"><text:span text:style-name="T513">40</text:span><text:span text:style-name="T514">. SSO buitiniams gamtinių dujų skirstymo sistemos naudotojams tarifus nustato kas pusę metų. Buitiniams gamtinių dujų skirstymo siste</text:span><text:span text:style-name="T515">mos naudotojams nustatytą tarifą sudaro prognozuojamų gamtinių dujų konkrečios skirstymo kainos ir skirtumo tarp ankstesnio tarifų galiojimo laikotarpio prognozuotų ir faktinių gamtinių dujų kainų suma.</text:span></text:p>
      <text:p text:style-name="P516"/>
      <text:p text:style-name="P517"><text:span text:style-name="T518">VI</text:span><text:span text:style-name="T519">.<text:s/></text:span><text:span text:style-name="T520">INFORMACIJOS KEITIMOSI TARP GAMTINIŲ DUJŲ<text:s/></text:span><text:span text:style-name="T521">SKIRSTYMO SISTEMOS NAUDOTOJŲ IR SSO TVARKA</text:span></text:p>
      <text:p text:style-name="P522"/>
      <text:p text:style-name="P523"><text:span text:style-name="T524">41</text:span><text:span text:style-name="T525">. Visi šalių pranešimai, nurodymai, prognozės, reikalavimai, duomenų pateikimai ar pakeitimai ir kita informacija turi būti siunčiama paštu, elektroniniu paštu, per kurjerį arba faksimiliniu ryšiu, jeigu ša</text:span><text:span text:style-name="T526">lys gamtinių dujų skirstymo sutartyje nenustato kitaip. Jeigu siunčiamoji šalis nori gauti šios informacijos gavimo patvirtinimą, gavėjas turi pateikti tokį patvirtinimą.</text:span></text:p>
      <text:p text:style-name="P527"><text:span text:style-name="T528">42</text:span><text:span text:style-name="T529">. SSO, siekdama sudaryti kuo optimalesnes galimybes naujiems naudotojams gauti<text:s/></text:span><text:span text:style-name="T530">reikalingą informaciją norint pasinaudoti gamtinių dujų skirstymo sistema, savo interneto tinklalapyje www.intergas.lt skelbia reikalingų pateikti privalomų dokumentų sąrašą. Taip pat yra sudaromos sąlygos susipažinti su esamomis skirstymo paslaugų teikiam</text:span><text:span text:style-name="T531">omis kainomis bei nuorodomis į informaciją, kuo remiantis jos nustatomos.</text:span></text:p>
      <text:p text:style-name="P532"/>
      <text:p text:style-name="P533"><text:span text:style-name="T534">VII</text:span><text:span text:style-name="T535">.<text:s/></text:span><text:span text:style-name="T536">BAIGIAMOSIOS NUOSTATOS</text:span></text:p>
      <text:p text:style-name="P537"/>
      <text:p text:style-name="P538"><text:span text:style-name="T539">43</text:span><text:span text:style-name="T540">. Skundai ir ginčai dėl Taisyklių nesilaikymo ar sąlygų pažeidimų nagrinėjami teisės aktų nustatyta tvarka.</text:span></text:p>
      <text:p text:style-name="P541"/>
      <text:p text:style-name="P542">SUDERINTA</text:p>
      <text:p text:style-name="P543">Valstybinės kainų ir<text:s/>energetikos kontrolės komisijos</text:p>
      <text:p text:style-name="P544">2013 m. gegužės 13 d. nutarimu Nr. O3-159</text:p>
      <text:p text:style-name="P545"/>
      <text:p text:style-name="P546"><text:span text:style-name="T547">_________________</text:span></text:p>
      <text:p text:style-name="P548"/>
      <text:soft-page-break/>
      <text:p text:style-name="Normal"><text:span text:style-name="T549">Priedas Nr. 1</text:span></text:p>
      <text:p text:style-name="Normal"><text:span text:style-name="T550">prie 2013-____-___ Naudojimosi UAB „Intergas“ gamtinių dujų skirstymo sistema taisyklių</text:span></text:p>
      <text:p text:style-name="P551"/>
      <text:p text:style-name="P552">_____________________________________________________</text:p>
      <text:p text:style-name="P553">(juridinio asmens pavadinimas, įmonės kodas)</text:p>
      <text:p text:style-name="P554"/>
      <text:p text:style-name="P555">___________________________________________________</text:p>
      <text:p text:style-name="P556">(buveinė, telefonas, faksas, el. paštas)</text:p>
      <text:p text:style-name="P557"/>
      <text:p text:style-name="Normal"><text:span text:style-name="T558">UAB „Intergas“</text:span></text:p>
      <text:p text:style-name="Normal"/>
      <text:p text:style-name="P559"><text:span text:style-name="T560">PRAŠYMAS<text:s/></text:span></text:p>
      <text:p text:style-name="P561">DĖL NAUJOJO NEBUITINIO VARTOTOJO PRIJUNGIMO<text:s/></text:p>
      <text:p text:style-name="P562"><text:span text:style-name="T563">PRIE UAB „INTERGAS“ GAMTINIŲ DUJŲ SISTEMOS</text:span></text:p>
      <text:p text:style-name="P564"/>
      <text:p text:style-name="P565">20___ m. __________mėn. ____ d.</text:p>
      <text:p text:style-name="P566">_________________</text:p>
      <text:p text:style-name="P567">(vieta)</text:p>
      <text:p text:style-name="Normal"/>
      <text:p text:style-name="P568"><text:span text:style-name="T569">Prašome išduoti prijungimo sąlygas, suprojektuoti ir prijungti mūsų įmonės dujų sistemą prie ___________</text:span><text:span text:style-name="T570">_______________________________ dujotiekio.</text:span></text:p>
      <text:p text:style-name="P571">(dujotiekio pavadinimas)</text:p>
      <text:p text:style-name="P572"/>
      <text:p text:style-name="P573">PRIJUNGIAMO OBJEKTO PASKIRTIS:<text:s/><text:tab/></text:p>
      <text:p text:style-name="P574"/>
      <text:p text:style-name="P575">OBJEKTO ADRESAS: <text:s text:c="15"/><text:tab/></text:p>
      <text:p text:style-name="P576"/>
      <text:p text:style-name="P577">DUJAS PLANUOJAMA NAUDOTI NUO (data): <text:s/><text:tab/></text:p>
      <text:p text:style-name="P578"/>
      <text:p text:style-name="P579"><text:span text:style-name="T580">DUJOS BUS NAUDOJAMOS (pabraukti): <text:s/></text:span><text:span text:style-name="T581">šildymui, <text:s/>karštam vandeniui ruošti, gamybai ir technologijos reikmėms, kitoms reikmėms.</text:span></text:p>
      <text:p text:style-name="P582"/>
      <text:p text:style-name="P583">NUMATOMAS DUJŲ POREIKIS:</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Metai</text:p>
          </table:table-cell>
          <table:table-cell table:style-name="TableCell598">
            <text:p text:style-name="P599">1</text:p>
          </table:table-cell>
          <table:table-cell table:style-name="TableCell600">
            <text:p text:style-name="P601">2</text:p>
          </table:table-cell>
          <table:table-cell table:style-name="TableCell602">
            <text:p text:style-name="P603">3</text:p>
          </table:table-cell>
          <table:table-cell table:style-name="TableCell604">
            <text:p text:style-name="P605">4</text:p>
          </table:table-cell>
          <table:table-cell table:style-name="TableCell606">
            <text:p text:style-name="P607">5</text:p>
          </table:table-cell>
          <table:table-cell table:style-name="TableCell608">
            <text:p text:style-name="P609">6</text:p>
          </table:table-cell>
          <table:table-cell table:style-name="TableCell610">
            <text:p text:style-name="P611">7</text:p>
          </table:table-cell>
          <table:table-cell table:style-name="TableCell612">
            <text:p text:style-name="P613">8</text:p>
          </table:table-cell>
        </table:table-row>
        <table:table-row table:style-name="TableRow614">
          <table:covered-table-cell>
            <text:p text:style-name="P615"/>
          </table:covered-table-cell>
          <table:table-cell table:style-name="TableCell616">
            <text:p text:style-name="P617">20___ m.</text:p>
          </table:table-cell>
          <table:table-cell table:style-name="TableCell618">
            <text:p text:style-name="P619">20___ m.</text:p>
          </table:table-cell>
          <table:table-cell table:style-name="TableCell620">
            <text:p text:style-name="P621">20___ m.</text:p>
          </table:table-cell>
          <table:table-cell table:style-name="TableCell622">
            <text:p text:style-name="P623">20___ m.</text:p>
          </table:table-cell>
          <table:table-cell table:style-name="TableCell624">
            <text:p text:style-name="P625">20___ m.</text:p>
          </table:table-cell>
          <table:table-cell table:style-name="TableCell626">
            <text:p text:style-name="P627">20___ m.</text:p>
          </table:table-cell>
          <table:table-cell table:style-name="TableCell628">
            <text:p text:style-name="P629">20___ m.</text:p>
          </table:table-cell>
          <table:table-cell table:style-name="TableCell630">
            <text:p text:style-name="P631">20___ m.</text:p>
          </table:table-cell>
        </table:table-row>
        <table:table-row table:style-name="TableRow632">
          <table:table-cell table:style-name="TableCell633">
            <text:p text:style-name="Normal"><text:span text:style-name="T634">Metinis, tūkst. m</text:span><text:span text:style-name="T635">3</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Normal"><text:span text:style-name="T654">Maks. valandinis,<text:s/></text:span><text:span text:style-name="T655">m</text:span><text:span text:style-name="T656">3</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Normal"><text:span text:style-name="T675">Min. valandinis, m</text:span><text:span text:style-name="T676">3</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Normal"><text:span text:style-name="T695">Maks. paros, m</text:span><text:span text:style-name="T696">3</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2">
            <text:p text:style-name="P726">Metai</text:p>
          </table:table-cell>
          <table:table-cell table:style-name="TableCell727">
            <text:p text:style-name="P728">9</text:p>
          </table:table-cell>
          <table:table-cell table:style-name="TableCell729">
            <text:p text:style-name="P730">10</text:p>
          </table:table-cell>
          <table:table-cell table:style-name="TableCell731">
            <text:p text:style-name="P732">11</text:p>
          </table:table-cell>
          <table:table-cell table:style-name="TableCell733">
            <text:p text:style-name="P734">12</text:p>
          </table:table-cell>
          <table:table-cell table:style-name="TableCell735">
            <text:p text:style-name="P736">13</text:p>
          </table:table-cell>
          <table:table-cell table:style-name="TableCell737">
            <text:p text:style-name="P738">14</text:p>
          </table:table-cell>
          <table:table-cell table:style-name="TableCell739">
            <text:p text:style-name="P740">15</text:p>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20___ m.</text:p>
          </table:table-cell>
          <table:table-cell table:style-name="TableCell747">
            <text:p text:style-name="P748">20___ m.</text:p>
          </table:table-cell>
          <table:table-cell table:style-name="TableCell749">
            <text:p text:style-name="P750">20___ m.</text:p>
          </table:table-cell>
          <table:table-cell table:style-name="TableCell751">
            <text:p text:style-name="P752">20___ m.</text:p>
          </table:table-cell>
          <table:table-cell table:style-name="TableCell753">
            <text:p text:style-name="P754">20___ m.</text:p>
          </table:table-cell>
          <table:table-cell table:style-name="TableCell755">
            <text:p text:style-name="P756">20___ m.</text:p>
          </table:table-cell>
          <table:table-cell table:style-name="TableCell757">
            <text:p text:style-name="P758">20___ m.</text:p>
          </table:table-cell>
          <table:table-cell table:style-name="TableCell759">
            <text:p text:style-name="P760"/>
          </table:table-cell>
        </table:table-row>
        <table:table-row table:style-name="TableRow761">
          <table:table-cell table:style-name="TableCell762">
            <text:p text:style-name="Normal"><text:span text:style-name="T763">Metinis, tūkst. m</text:span><text:span text:style-name="T764">3</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Normal"><text:span text:style-name="T783">Maks.valandinis,<text:s/></text:span><text:span text:style-name="T784">m</text:span><text:span text:style-name="T785">3</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Normal"><text:span text:style-name="T804">Min. valandinis, m</text:span><text:span text:style-name="T805">3</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Normal"><text:span text:style-name="T824">Maks. paros, m</text:span><text:span text:style-name="T825">3</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ext:p text:style-name="P843">DUJŲ SUVARTOJIMO SEZONIŠKUMAS (% nuo metinio dujų kiekio)</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3">
            <text:p text:style-name="P859">I ketvirtis</text:p>
          </table:table-cell>
          <table:covered-table-cell/>
          <table:covered-table-cell/>
          <table:table-cell table:style-name="TableCell860" table:number-columns-spanned="3">
            <text:p text:style-name="P861">II ketvirtis</text:p>
          </table:table-cell>
          <table:covered-table-cell/>
          <table:covered-table-cell/>
          <table:table-cell table:style-name="TableCell862" table:number-columns-spanned="3">
            <text:p text:style-name="P863">III ketvirtis</text:p>
          </table:table-cell>
          <table:covered-table-cell/>
          <table:covered-table-cell/>
          <table:table-cell table:style-name="TableCell864" table:number-columns-spanned="3">
            <text:p text:style-name="P865">IV ketvirtis</text:p>
          </table:table-cell>
          <table:covered-table-cell/>
          <table:covered-table-cell/>
        </table:table-row>
        <table:table-row table:style-name="TableRow866">
          <table:table-cell table:style-name="TableCell867">
            <text:p text:style-name="P868">sausis</text:p>
          </table:table-cell>
          <table:table-cell table:style-name="TableCell869">
            <text:p text:style-name="P870">vasaris</text:p>
          </table:table-cell>
          <table:table-cell table:style-name="TableCell871">
            <text:p text:style-name="P872">kovas</text:p>
          </table:table-cell>
          <table:table-cell table:style-name="TableCell873">
            <text:p text:style-name="P874">balandis</text:p>
          </table:table-cell>
          <table:table-cell table:style-name="TableCell875">
            <text:p text:style-name="P876">gegužė</text:p>
          </table:table-cell>
          <table:table-cell table:style-name="TableCell877">
            <text:p text:style-name="P878">birželis</text:p>
          </table:table-cell>
          <table:table-cell table:style-name="TableCell879">
            <text:p text:style-name="P880">liepa</text:p>
          </table:table-cell>
          <table:table-cell table:style-name="TableCell881">
            <text:p text:style-name="P882">rugpjūtis</text:p>
          </table:table-cell>
          <table:table-cell table:style-name="TableCell883">
            <text:p text:style-name="P884">rugsėjis</text:p>
          </table:table-cell>
          <table:table-cell table:style-name="TableCell885">
            <text:p text:style-name="P886">spalis</text:p>
          </table:table-cell>
          <table:table-cell table:style-name="TableCell887">
            <text:p text:style-name="P888">lapkritis</text:p>
          </table:table-cell>
          <table:table-cell table:style-name="TableCell889">
            <text:p text:style-name="P890">gruodis</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
      <text:p text:style-name="P917">PAGRINDINIAI DUOMENYS APIE VARTOTOJO SISTEMĄ:</text:p>
      <table:table table:style-name="Table918">
        <table:table-columns>
          <table:table-column table:style-name="TableColumn919"/>
          <table:table-column table:style-name="TableColumn920"/>
        </table:table-columns>
        <table:table-row table:style-name="TableRow921">
          <table:table-cell table:style-name="TableCell922">
            <text:soft-page-break/>
            <text:p text:style-name="P923">Įrenginių duomenys:<text:s/></text:p>
          </table:table-cell>
          <table:table-cell table:style-name="TableCell924">
            <text:p text:style-name="P925"/>
          </table:table-cell>
        </table:table-row>
        <table:table-row table:style-name="TableRow926">
          <table:table-cell table:style-name="TableCell927">
            <text:p text:style-name="P928">• Tipas<text:s/></text:p>
          </table:table-cell>
          <table:table-cell table:style-name="TableCell929">
            <text:p text:style-name="P930"/>
          </table:table-cell>
        </table:table-row>
        <table:table-row table:style-name="TableRow931">
          <table:table-cell table:style-name="TableCell932">
            <text:p text:style-name="P933">• Skaičius, vnt.</text:p>
          </table:table-cell>
          <table:table-cell table:style-name="TableCell934">
            <text:p text:style-name="P935"/>
          </table:table-cell>
        </table:table-row>
        <table:table-row table:style-name="TableRow936">
          <table:table-cell table:style-name="TableCell937">
            <text:p text:style-name="P938">• Galingumas, kW</text:p>
          </table:table-cell>
          <table:table-cell table:style-name="TableCell939">
            <text:p text:style-name="P940"/>
          </table:table-cell>
        </table:table-row>
        <table:table-row table:style-name="TableRow941">
          <table:table-cell table:style-name="TableCell942">
            <text:p text:style-name="P943">• Darbinis slėgis, bar</text:p>
          </table:table-cell>
          <table:table-cell table:style-name="TableCell944">
            <text:p text:style-name="P945"/>
          </table:table-cell>
        </table:table-row>
      </table:table>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Kita informacija:</text:p>
          </table:table-cell>
          <table:table-cell table:style-name="TableCell953">
            <text:p text:style-name="P954"/>
          </table:table-cell>
        </table:table-row>
        <table:table-row table:style-name="TableRow955">
          <table:table-cell table:style-name="TableCell956">
            <text:p text:style-name="Normal"><text:span text:style-name="T957">Planuojamų šildyti patalpų plotas, m</text:span><text:span text:style-name="T958">2</text:span></text:p>
          </table:table-cell>
          <table:table-cell table:style-name="TableCell959">
            <text:p text:style-name="P960"/>
          </table:table-cell>
        </table:table-row>
        <table:table-row table:style-name="TableRow961">
          <table:table-cell table:style-name="TableCell962">
            <text:p text:style-name="P963">Rezervinis kuras</text:p>
          </table:table-cell>
          <table:table-cell table:style-name="TableCell964">
            <text:p text:style-name="P965"/>
          </table:table-cell>
        </table:table-row>
        <table:table-row table:style-name="TableRow966">
          <table:table-cell table:style-name="TableCell967">
            <text:p text:style-name="Normal"><text:span text:style-name="T968">Kita</text:span><text:span text:style-name="T969">*</text:span></text:p>
          </table:table-cell>
          <table:table-cell table:style-name="TableCell970">
            <text:p text:style-name="P971"/>
          </table:table-cell>
        </table:table-row>
      </table:table>
      <text:p text:style-name="P972"/>
      <text:p text:style-name="P973">PRIDEDAMI DOKUMENTAI:</text:p>
      <text:p text:style-name="Normal"><text:span text:style-name="T974">1</text:span><text:span text:style-name="T975">. Planas (žemės sklypo planas su sklypo ribomis ir pageidaujama įvado vieta) (situacijos planas).</text:span></text:p>
      <text:p text:style-name="Normal"><text:span text:style-name="T976">2</text:span><text:span text:style-name="T977">. Registro įmonės pažymėjimas apie įregistruotą žemės sklypą ir teises į jį.</text:span></text:p>
      <text:p text:style-name="Normal"><text:span text:style-name="T978">3</text:span><text:span text:style-name="T979">. Registro įmonės pažymėjimas apie įregistruotus statinius ir teises<text:s/></text:span><text:span text:style-name="T980">į juos.</text:span></text:p>
      <text:p text:style-name="Normal"><text:span text:style-name="T981">4</text:span><text:span text:style-name="T982">. Įmonės registravimo pažymėjimo kopija, įmonės rekvizitai.</text:span></text:p>
      <text:p text:style-name="P983"/>
      <text:p text:style-name="P984">* UAB „Intergas“ pasilieka sau teisę reikalauti papildomos informacijos, kuri yra reikalinga prijungiant naujo vartotojo sistemą prie UAB „Intergas“ gamtinių dujų sistemos.</text:p>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ĮGALIOTAS ATSTOVAS</text:p>
          </table:table-cell>
          <table:table-cell table:style-name="TableCell992">
            <text:p text:style-name="P993"/>
          </table:table-cell>
        </table:table-row>
        <table:table-row table:style-name="TableRow994">
          <table:table-cell table:style-name="TableCell995">
            <text:p text:style-name="P996">A. V.</text:p>
          </table:table-cell>
          <table:table-cell table:style-name="TableCell997">
            <text:p text:style-name="P998">(pareigos, vardas pavardė, parašas)</text:p>
          </table:table-cell>
        </table:table-row>
      </table:table>
      <text:p text:style-name="Normal"/>
      <text:p text:style-name="P999"><text:span text:style-name="T1000">_________________</text:span></text:p>
      <text:p text:style-name="P1001"/>
      <text:p text:style-name="Normal"><text:span text:style-name="T1002">Priedas</text:span><text:span text:style-name="T1003"><text:s/>Nr. 2</text:span></text:p>
      <text:p text:style-name="Normal"><text:span text:style-name="T1004">prie<text:s/></text:span><text:span text:style-name="T1005">2013-____-____ <text:s/></text:span><text:span text:style-name="T1006">Naudojimosi UAB „Intergas“ <text:s/>gamtinių dujų skirstymo sistema taisyklių</text:span></text:p>
      <text:p text:style-name="P1007"/>
      <text:p text:style-name="P1008">______________________________________________________</text:p>
      <text:p text:style-name="P1009">(vardas, pavardė, a. k.)</text:p>
      <text:p text:style-name="P1010">_______________________________________________________</text:p>
      <text:p text:style-name="P1011">(adresas, telefonas, jeigu turite, nurodykite el. paštą, mob. tel., faksą)</text:p>
      <text:p text:style-name="P1012"/>
      <text:p text:style-name="Normal"><text:span text:style-name="T1013">UAB „Intergas“<text:s/></text:span></text:p>
      <text:p text:style-name="P1014">P R A Š Y M A S</text:p>
      <text:p text:style-name="P1015">DĖL NAUJOJO BUITINIO VARTOTOJO SISTEMOS PRIJUNGIMO</text:p>
      <text:p text:style-name="P1016"><text:span text:style-name="T1017">PRIE UAB<text:s/></text:span><text:span text:style-name="T1018">„INTERGAS“ GAMTINIŲ DUJŲ SISTEMOS</text:span></text:p>
      <text:p text:style-name="P1019"/>
      <text:p text:style-name="P1020">20___ m. __________mėn. ____ d.</text:p>
      <text:p text:style-name="P1021">_________________</text:p>
      <text:p text:style-name="P1022"><text:span text:style-name="T1023">(vieta)</text:span></text:p>
      <text:p text:style-name="P1024">Prašau išduoti prijungimo sąlygas, suprojektuoti ir prijungti mano dujofikuojamo objekto dujų sistemą prie UAB „Intergas“ gamtinių dujų sistemos adresu:<text:s/><text:tab/></text:p>
      <text:p text:style-name="P1025"><text:span text:style-name="T1026">_</text:span><text:span text:style-name="T1027"><text:tab/>.</text:span></text:p>
      <text:p text:style-name="P1028"/>
      <text:p text:style-name="P1029">Dujos bus naudojamos (pažymėti) :</text:p>
      <text:p text:style-name="P1030"/>
      <table:table table:style-name="Table1031">
        <table:table-columns>
          <table:table-column table:style-name="TableColumn1032"/>
          <table:table-column table:style-name="TableColumn1033"/>
        </table:table-columns>
        <table:table-row table:style-name="TableRow1034">
          <table:table-cell table:style-name="TableCell1035">
            <text:p text:style-name="P1036">1. Patalpoms šildyti</text:p>
          </table:table-cell>
          <table:table-cell table:style-name="TableCell1037">
            <text:p text:style-name="Normal"><text:span text:style-name="T1038"></text:span><text:span text:style-name="T1039">[]</text:span></text:p>
          </table:table-cell>
        </table:table-row>
        <table:table-row table:style-name="TableRow1040">
          <table:table-cell table:style-name="TableCell1041">
            <text:p text:style-name="P1042">2. Karštam vandeniui ruošti</text:p>
          </table:table-cell>
          <table:table-cell table:style-name="TableCell1043">
            <text:p text:style-name="Normal"><text:span text:style-name="T1044"></text:span><text:span text:style-name="T1045">[]</text:span></text:p>
          </table:table-cell>
        </table:table-row>
        <table:table-row table:style-name="TableRow1046">
          <table:table-cell table:style-name="TableCell1047">
            <text:p text:style-name="P1048">3. Maistui ruošti</text:p>
          </table:table-cell>
          <table:table-cell table:style-name="TableCell1049">
            <text:p text:style-name="Normal"><text:span text:style-name="T1050"></text:span><text:span text:style-name="T1051">[]</text:span></text:p>
          </table:table-cell>
        </table:table-row>
        <table:table-row table:style-name="TableRow1052">
          <table:table-cell table:style-name="TableCell1053">
            <text:p text:style-name="P1054">4. Gamybai ar kitoms reikmėms</text:p>
          </table:table-cell>
          <table:table-cell table:style-name="TableCell1055">
            <text:p text:style-name="Normal"><text:span text:style-name="T1056"></text:span><text:span text:style-name="T1057">[]</text:span></text:p>
          </table:table-cell>
        </table:table-row>
      </table:table>
      <text:p text:style-name="P1058"/>
      <text:p text:style-name="Normal"><text:span text:style-name="T1059">Patalpų šildomas plotas (m</text:span><text:span text:style-name="T1060">2</text:span><text:span text:style-name="T1061">) _____________________</text:span></text:p>
      <text:p text:style-name="P1062"/>
      <text:p text:style-name="P1063">Gamtines dujas planuoju naudoti nuo (data) __________________<text:s/></text:p>
      <text:p text:style-name="P1064"/>
      <text:soft-page-break/>
      <text:p text:style-name="Normal"><text:span text:style-name="T1065">Kita informacija</text:span><text:span text:style-name="T1066">*</text:span><text:span text:style-name="T1067"><text:s/>________________________________________________<text:s/></text:span></text:p>
      <text:p text:style-name="P1068"/>
      <text:p text:style-name="P1069">* UAB „Intergas“ pasilieka sau teisę reikalauti papildomos informacijos, kuri yra reikalinga prijungiant naujo vartotojo sistemą prie UAB „Intergas“ gamtinių dujų sistemos.</text:p>
      <text:p text:style-name="P1070"/>
      <text:p text:style-name="P1071">PRIDEDAMI DOKUMENTAI:</text:p>
      <text:p text:style-name="Normal"><text:span text:style-name="T1072">1</text:span><text:span text:style-name="T1073">. Planas (žemės sklypo planas su su sklypo ribomis bei pageidaujama įvado vieta).</text:span></text:p>
      <text:p text:style-name="Normal"><text:span text:style-name="T1074">2</text:span><text:span text:style-name="T1075">. Registro įmonės pažymėjimas apie įregistruotą žemės sklypą ir teises į jį.</text:span></text:p>
      <text:p text:style-name="Normal"><text:span text:style-name="T1076">3</text:span><text:span text:style-name="T1077">. Registro<text:s/></text:span><text:span text:style-name="T1078">įmonės pažymėjimas apie įregistruotus statinius ir teises į juos.</text:span></text:p>
      <text:p text:style-name="P1079"/>
      <text:p text:style-name="P1080">_______________________________</text:p>
      <text:p text:style-name="P1081">(vardas, pavardė, parašas)</text:p>
      <text:p text:style-name="P1082"/>
      <text:p text:style-name="P1083"><text:span text:style-name="T10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5-09-09T18:41:00Z</meta:creation-date>
    <dc:date>2015-09-09T18:41:00Z</dc:date>
    <meta:template xlink:href="Normal" xlink:type="simple"/>
    <meta:editing-cycles>2</meta:editing-cycles>
    <meta:editing-duration>PT0S</meta:editing-duration>
    <meta:document-statistic meta:page-count="11" meta:paragraph-count="309" meta:word-count="4160" meta:character-count="32853" meta:row-count="1000" meta:non-whitespace-character-count="29002"/>
  </office:meta>
</office:document-meta>
</file>