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name="P8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 AUGALŲ APSAUGOS PRIEMONIŲ REGISTRACIJOS KOMISIJA</text:span></text:p>
      <text:p text:style-name="P9"/>
      <text:p text:style-name="P10">N U T A R I M A S</text:p>
      <text:p text:style-name="P11">(DĖL AUGALŲ APSAUGOS PRIEMONIŲ REGISTRAVIMO)</text:p>
      <text:p text:style-name="P12"/>
      <text:p text:style-name="P13">2003 m. vasario 11 d. Nr. 1</text:p>
      <text:p text:style-name="P14">Vilnius</text:p>
      <text:p text:style-name="P15"/>
      <text:p text:style-name="P16"><text:span text:style-name="T17">Vadovaudamasi Augalų apsaugos priemonių registracijos nuost</text:span><text:span text:style-name="T18">atais (Žin., 1999, Nr.<text:s/></text:span><text:a xlink:href="https://www.e-tar.lt/portal/lt/legalAct/TAR.7E5E5D6EBAD2" office:target-frame-name="_blank" xlink:show="new"><text:span text:style-name="T19">45-1454</text:span></text:a><text:span text:style-name="T20">), Valstybinė augalų apsaugos priemonių registracijos komisija, apsvarsčiusi pateiktą informaciją,<text:s/></text:span><text:span text:style-name="T21">nutari</text:span><text:span text:style-name="T22">a:</text:span></text:p>
      <text:p text:style-name="P23"><text:span text:style-name="T24">1</text:span><text:span text:style-name="T25">. Neregistruoti herbicido Arrat (A</text:span><text:span text:style-name="T26">ratas 75% v.d.g.), BASF A/S dėl nepakankamai ištirtų metabolitų poveikio aplinkai ir galimos gruntinių vandenų taršos. Klausimą svarstyti pakartotinai, kai bus pateikta papildoma informacija.</text:span></text:p>
      <text:p text:style-name="P27"><text:span text:style-name="T28">Veikliosios medžiagos: tritosulfuronas 250 g/kg + dikamba 500 g/</text:span><text:span text:style-name="T29">kg.<text:s/></text:span></text:p>
      <text:p text:style-name="P30"><text:span text:style-name="T31">2</text:span><text:span text:style-name="T32">. Įregistruoti herbicidą Devrinol 450 SC (Devrinolas 450 g/l k.s.), United Phosphorus Ltd.<text:s/></text:span></text:p>
      <text:p text:style-name="P33">žieminiams ir vasariniams rapsams profesionaliam naudojimui<text:s/></text:p>
      <text:p text:style-name="P34"><text:span text:style-name="T35">Veiklioji medžiaga: napropamidas 450 g/l.</text:span></text:p>
      <text:p text:style-name="P36"><text:span text:style-name="T37">3</text:span><text:span text:style-name="T38">. Įregistruoti beicą Fungazil MLF (Fungazilas<text:s/></text:span><text:span text:style-name="T39">MLF 50 g/l s.m.e.) United Phosphorus Ltd. vasarinių miežių sėkloms beicuoti profesionaliam naudojimui<text:s/></text:span></text:p>
      <text:p text:style-name="P40"><text:span text:style-name="T41">Veiklioji medžiaga: imazalilas 50 g/l.</text:span></text:p>
      <text:p text:style-name="P42"><text:span text:style-name="T43">4</text:span><text:span text:style-name="T44">. Įregistruoti herbicidą Triflurex 24 EC (Triflureksas 240 g/l k.e.) Agan Chemical Manufacturers Ltd. žiemini</text:span><text:span text:style-name="T45">ams ir vasariniams rapsams profesionaliam naudojimui<text:s/></text:span></text:p>
      <text:p text:style-name="P46"><text:span text:style-name="T47">Veiklioji medžiaga: trifluralinas 240 g/l.</text:span></text:p>
      <text:p text:style-name="P48"><text:span text:style-name="T49">5</text:span><text:span text:style-name="T50">. Įregistruoti herbicidą Sultan 50 SC (Sultanas 500 g/l k.s.) Agan Chemical Manufacturers Ltd. žieminiams ir vasariniams rapsams profesionaliam naudojimui</text:span><text:span text:style-name="T51"><text:s/>laikinai 2 metams.</text:span></text:p>
      <text:p text:style-name="P52"><text:span text:style-name="T53">Veiklioji medžiaga: metazachloras 500 g/l.</text:span></text:p>
      <text:p text:style-name="P54"><text:span text:style-name="T55">6</text:span><text:span text:style-name="T56">. Perregistruoti herbicidą Agroxone 75 (Agrokosnas 750 g/l v.t.) A H Marks &amp; Company Limited žieminiams ir vasariniams kviečiams, rugiams, miežiams, avižoms, javams su dobilų įsėliais,<text:s/></text:span><text:span text:style-name="T57">linams, pievoms ir ganykloms profesionaliam naudojimui.</text:span></text:p>
      <text:p text:style-name="P58"><text:span text:style-name="T59">Veiklioji medžiaga: MCPA 750 g/l.</text:span></text:p>
      <text:p text:style-name="P60"><text:span text:style-name="T61">7</text:span><text:span text:style-name="T62">. Neregistruoti fungicido Tattoo 550 SC (Tatu 550 g/l k.s.), Bayer Crop Science individualiam naudojimui dėl fungicido dirginančio ir sensibilizuojančio poveikio</text:span><text:span text:style-name="T63">.</text:span></text:p>
      <text:p text:style-name="P64"><text:span text:style-name="T65">Veikliosios medžiagos: propamokarbo hidrochloridas 248 g/l + mankocebas 302 g/l.</text:span></text:p>
      <text:p text:style-name="P66"><text:span text:style-name="T67">8</text:span><text:span text:style-name="T68">. Neregistruoti fungicido Tanos 50 WG (Tanos 50% v.d.g.), Du Pont Finland Ltd. individualiam naudojimui dėl galimo kenksmingo poveikio dirbančiųjų sveikatai.<text:s/></text:span></text:p>
      <text:p text:style-name="P69"><text:span text:style-name="T70">Veikliosios medžiagos: famoksadonas 25% + cimoksanilas 25%.</text:span></text:p>
      <text:p text:style-name="P71"><text:span text:style-name="T72">9</text:span><text:span text:style-name="T73">. Įregistruoti insekticidą Actara 25 WG (Aktara 25 % v.d.g.), Syngenta Crop Protection AG bulvėms, svogūnams, išskyrus laiškams, kopūstams, išskyrus ankstyvuosius, obelims, kriaušėms individu</text:span><text:span text:style-name="T74">aliam naudojimui.</text:span></text:p>
      <text:p text:style-name="P75"><text:span text:style-name="T76">Veiklioji medžiaga: tiametoksamas 250 g/l.</text:span></text:p>
      <text:p text:style-name="P77"><text:span text:style-name="T78">10</text:span><text:span text:style-name="T79">. Nepratęsti herbicido Gesagard 50 FW (Gezagardas 500 g/l k.s.), Syngenta Crop Protection AG registracijos dėl nepakankamų duomenų apie išlikimą ir elgesį aplinkoje.<text:s/></text:span></text:p>
      <text:p text:style-name="P80"><text:span text:style-name="T81">11</text:span><text:span text:style-name="T82">. Nekeisti patvi</text:span><text:span text:style-name="T83">rtintos Roundup Gold (Raundapas Gold 360 g/l v.t.), Monsanto Crop Science etiketės ir palikti galiojančią patvirtintą 2002 m. gruodžio 12 dieną.</text:span></text:p>
      <text:p text:style-name="P84"/>
      <text:p text:style-name="P85"/>
      <text:p text:style-name="P86"><text:span text:style-name="T87">KOMISIJOS PIRMININKAS</text:span><text:span text:style-name="T88"><text:tab/>EDMUNDAS MORKEVIČIUS</text:span></text:p>
      <text:p text:style-name="P8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5:13:00Z</meta:creation-date>
    <dc:date>2015-06-21T05:13:00Z</dc:date>
    <meta:template xlink:href="Normal" xlink:type="simple"/>
    <meta:editing-cycles>2</meta:editing-cycles>
    <meta:editing-duration>PT0S</meta:editing-duration>
    <meta:document-statistic meta:page-count="1" meta:paragraph-count="34" meta:word-count="381" meta:character-count="2948" meta:row-count="83" meta:non-whitespace-character-count="2601"/>
  </office:meta>
</office:document-meta>
</file>