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LIEPOS 26 D. ĮSAKYMO Nr. D1-598 „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“ PAKEITIMO</text:p>
      <text:p text:style-name="P9"/>
      <text:p text:style-name="P10">2011 m. lapkričio 11 d. Nr. D1-875</text:p>
      <text:p text:style-name="P11">Vilnius</text:p>
      <text:p text:style-name="P12"/>
      <text:p text:style-name="P13"><text:span text:style-name="T14">Atsižvelgdamas į 2011 m. rugsėjo 23 d. Lietuvos Respublikos aplinkos ministerijos Aplinkos projektų valdymo agentūros rašte Nr. APVA-4352 nurodytas aplinkybes,</text:span></text:p>
      <text:p text:style-name="P15"><text:span text:style-name="T16">p a k e i č i u Lietuvos Respublikos aplinkos ministro 2011 m. liepos 26 d. įsakymą Nr. D1-598 „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“ (Žin., 2011, Nr.<text:s/></text:span><text:a xlink:href="https://www.e-tar.lt/portal/lt/legalAct/TAR.9A9785C2F33E" office:target-frame-name="_blank" xlink:show="new"><text:span text:style-name="T17">98-4627</text:span></text:a><text:span text:style-name="T18">):</text:span></text:p>
      <text:p text:style-name="P19"><text:span text:style-name="T20">1</text:span><text:span text:style-name="T21">. Įrašau 1.2 punkte vietoj skaičiaus ir žodžių „786,10 Lt (septyniais šimtais aštuoniasdešimt šešiais litais dešimčia centų)“ skaičių ir žodžius „794,81 Lt (septyniais šimtais devyniasdešimt keturiais litais aštuoniasdešimt vienu centu)“.</text:span></text:p>
      <text:p text:style-name="P22"><text:span text:style-name="T23">2</text:span><text:span text:style-name="T24">. Išdėstau 2.4 punktą taip:</text:span></text:p>
      <text:p text:style-name="P25"><text:span text:style-name="T26">„</text:span><text:span text:style-name="T27">2.4</text:span><text:span text:style-name="T28">. išdėstau 12 punktą taip:</text:span></text:p>
      <text:p text:style-name="P29"><text:span text:style-name="T30">„</text:span><text:span text:style-name="T31">12</text:span><text:span text:style-name="T32">. AB „Klaipėdos vanduo“ projekto „Vandens tiekimo ir nuotekų tvarkymo infrastruktūros plėtra Klaipėdoje“ išlaidoms padengti – iki 33 320 731,22 Lt (trisdešimt trijų milijonų trijų šimtų dvidešimt tūkstančių septynių šimtų trisdešimt vieno lito dvidešimt dviejų centų):</text:span></text:p>
      <text:p text:style-name="P33"><text:span text:style-name="T34">12.1</text:span><text:span text:style-name="T35">. 85 proc. iš Europos Sąjungos fondų aplinkosaugai administravimo programos (Europos Sąjungos lėšos) (programos kodas 01 101) – iki 29 813 285,83 Lt (dvidešimt devynių milijonų aštuonių šimtų trylikos tūkstančių dviejų šimtų aštuoniasdešimt penkių litų aštuoniasdešimt trijų centų);</text:span></text:p>
      <text:p text:style-name="P36"><text:span text:style-name="T37">12.2</text:span><text:span text:style-name="T38">. 10 proc. iš Europos Sąjungos fondų aplinkosaugai administravimo programos (valstybės biudžeto lėšos) (programos kodas 01 201) – iki 3 507 445,39 Lt (trijų milijonų penkių šimtų septynių tūkstančių keturių šimtų keturiasdešimt penkių litų trisdešimt devynių centų).“</text:span></text:p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5T18:43:00Z</meta:creation-date>
    <dc:date>2016-03-15T18:43:00Z</dc:date>
    <meta:template xlink:href="Normal" xlink:type="simple"/>
    <meta:editing-cycles>2</meta:editing-cycles>
    <meta:editing-duration>PT0S</meta:editing-duration>
    <meta:document-statistic meta:page-count="1" meta:paragraph-count="41" meta:word-count="302" meta:character-count="2308" meta:row-count="89" meta:non-whitespace-character-count="2047"/>
  </office:meta>
</office:document-meta>
</file>