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fo:text-transform="uppercase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16in"/>
      <style:text-properties fo:color="#000000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fo:text-indent="0.0416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555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indent="0.534in"/>
      <style:text-properties fo:color="#000000"/>
    </style:style>
    <style:style style:name="P68" style:parent-style-name="Normal" style:family="paragraph">
      <style:paragraph-properties fo:text-indent="0.534in"/>
      <style:text-properties fo:color="#000000"/>
    </style:style>
    <style:style style:name="P69" style:parent-style-name="Normal" style:family="paragraph">
      <style:paragraph-properties fo:text-indent="0.534in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margin-left="3.5437in">
        <style:tab-stops/>
      </style:paragraph-properties>
    </style:style>
    <style:style style:name="P74" style:parent-style-name="Normal" style:family="paragraph">
      <style:paragraph-properties fo:text-indent="3.5437in"/>
    </style:style>
    <style:style style:name="P75" style:parent-style-name="Normal" style:family="paragraph">
      <style:paragraph-properties fo:text-indent="3.5437in"/>
    </style:style>
    <style:style style:name="P76" style:parent-style-name="Normal" style:family="paragraph">
      <style:paragraph-properties fo:text-indent="3.5437in"/>
    </style:style>
    <style:style style:name="P77" style:parent-style-name="Normal" style:family="paragraph">
      <style:paragraph-properties fo:text-indent="3.5437in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7" style:family="table-column">
      <style:table-column-properties style:column-width="2.3951in"/>
    </style:style>
    <style:style style:name="TableColumn88" style:family="table-column">
      <style:table-column-properties style:column-width="0.7277in"/>
    </style:style>
    <style:style style:name="TableColumn89" style:family="table-column">
      <style:table-column-properties style:column-width="3.7208in"/>
    </style:style>
    <style:style style:name="Table86" style:family="table">
      <style:table-properties style:width="6.84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7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75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75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75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7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75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75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475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75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75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75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75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75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75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75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75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75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75in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break-before="page" fo:margin-left="3.5437in">
        <style:tab-stops/>
      </style:paragraph-properties>
    </style:style>
    <style:style style:name="P219" style:parent-style-name="Normal" style:family="paragraph">
      <style:paragraph-properties fo:text-indent="3.5437in"/>
    </style:style>
    <style:style style:name="P220" style:parent-style-name="Normal" style:family="paragraph">
      <style:paragraph-properties fo:text-indent="3.5437in"/>
    </style:style>
    <style:style style:name="P221" style:parent-style-name="Normal" style:family="paragraph">
      <style:paragraph-properties fo:text-indent="3.5437in"/>
    </style:style>
    <style:style style:name="P222" style:parent-style-name="Normal" style:family="paragraph">
      <style:paragraph-properties fo:text-indent="3.5437in"/>
    </style:style>
    <style:style style:name="P223" style:parent-style-name="Normal" style:family="paragraph">
      <style:paragraph-properties fo:text-indent="3.5437in"/>
    </style:style>
    <style:style style:name="P224" style:parent-style-name="Normal" style:family="paragraph">
      <style:paragraph-properties fo:text-indent="3.5437in"/>
    </style:style>
    <style:style style:name="P225" style:parent-style-name="Normal" style:family="paragraph">
      <style:paragraph-properties fo:text-indent="3.5437in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34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keep-with-next="always" fo:text-align="center"/>
    </style:style>
    <style:style style:name="T246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4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4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49" style:parent-style-name="Normal" style:family="paragraph">
      <style:paragraph-properties fo:text-align="justify" fo:text-indent="0.534in"/>
      <style:text-properties fo:color="#000000"/>
    </style:style>
    <style:style style:name="P250" style:parent-style-name="Normal" style:family="paragraph">
      <style:paragraph-properties fo:keep-with-next="always" fo:text-align="justify" fo:text-indent="0.4923in"/>
    </style:style>
    <style:style style:name="T251" style:parent-style-name="DefaultParagraphFont" style:family="text">
      <style:text-properties fo:color="#000000" style:letter-kerning="true" style:font-size-complex="12pt"/>
    </style:style>
    <style:style style:name="T252" style:parent-style-name="DefaultParagraphFont" style:family="text">
      <style:text-properties fo:color="#000000" style:letter-kerning="true" style:font-size-complex="12pt"/>
    </style:style>
    <style:style style:name="T253" style:parent-style-name="DefaultParagraphFont" style:family="text">
      <style:text-properties fo:color="#000000" style:letter-kerning="true" style:font-size-complex="12pt"/>
    </style:style>
    <style:style style:name="P254" style:parent-style-name="Normal" style:family="paragraph">
      <style:paragraph-properties fo:keep-with-next="always" fo:text-align="justify" fo:text-indent="0.4923in"/>
    </style:style>
    <style:style style:name="T255" style:parent-style-name="DefaultParagraphFont" style:family="text">
      <style:text-properties fo:color="#000000" style:letter-kerning="true" style:font-size-complex="12pt"/>
    </style:style>
    <style:style style:name="T256" style:parent-style-name="DefaultParagraphFont" style:family="text">
      <style:text-properties fo:color="#000000" style:letter-kerning="true"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keep-with-next="always" fo:text-align="justify" fo:text-indent="0.4923in"/>
    </style:style>
    <style:style style:name="T279" style:parent-style-name="DefaultParagraphFont" style:family="text">
      <style:text-properties fo:color="#000000" style:letter-kerning="true" style:font-size-complex="12pt"/>
    </style:style>
    <style:style style:name="T280" style:parent-style-name="DefaultParagraphFont" style:family="text">
      <style:text-properties fo:color="#000000" style:letter-kerning="true"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  <style:text-properties fo:color="#000000"/>
    </style:style>
    <style:style style:name="P294" style:parent-style-name="Normal" style:family="paragraph">
      <style:paragraph-properties fo:keep-with-next="always" fo:text-align="justify" fo:text-indent="0.4923in"/>
    </style:style>
    <style:style style:name="T295" style:parent-style-name="DefaultParagraphFont" style:family="text">
      <style:text-properties fo:color="#000000" style:letter-kerning="true" style:font-size-complex="12pt"/>
    </style:style>
    <style:style style:name="T296" style:parent-style-name="DefaultParagraphFont" style:family="text">
      <style:text-properties fo:color="#000000" style:letter-kerning="true" style:font-size-complex="12pt"/>
    </style:style>
    <style:style style:name="T297" style:parent-style-name="DefaultParagraphFont" style:family="text">
      <style:text-properties fo:color="#000000" style:letter-kerning="true" style:font-size-complex="12pt"/>
    </style:style>
    <style:style style:name="P298" style:parent-style-name="Normal" style:family="paragraph">
      <style:paragraph-properties fo:keep-with-next="always" fo:text-align="justify" fo:text-indent="0.4923in"/>
    </style:style>
    <style:style style:name="T299" style:parent-style-name="DefaultParagraphFont" style:family="text">
      <style:text-properties fo:color="#000000" style:letter-kerning="true" style:font-size-complex="12pt"/>
    </style:style>
    <style:style style:name="T300" style:parent-style-name="DefaultParagraphFont" style:family="text">
      <style:text-properties fo:color="#000000" style:letter-kerning="true" style:font-size-complex="12pt"/>
    </style:style>
    <style:style style:name="T301" style:parent-style-name="DefaultParagraphFont" style:family="text">
      <style:text-properties fo:color="#000000" style:letter-kerning="true" style:font-size-complex="12pt"/>
    </style:style>
    <style:style style:name="P302" style:parent-style-name="Normal" style:family="paragraph">
      <style:paragraph-properties fo:keep-with-next="always" fo:text-align="justify" fo:text-indent="0.4923in"/>
    </style:style>
    <style:style style:name="T303" style:parent-style-name="DefaultParagraphFont" style:family="text">
      <style:text-properties fo:color="#000000" style:letter-kerning="true" style:font-size-complex="12pt"/>
    </style:style>
    <style:style style:name="T304" style:parent-style-name="DefaultParagraphFont" style:family="text">
      <style:text-properties fo:color="#000000" style:letter-kerning="true"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keep-with-next="always" fo:text-align="justify" fo:text-indent="0.4923in"/>
    </style:style>
    <style:style style:name="T310" style:parent-style-name="DefaultParagraphFont" style:family="text">
      <style:text-properties fo:color="#000000" style:letter-kerning="true" style:font-size-complex="12pt"/>
    </style:style>
    <style:style style:name="T311" style:parent-style-name="DefaultParagraphFont" style:family="text">
      <style:text-properties fo:color="#000000" style:letter-kerning="true" style:font-size-complex="12pt"/>
    </style:style>
    <style:style style:name="P312" style:parent-style-name="Normal" style:family="paragraph">
      <style:paragraph-properties fo:keep-with-next="always" fo:text-align="justify" fo:text-indent="0.4923in"/>
    </style:style>
    <style:style style:name="T313" style:parent-style-name="DefaultParagraphFont" style:family="text">
      <style:text-properties fo:color="#000000" style:letter-kerning="true" style:font-size-complex="12pt"/>
    </style:style>
    <style:style style:name="T314" style:parent-style-name="DefaultParagraphFont" style:family="text">
      <style:text-properties fo:color="#000000" style:letter-kerning="true" style:font-size-complex="12pt"/>
    </style:style>
    <style:style style:name="T315" style:parent-style-name="DefaultParagraphFont" style:family="text">
      <style:text-properties fo:color="#000000" style:letter-kerning="true" style:font-size-complex="12pt"/>
    </style:style>
    <style:style style:name="P316" style:parent-style-name="Normal" style:family="paragraph">
      <style:paragraph-properties fo:keep-with-next="always" fo:text-align="justify" fo:text-indent="0.4923in"/>
    </style:style>
    <style:style style:name="T317" style:parent-style-name="DefaultParagraphFont" style:family="text">
      <style:text-properties fo:color="#000000" style:letter-kerning="true" style:font-size-complex="12pt"/>
    </style:style>
    <style:style style:name="T318" style:parent-style-name="DefaultParagraphFont" style:family="text">
      <style:text-properties fo:color="#000000" style:letter-kerning="true" style:font-size-complex="12pt"/>
    </style:style>
    <style:style style:name="T319" style:parent-style-name="DefaultParagraphFont" style:family="text">
      <style:text-properties fo:color="#000000" style:letter-kerning="true"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keep-with-next="always" fo:text-align="center"/>
    </style:style>
    <style:style style:name="T32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534in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keep-with-next="always" fo:text-align="center" fo:text-indent="0.0416in"/>
    </style:style>
    <style:style style:name="P372" style:parent-style-name="Normal" style:family="paragraph">
      <style:paragraph-properties fo:keep-with-next="always" fo:text-align="center"/>
    </style:style>
    <style:style style:name="T37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76" style:parent-style-name="Normal" style:family="paragraph">
      <style:paragraph-properties fo:text-align="center" fo:text-indent="0.0416in"/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1996 M. SPALIO 7 D. NUTARIMO NR. 1171 „DĖL VALSTYBINĖS SVEIKATOS REIKALŲ KOMISIJOS PRIE LIETUVOS RESPUBLIKOS VYRIAUSYBĖS SUDARYMO IR<text:s/>JOS NUOSTATŲ PATVIRTINIMO“ DALINIO PAKEITIMO</text:p>
      <text:p text:style-name="P16"/>
      <text:p text:style-name="P17"><text:span text:style-name="T18">2000 m. gegužės 1 d. Nr. 490</text:span></text:p>
      <text:p text:style-name="P19"><text:span text:style-name="T20">Vilnius</text:span></text:p>
      <text:p text:style-name="P21"/>
      <text:p text:style-name="P22"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Iš dalies pakeisti Lietuvos Respublikos Vyriausybės 1996 m. spalio 7 d. nutarimą Nr. 1171 „Dėl Valstybinės sveikatos reikalų komi</text:span><text:span text:style-name="T29">sijos prie Lietuvos Respublikos Vyriausybės sudarymo ir jos nuostatų patvirtinimo“ (Žin., 1996, Nr. </text:span><text:a xlink:href="https://www.e-tar.lt/portal/lt/legalAct/TAR.3981FF749AE3" office:target-frame-name="_blank" xlink:show="new"><text:span text:style-name="T30">98-2247</text:span></text:a><text:span text:style-name="T31">) ir išdėstyti jį nauja redakcija:</text:span></text:p>
      <text:p text:style-name="P32"/>
      <text:p text:style-name="P33"><text:span text:style-name="T34">„LIETUVOS RESPUBLIKOS VYRIAUSYBĖ</text:span></text:p>
      <text:p text:style-name="P35"/>
      <text:p text:style-name="P36"><text:span text:style-name="T37">NUTARIMAS</text:span></text:p>
      <text:p text:style-name="P38"><text:span text:style-name="T39">DĖL VALSTYBINĖS SVEIKATOS REIKALŲ KOMISIJOS PRIE LIETUVOS RESPUBLIKOS VYRIAUSYBĖS SUDARYMO IR JOS NUOSTATŲ PATVIRTINIMO</text:span></text:p>
      <text:p text:style-name="P40"/>
      <text:p text:style-name="P41"><text:span text:style-name="T42">Vadovaudamasi Lietuvos Respublikos sveikatos sistemos įstatymo (Žin., 1994, Nr. </text:span><text:a xlink:href="https://www.e-tar.lt/portal/lt/legalAct/TAR.E2B2957B9182" office:target-frame-name="_blank" xlink:show="new"><text:span text:style-name="T43">63-1231</text:span></text:a><text:span text:style-name="T44">; 1998, Nr. </text:span><text:a xlink:href="https://www.e-tar.lt/portal/lt/legalAct/TAR.E964CE7A637A" office:target-frame-name="_blank" xlink:show="new"><text:span text:style-name="T45">112-3099</text:span></text:a><text:span text:style-name="T46">) 68 straipsniu, Lietuvos Respublikos Vyriausybė</text:span><text:span text:style-name="T47"><text:s/></text:span><text:span text:style-name="T48">nutari</text:span><text:span text:style-name="T49">a:</text:span></text:p>
      <text:p text:style-name="P50"><text:span text:style-name="T51">1</text:span><text:span text:style-name="T52">. Sudaryti Valstybinę sveikatos reikalų komisiją prie</text:span><text:span text:style-name="T53"><text:s/>Lietuvos Respublikos Vyriausybės (pagal priedą).</text:span></text:p>
      <text:p text:style-name="P54"><text:span text:style-name="T55">2</text:span><text:span text:style-name="T56">. Patvirtinti Valstybinės sveikatos reikalų komisijos prie Lietuvos Respublikos Vyriausybės nuostatus (pridedama).</text:span></text:p>
      <text:p text:style-name="P57"><text:span text:style-name="T58">3</text:span><text:span text:style-name="T59">. Pavesti sveikatos apsaugos ministrui tvirtinti personalinę Valstybinės sveikato</text:span><text:span text:style-name="T60">s reikalų komisijos prie Lietuvos Respublikos Vyriausybės sudėtį“.</text:span></text:p>
      <text:p text:style-name="P61"/>
      <text:p text:style-name="P62"/>
      <text:p text:style-name="P63"/>
      <text:p text:style-name="P64"><text:span text:style-name="T65">MINISTRAS PIRMININKAS</text:span><text:span text:style-name="T66"><text:tab/>ANDRIUS KUBILIUS</text:span></text:p>
      <text:p text:style-name="P67"/>
      <text:p text:style-name="P68"/>
      <text:p text:style-name="P69"/>
      <text:p text:style-name="P70"><text:span text:style-name="T71">SVEIKATOS APSAUGOS MINISTRAS</text:span><text:span text:style-name="T72"><text:tab/>RAIMUNDAS ALEKNA</text:span></text:p>
      <text:soft-page-break/>
      <text:p text:style-name="P73">Lietuvos Respublikos Vyriausybės</text:p>
      <text:p text:style-name="P74">1996 m. spalio 7 d.</text:p>
      <text:p text:style-name="P75">nutarimo Nr. 1171</text:p>
      <text:p text:style-name="P76">priedas</text:p>
      <text:p text:style-name="P77">(Lietuvos Respublikos Vyriausybės</text:p>
      <text:p text:style-name="P78">2000 m. gegužės 1 d.</text:p>
      <text:p text:style-name="P79">nutarimo Nr. 490</text:p>
      <text:p text:style-name="P80">redakcija)</text:p>
      <text:p text:style-name="P81"/>
      <text:p text:style-name="P82"><text:span text:style-name="T83">Valstybinė sveikatos reikalų komisija prie Lietuvos</text:span><text:span text:style-name="T84"><text:line-break/>Respublikos Vyriausybė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Komisijos pirminink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sveikatos apsaugos ministras</text:p>
          </table:table-cell>
        </table:table-row>
        <table:table-row table:style-name="TableRow97">
          <table:table-cell table:style-name="TableCell98">
            <text:p text:style-name="P99">Komisijos pirmininko pavaduotoj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sveikatos apsaugos viceministras</text:p>
          </table:table-cell>
        </table:table-row>
        <table:table-row table:style-name="TableRow104">
          <table:table-cell table:style-name="TableCell105">
            <text:p text:style-name="P106">Komisijos sekretoriu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Valstybinės visuomenės sveikatos priežiūros tarnybos prie Sveikatos apsaugos ministerijos direktorius</text:p>
          </table:table-cell>
        </table:table-row>
        <table:table-row table:style-name="TableRow111">
          <table:table-cell table:style-name="TableCell112">
            <text:p text:style-name="P113">Nariai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aplinkos viceministras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finansų viceministras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Krašto apsaugos ministerijos<text:s/>Karo medicinos tarnybos viršininkas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Kūno kultūros ir sporto departamento prie Lietuvos Respublikos Vyriausybės generalinis direktorius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Lietuvos nacionalinio radijo ir televizijos generalinis direktoriu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Lietuvos savivaldybių asociacijos vadovas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socialinės apsaugos ir darbo viceministras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Sveikatos apsaugos ministerijos Visuomenės sveikatos departamento direktoriu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Sveikatos priežiūros tarnybos prie Vidaus reikalų ministerijos viršininka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susisiekimo viceministras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švietimo ir mokslo viceministras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ūkio viceministras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valdymo reformų ir savivaldybių reikalų viceministras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žemės ūkio viceministras</text:p>
          </table:table-cell>
        </table:table-row>
      </table:table>
      <text:p text:style-name="P216">______________</text:p>
      <text:p text:style-name="P217"/>
      <text:soft-page-break/>
      <text:p text:style-name="P218">PATVIRTINTA</text:p>
      <text:p text:style-name="P219">Lietuvos Respublikos Vyriausybės</text:p>
      <text:p text:style-name="P220">1996 m. spalio 7 d.</text:p>
      <text:p text:style-name="P221">nutarimu Nr. 1171</text:p>
      <text:p text:style-name="P222">(Lietuvos Respublikos Vyriausybės</text:p>
      <text:p text:style-name="P223">2000 m. gegužės 1 d.</text:p>
      <text:p text:style-name="P224">nutarimo Nr. 490</text:p>
      <text:p text:style-name="P225">redakcija)</text:p>
      <text:p text:style-name="P226"/>
      <text:p text:style-name="P227"><text:span text:style-name="T228">Valstybinės sveikatos reikalų komisijos prie Lietuvos Respublikos Vyriausybės nuostatai</text:span></text:p>
      <text:p text:style-name="P229"/>
      <text:p text:style-name="P230"><text:span text:style-name="T231">I</text:span><text:span text:style-name="T232">.<text:s/></text:span><text:span text:style-name="T233">Bendrosios nuostatos</text:span></text:p>
      <text:p text:style-name="P234"/>
      <text:p text:style-name="P235"><text:span text:style-name="T236">1</text:span><text:span text:style-name="T237">. Valstybinė sveikatos reikalų komisija prie Lietuvos Respublikos Vyriausybės (toli</text:span><text:span text:style-name="T238">au vadinama – komisija) yra institucija, koordinuojanti sveikatos politikos priemonių planavimą ir vykdymą ministerijose, kitose Vyriausybės įstaigose, sveikatinimo veiklos įstatymų ir kitų teisės aktų įgyvendinimą.</text:span></text:p>
      <text:p text:style-name="P239"><text:span text:style-name="T240">2</text:span><text:span text:style-name="T241">. Komisija savo veikloje vadovaujas</text:span><text:span text:style-name="T242">i Lietuvos Respublikos Konstitucija, įstatymais, kitais Lietuvos Respublikos Seimo priimtais teisės aktais, Lietuvos Respublikos tarptautinėmis sutartimis, Respublikos Prezidento dekretais, Lietuvos Respublikos Vyriausybės nutarimais, kitais teisės aktais<text:s/></text:span><text:span text:style-name="T243">ir šiais nuostatais.</text:span></text:p>
      <text:p text:style-name="P244"/>
      <text:p text:style-name="P245"><text:span text:style-name="T246">II</text:span><text:span text:style-name="T247">.<text:s/></text:span><text:span text:style-name="T248">KOMISIJOS UŽDAVINIAI IR FUNKCIJOS</text:span></text:p>
      <text:p text:style-name="P249"/>
      <text:p text:style-name="P250"><text:span text:style-name="T251">3</text:span><text:span text:style-name="T252">. Svarbiausieji komisijos uždaviniai – koordinuoti sveikatos politikos priemonių planavimą ir vykdymą ministerijose, kitose Vyriausybės įstaigose, sveikatinimo veiklos įstatymų ir kitų</text:span><text:span text:style-name="T253"><text:s/>teisės aktų įgyvendinimą.</text:span></text:p>
      <text:p text:style-name="P254"><text:span text:style-name="T255">4</text:span><text:span text:style-name="T256">. Komisija, vykdydama jai pavestus uždavinius:<text:s/></text:span></text:p>
      <text:p text:style-name="P257"><text:span text:style-name="T258">4.1</text:span><text:span text:style-name="T259">. vertina Lietuvos gyventojų sveikatos būklę ir jai poveikį darančius veiksnius;</text:span></text:p>
      <text:p text:style-name="P260"><text:span text:style-name="T261">4.2</text:span><text:span text:style-name="T262">. koordinuoja sveikatos politikos formavimą ministerijose ir kitose Vyriausybės<text:s/></text:span><text:span text:style-name="T263">įstaigose;</text:span></text:p>
      <text:p text:style-name="P264"><text:span text:style-name="T265">4.3</text:span><text:span text:style-name="T266">. teikia išvadas dėl Lietuvos Respublikos Vyriausybės sprendimų sveikatos politikos klausimais projektų;</text:span></text:p>
      <text:p text:style-name="P267"><text:span text:style-name="T268">4.4</text:span><text:span text:style-name="T269">. teikia Lietuvos Respublikos Vyriausybei pasiūlymus dėl ministerijų ir kitų Vyriausybės įstaigų specialiosios kompetencijos s</text:span><text:span text:style-name="T270">veikatinimo srityje nustatymo;</text:span></text:p>
      <text:p text:style-name="P271"><text:span text:style-name="T272">4.5</text:span><text:span text:style-name="T273">. nustato gyventojų sveikatos ir jos kitimo tendencijų priklausomybę nuo valstybės vykdomos švietimo, socialinės ir ekonominės politikos, informuoja apie tai Lietuvos Respublikos Vyriausybę;</text:span></text:p>
      <text:p text:style-name="P274"><text:span text:style-name="T275">4.6</text:span><text:span text:style-name="T276">. informuoja visuome</text:span><text:span text:style-name="T277">nę komisijos kompetencijos klausimais;</text:span></text:p>
      <text:p text:style-name="P278"><text:span text:style-name="T279">4.7</text:span><text:span text:style-name="T280">. kasmet rengia ir teikia Lietuvos Respublikos Vyriausybei pranešimą apie gyventojų sveikatos būklę ir šios srities politikos įgyvendinimą, atsiskaito už komisijos veiklą;</text:span></text:p>
      <text:p text:style-name="P281"><text:span text:style-name="T282">4.8</text:span><text:span text:style-name="T283">. pagal kompetenciją<text:s/></text:span><text:span text:style-name="T284">nustatytąja tvarka atstovauja Lietuvos Respublikai užsienyje sveikatos apsaugos klausimais;</text:span></text:p>
      <text:p text:style-name="P285"><text:span text:style-name="T286">4.9</text:span><text:span text:style-name="T287">. vykdo pagal kompetenciją kituose teisės aktuose numatytas funkcijas.</text:span></text:p>
      <text:p text:style-name="P288"/>
      <text:p text:style-name="P289"><text:span text:style-name="T290">III</text:span><text:span text:style-name="T291">.<text:s/></text:span><text:span text:style-name="T292">KOMISIJOS TEISĖS<text:s/></text:span></text:p>
      <text:p text:style-name="P293"/>
      <text:p text:style-name="P294"><text:span text:style-name="T295">5</text:span><text:span text:style-name="T296">. Komisija, įgyvendindama jai pavestus uždaviniu</text:span><text:span text:style-name="T297">s, turi teisę:</text:span></text:p>
      <text:p text:style-name="P298"><text:span text:style-name="T299">5.1</text:span><text:span text:style-name="T300">. gauti iš Lietuvos Respublikos Vyriausybės, ministerijų, kitų Vyriausybės įstaigų, savivaldybių valdymo organų, įmonių, įstaigų, organizacijų įstatymų, kitų teisės aktų, programų projektus, kitą informaciją, kurios reikia šiuose nuosta</text:span><text:span text:style-name="T301">tuose numatytoms funkcijoms vykdyti;</text:span></text:p>
      <text:p text:style-name="P302"><text:span text:style-name="T303">5.2</text:span><text:span text:style-name="T304">. pagal kompetenciją atlikti įstatymų, kitų teisės aktų, socialinio ir ekonominio plėtojimo programų projektų ekspertizę ir teikti šių programų rengėjams ekspertizės išvadas;</text:span></text:p>
      <text:p text:style-name="P305"><text:span text:style-name="T306">5.3</text:span><text:span text:style-name="T307">. pagal kompetenciją teikti pa</text:span><text:span text:style-name="T308">siūlymus ministerijoms, kitoms Vyriausybės įstaigoms, apskričių viršininkams, savivaldos vykdomosioms institucijoms;</text:span></text:p>
      <text:p text:style-name="P309"><text:span text:style-name="T310">5.4</text:span><text:span text:style-name="T311">. dalyvauti svarstant sveikatos politikos klausimus Lietuvos Respublikos Vyriausybėje, savivaldos vykdomosiose institucijose, apskričių viršininkų administracijose, ministerijose, kitose Vyriausybės įstaigose;<text:s/></text:span></text:p>
      <text:p text:style-name="P312"><text:span text:style-name="T313">5.5</text:span><text:span text:style-name="T314">. sudaryti laikinąsias ar nuolatines e</text:span><text:span text:style-name="T315">kspertų ar kitų specialistų grupes komisijos kompetencijos uždaviniams spręsti;<text:s/></text:span></text:p>
      <text:p text:style-name="P316"><text:span text:style-name="T317">5.6</text:span><text:span text:style-name="T318">. prireikus į komisijos posėdžius kviesti suinteresuotų valstybės valdymo ir savivaldos institucijų, įmonių, įstaigų, profesinių sąjungų ir visuomeninių organizacijų at</text:span><text:span text:style-name="T319">stovus.</text:span></text:p>
      <text:p text:style-name="P320"/>
      <text:p text:style-name="P321"><text:span text:style-name="T322">IV</text:span><text:span text:style-name="T323">.<text:s/></text:span><text:span text:style-name="T324">Komisijos sudėtis ir darbo organizavimas</text:span></text:p>
      <text:p text:style-name="P325"/>
      <text:p text:style-name="P326"><text:span text:style-name="T327">6</text:span><text:span text:style-name="T328">. Komisiją sudaro pirmininkas, jo pavaduotojas, sekretorius, kiti nariai.</text:span></text:p>
      <text:p text:style-name="P329"><text:span text:style-name="T330">7</text:span><text:span text:style-name="T331">. Komisijos darbui vadovauja pirmininkas. Komisijos pirmininko laikinai nesant, jo pareigas eina pavaduotojas</text:span><text:span text:style-name="T332"><text:s/>– sveikatos apsaugos viceministras.<text:s/></text:span></text:p>
      <text:p text:style-name="P333"><text:span text:style-name="T334">8</text:span><text:span text:style-name="T335">. Komisijos pirmininkas:</text:span></text:p>
      <text:p text:style-name="P336"><text:span text:style-name="T337">8.1</text:span><text:span text:style-name="T338">. organizuoja komisijos darbą, vadovaudamasis komisijos darbo reglamentu, kurį tvirtina komisijos pirmininkas, ir atsako už jos veiklą;</text:span></text:p>
      <text:p text:style-name="P339"><text:span text:style-name="T340">8.2</text:span><text:span text:style-name="T341">. veikia komisijos vardu, atstovauja jai</text:span><text:span text:style-name="T342"><text:s/>Lietuvos Respublikos Vyriausybėje, ministerijose, kitose Vyriausybės įstaigose ir vietos savivaldos institucijose, įmonėse, įstaigose ir organizacijose ar įgalioja tai daryti kitus komisijos narius;</text:span></text:p>
      <text:p text:style-name="P343"><text:span text:style-name="T344">8.3</text:span><text:span text:style-name="T345">. šaukia komisijos posėdžius, jiems pirmininkauja</text:span><text:span text:style-name="T346"><text:s/>ar įgalioja tai daryti savo pavaduotoją.</text:span></text:p>
      <text:p text:style-name="P347"><text:span text:style-name="T348">9</text:span><text:span text:style-name="T349">. Komisijos sekretorius rengia posėdžius, derina jų darbotvarkę su pirmininku ar jo pavaduotoju, renka ir apibendrina gautą informaciją, organizuoja komisijos nutarimų vykdymą, atsiskaito komisijai už savo veiklą, vykdo kitus pirmininko pavedimus.<text:s/></text:span></text:p>
      <text:p text:style-name="P350"><text:span text:style-name="T351">10</text:span><text:span text:style-name="T352">.</text:span><text:span text:style-name="T353"><text:s/>Komisijos posėdžiai rengiami ne rečiau kaip kartą per 3 mėnesius.</text:span></text:p>
      <text:p text:style-name="P354"><text:span text:style-name="T355">11</text:span><text:span text:style-name="T356">. Komisijos posėdžiuose patariamojo balso teise gali dalyvauti ekspertai, kurie pateikia išvadas nagrinėjamais klausimais.</text:span></text:p>
      <text:p text:style-name="P357"><text:span text:style-name="T358">12</text:span><text:span text:style-name="T359">. Komisijos posėdžiai yra teisėti, jeigu juose<text:s/></text:span><text:span text:style-name="T360">dalyvauja ne mažiau kaip 2/3 komisijos narių.</text:span></text:p>
      <text:p text:style-name="P361"><text:span text:style-name="T362">Komisijos nutarimai, ekspertų išvados priimami dalyvaujančių posėdyje komisijos narių balsų dauguma. Balsams pasiskirsčius po lygiai, lemia komisijos pirmininko balsas.</text:span></text:p>
      <text:p text:style-name="P363"><text:span text:style-name="T364">13</text:span><text:span text:style-name="T365">. Komisijos sekretoriato funkcijas<text:s/></text:span><text:span text:style-name="T366">atlieka (ūkiškai ir techniškai ją aptarnauja) Valstybinė visuomenės sveikatos priežiūros tarnyba prie Sveikatos apsaugos ministerijos.<text:s/></text:span></text:p>
      <text:p text:style-name="P367"><text:span text:style-name="T368">14</text:span><text:span text:style-name="T369">. Komisijos pasitelktiems ekspertams už darbą atlyginama pagal sutartis lėšomis, skirtomis Valstybinei visuomenės<text:s/></text:span><text:span text:style-name="T370">sveikatos priežiūros tarnybai komisijai išlaikyti.</text:span></text:p>
      <text:p text:style-name="P371"/>
      <text:p text:style-name="P372"><text:span text:style-name="T373">V</text:span><text:span text:style-name="T374">.<text:s/></text:span><text:span text:style-name="T375">Komisijos veiklos finansavimas</text:span></text:p>
      <text:p text:style-name="P376"/>
      <text:p text:style-name="P377"><text:span text:style-name="T378">15</text:span><text:span text:style-name="T379">. Komisijos veikla finansuojama iš Lietuvos Respublikos valstybės biudžeto.</text:span></text:p>
      <text:p text:style-name="P380"><text:span text:style-name="T3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50:00Z</meta:creation-date>
    <dc:date>2015-07-06T03:50:00Z</dc:date>
    <meta:template xlink:href="Normal" xlink:type="simple"/>
    <meta:editing-cycles>2</meta:editing-cycles>
    <meta:editing-duration>PT0S</meta:editing-duration>
    <meta:document-statistic meta:page-count="4" meta:paragraph-count="114" meta:word-count="983" meta:character-count="8384" meta:row-count="341" meta:non-whitespace-character-count="7515"/>
  </office:meta>
</office:document-meta>
</file>