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text-indent="3.543in" style:page-number="1"/>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master-page-name="MPF2" style:family="paragraph">
      <style:paragraph-properties fo:break-before="page" fo:text-indent="3.543in" style:page-number="1"/>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P339" style:parent-style-name="Normal" style:master-page-name="MPF3" style:family="paragraph">
      <style:paragraph-properties fo:break-before="page" fo:text-indent="3.543in" style:page-number="1"/>
      <style:text-properties fo:color="#000000"/>
    </style:style>
    <style:style style:name="P347" style:parent-style-name="Normal" style:family="paragraph">
      <style:paragraph-properties fo:text-indent="3.543in"/>
      <style:text-properties fo:color="#000000"/>
    </style:style>
    <style:style style:name="P348" style:parent-style-name="Normal" style:family="paragraph">
      <style:paragraph-properties fo:text-indent="3.543in"/>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text-properties fo:font-weight="bold" style:font-weight-asian="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justify" fo:text-indent="0.4923in"/>
    </style:style>
    <style:style style:name="P464" style:parent-style-name="Normal" style:master-page-name="MPF4" style:family="paragraph">
      <style:paragraph-properties fo:break-before="page" fo:text-indent="3.543in" style:page-number="1"/>
      <style:text-properties fo:color="#000000"/>
    </style:style>
    <style:style style:name="P472" style:parent-style-name="Normal" style:family="paragraph">
      <style:paragraph-properties fo:text-indent="3.543in"/>
      <style:text-properties fo:color="#000000"/>
    </style:style>
    <style:style style:name="P473" style:parent-style-name="Normal" style:family="paragraph">
      <style:paragraph-properties fo:text-indent="3.543in"/>
      <style:text-properties fo:color="#000000"/>
    </style:style>
    <style:style style:name="P474" style:parent-style-name="Normal" style:family="paragraph">
      <style:paragraph-properties fo:text-align="end" fo:text-indent="0.4923in"/>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AUGUVOS, LIELUPĖS, NEMUNO IR VENTOS UPIŲ BASEINŲ RAJONŲ KOORDINAVIMO TARYBŲ SUDĖTIES IR NUOSTATŲ PATVIRTINIMO</text:p>
      <text:p text:style-name="P15"/>
      <text:p text:style-name="P16">2005 m. kovo 14 d. Nr. 266</text:p>
      <text:p text:style-name="P17">Vilnius</text:p>
      <text:p text:style-name="P18"/>
      <text:p text:style-name="P19"><text:span text:style-name="T20">Vadovaudamasi Lietuvos Respublikos vandens įstatymo (Žin., 1997, Nr.<text:s/></text:span><text:a xlink:href="https://www.e-tar.lt/portal/lt/legalAct/TAR.B3CC2C0B9BD2" office:target-frame-name="_blank" xlink:show="new"><text:span text:style-name="T21">104-2615</text:span></text:a><text:span text:style-name="T22">; 2003, Nr. 36-1544) 20 straipsnio 2 dalimi, Lietuvos Respublikos Vyriausybė<text:s/></text:span><text:span text:style-name="T23">nutari</text:span><text:span text:style-name="T24">a:</text:span></text:p>
      <text:p text:style-name="P25"><text:span text:style-name="T26">1</text:span><text:span text:style-name="T27">. Sudaryti šios sudėties Dauguvos, Lielupės, Nemuno ir Ventos upių baseinų rajonų koordinavimo tarybas:</text:span></text:p>
      <text:p text:style-name="P28"><text:span text:style-name="T29">1.1</text:span><text:span text:style-name="T30">. Aplinkos ministerija, Susisiekimo ministerija, Sveikatos apsaugos ministerija, Ūkio ministerija, Vidaus reikalų ministerija, Žemės ūkio ministerija – po vieną atstovą;</text:span></text:p>
      <text:p text:style-name="P31"><text:span text:style-name="T32">1.2</text:span><text:span text:style-name="T33">. institucija, atsakinga už upių baseinų rajonų arba jų dalių, esančių Lietuvos Respublikos teritorijoje, administravimą vandensaugos tikslams pasiekti, – 3 atstovai;</text:span></text:p>
      <text:p text:style-name="P34"><text:span text:style-name="T35">1.3</text:span><text:span text:style-name="T36">. Lietuvos geologijos tarnyba prie Aplinkos ministerijos – vienas atstovas;</text:span></text:p>
      <text:p text:style-name="P37"><text:span text:style-name="T38">1.4</text:span><text:span text:style-name="T39">. Valstybinė kainų ir energetikos kontrolės komisija – vienas atstovas;</text:span></text:p>
      <text:p text:style-name="P40"><text:span text:style-name="T41">1.5</text:span><text:span text:style-name="T42">. Valstybinė saugomų teritorijų tarnyba prie Aplinkos ministerijos – vienas atstovas;</text:span></text:p>
      <text:p text:style-name="P43"><text:span text:style-name="T44">1.6</text:span><text:span text:style-name="T45">. Aplinkos ministerijos regionų aplinkos apsaugos departamentai, kurių administruojama teritorija patenka į upių baseinų rajoną, – po vieną atstovą;</text:span></text:p>
      <text:p text:style-name="P46"><text:span text:style-name="T47">1.7</text:span><text:span text:style-name="T48">. apskričių, kurių teritorija patenka į upių baseinų rajoną, viršininkų administracijos – po vieną atstovą;</text:span></text:p>
      <text:p text:style-name="P49"><text:span text:style-name="T50">1.8</text:span><text:span text:style-name="T51">. Lietuvos savivaldybių asociacija – po vieną atstovą, deleguotą nuo atitinkamos apskrities savivaldybių, kurių teritorijos patenka į upių baseinų rajoną;</text:span></text:p>
      <text:p text:style-name="P52"><text:span text:style-name="T53">1.9</text:span><text:span text:style-name="T54">. Asociacijų sąjunga „Žuvininkų rūmai“, Geologijos įmonių asociacija, Lietuvos pramonininkų konfederacija, Lietuvos prekybos, pramonės ir amatų rūmų asociacija, Lietuvos vandens tiekėjų asociacija, Lietuvos Respublikos žemės ūkio rūmai, Lietuvos žaliųjų judėjimas, Lietuvos žemėtvarkos ir hidrotechnikos inžinierių sąjunga, Vandens problemų taryba prie Lietuvos mokslų akademijos – po vieną atstovą.</text:span></text:p>
      <text:p text:style-name="P55"><text:span text:style-name="T56">2</text:span><text:span text:style-name="T57">. Patvirtinti pridedamus:</text:span></text:p>
      <text:p text:style-name="P58"><text:span text:style-name="T59">2.1</text:span><text:span text:style-name="T60">. Dauguvos upių baseinų rajono koordinavimo tarybos nuostatus;</text:span></text:p>
      <text:p text:style-name="P61"><text:span text:style-name="T62">2.2</text:span><text:span text:style-name="T63">. Lielupės upių baseinų rajono koordinavimo tarybos nuostatus;</text:span></text:p>
      <text:p text:style-name="P64"><text:span text:style-name="T65">2.3</text:span><text:span text:style-name="T66">. Nemuno upių baseinų rajono koordinavimo tarybos nuostatus;</text:span></text:p>
      <text:p text:style-name="P67"><text:span text:style-name="T68">2.4</text:span><text:span text:style-name="T69">. Ventos upių baseinų rajono koordinavimo tarybos nuostatus.</text:span></text:p>
      <text:p text:style-name="P70"><text:span text:style-name="T71">3</text:span><text:span text:style-name="T72">. Pavesti:</text:span></text:p>
      <text:p text:style-name="P73"><text:span text:style-name="T74">3.1</text:span><text:span text:style-name="T75">. institucijoms, nurodytoms šio nutarimo 1.1–1.7 punktuose, – iki 2005 m. balandžio 20 d. skirti savo atstovus į Dauguvos, Lielupės, Nemuno ir Ventos upių baseinų rajonų koordinavimo tarybas ir apie tai raštu informuoti Aplinkos ministeriją;</text:span></text:p>
      <text:p text:style-name="P76"><text:span text:style-name="T77">3.2</text:span><text:span text:style-name="T78">. aplinkos ministrui – iki 2005 m. gegužės 31 d. patvirtinti Dauguvos, Lielupės, Nemuno ir Ventos upių baseinų rajonų koordinavimo tarybų personalines sudėtis.</text:span></text:p>
      <text:p text:style-name="P79"><text:span text:style-name="T80">4</text:span><text:span text:style-name="T81">. Pasiūlyti organizacijoms, nurodytoms šio nutarimo 1.8–1.9 punktuose, iki 2005 m. balandžio 20 d. skirti savo atstovus į Dauguvos, Lielupės, Nemuno ir Ventos upių baseinų rajonų koordinavimo tarybas ir apie tai raštu informuoti Aplinkos ministeriją.</text:span></text:p>
      <text:p text:style-name="P82"/>
      <text:p text:style-name="P83"/>
      <text:p text:style-name="P84">MINISTRAS PIRMININKAS<text:tab/>ALGIRDAS BRAZAUSKAS</text:p>
      <text:p text:style-name="P85"/>
      <text:p text:style-name="P86"><text:span text:style-name="T87">APLINKOS MINISTRAS</text:span><text:span text:style-name="T88"><text:tab/>ARŪNAS KUNDROTAS</text:span></text:p>
      <text:soft-page-break/>
      <text:p text:style-name="P89">PATVIRTINTA</text:p>
      <text:p text:style-name="P97">Lietuvos Respublikos Vyriausybės</text:p>
      <text:p text:style-name="P98">2005 m. kovo 14 d. nutarimu Nr. 266</text:p>
      <text:p text:style-name="P99"/>
      <text:p text:style-name="P100"><text:span text:style-name="T101">DAUGUVOS UPIŲ BASEINŲ RAJONO KOORDINAVIMO TARYBOS NUOSTATAI</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Dauguvos upių baseinų rajono koordinavimo tarybos nuostatai (toliau vadinama – šie Nuostatai) nustato Dauguvos upių baseinų rajono koordinavimo tarybos (toliau vadinama – Taryba) uždavinius, funkcijas, teises ir darbo organizavimo principus.</text:span></text:p>
      <text:p text:style-name="P111"><text:span text:style-name="T112">2</text:span><text:span text:style-name="T113">. Taryba savo veikloje vadovaujasi tarptautinėmis sutartimis, Lietuvos Respublikos įstatymais, Lietuvos Respublikos Vyriausybės nutarimais, kitais teisės aktais ir šiais Nuostatais.</text:span></text:p>
      <text:p text:style-name="P114"><text:span text:style-name="T115">3</text:span><text:span text:style-name="T116">. Tarybos priimti sprendimai yra patariamojo pobūdžio.<text:s/></text:span></text:p>
      <text:p text:style-name="P117"><text:span text:style-name="T118">4</text:span><text:span text:style-name="T119">. Šiuose Nuostatuose vartojamos sąvokos atitinka Lietuvos Respublikos vandens įstatyme (Žin., 1997, Nr.<text:s/></text:span><text:a xlink:href="https://www.e-tar.lt/portal/lt/legalAct/TAR.B3CC2C0B9BD2" office:target-frame-name="_blank" xlink:show="new"><text:span text:style-name="T120">104-2615</text:span></text:a><text:span text:style-name="T121">; 2003, Nr. 36-1544) pateiktas sąvokas.<text:s/></text:span></text:p>
      <text:p text:style-name="P122"/>
      <text:p text:style-name="P123"><text:span text:style-name="T124">II</text:span><text:span text:style-name="T125">.<text:s/></text:span><text:span text:style-name="T126">TARYBOS UŽDAVINIAI IR FUNKCIJOS</text:span></text:p>
      <text:p text:style-name="P127"/>
      <text:p text:style-name="P128"><text:span text:style-name="T129">5</text:span><text:span text:style-name="T130">. Taryba sudaroma siekiant koordinuoti Dauguvos upių baseinų rajono priemonių programos vandensaugos tikslams pasiekti (toliau vadinama – Programa) ir valdymo plano Programai įgyvendinti (toliau vadinama – valdymo planas) rengimą ir įgyvendinimą. Pagrindinis Tarybos uždavinys – suderinti valstybės ir savivaldybių institucijų, vandens naudotojų, suinteresuotų nevyriausybinių organizacijų ir visuomenės interesus rengiant, keičiant ir įgyvendinant Programą ir valdymo planą.</text:span></text:p>
      <text:p text:style-name="P131"><text:span text:style-name="T132">6</text:span><text:span text:style-name="T133">. Taryba atlieka šias funkcijas:</text:span></text:p>
      <text:p text:style-name="P134"><text:span text:style-name="T135">6.1</text:span><text:span text:style-name="T136">. teikia institucijai, atsakingai už upių baseinų rajonų arba jų dalių, esančių Lietuvos Respublikos teritorijoje, administravimą vandensaugos tikslams pasiekti (toliau vadinama – atsakinga institucija), taip pat kitoms suinteresuotoms institucijoms ir nevyriausybinėms organizacijoms pasiūlymus dėl vandensaugos problemų sprendimo;</text:span></text:p>
      <text:p text:style-name="P137"><text:span text:style-name="T138">6.2</text:span><text:span text:style-name="T139">. analizuoja ir vertina Programos ir valdymo plano projektus, teikia atsakingai institucijai pastabas ir pasiūlymus dėl šių projektų;</text:span></text:p>
      <text:p text:style-name="P140"><text:span text:style-name="T141">6.3</text:span><text:span text:style-name="T142">. nagrinėja Programos ir valdymo plano įgyvendinimo finansines ir technines priemones, teikia atsakingai institucijai pasiūlymus dėl šių priemonių;</text:span></text:p>
      <text:p text:style-name="P143"><text:span text:style-name="T144">6.4</text:span><text:span text:style-name="T145">. vykdo Lietuvos Respublikos Vyriausybės patvirtintų Programos ir valdymo plano įgyvendinimo eigos priežiūrą, teikia atitinkamoms valstybės ir savivaldybių institucijoms, kitoms įstaigoms ir organizacijoms pasiūlymus dėl Programoje ir valdymo plane numatytų priemonių įgyvendinimo;</text:span></text:p>
      <text:p text:style-name="P146"><text:span text:style-name="T147">6.5</text:span><text:span text:style-name="T148">. teikia atsakingai institucijai pasiūlymus dėl Lietuvos Respublikos Vyriausybės patvirtintų Programos ir valdymo plano keitimo.</text:span></text:p>
      <text:p text:style-name="P149"/>
      <text:p text:style-name="P150"><text:span text:style-name="T151">III</text:span><text:span text:style-name="T152">.<text:s/></text:span><text:span text:style-name="T153">TARYBOS TEISĖS</text:span></text:p>
      <text:p text:style-name="P154"/>
      <text:p text:style-name="P155"><text:span text:style-name="T156">7</text:span><text:span text:style-name="T157">. Taryba, vykdydama jai pavestas funkcijas, turi teisę:</text:span></text:p>
      <text:p text:style-name="P158"><text:span text:style-name="T159">7.1</text:span><text:span text:style-name="T160">. gauti iš valstybės ir savivaldybių institucijų, kitų įstaigų, įmonių ir organizacijų informaciją, kurios reikia vandensaugos tikslams nustatyti, Programai ir valdymo planui parengti, jų įgyvendinimui koordinuoti;</text:span></text:p>
      <text:p text:style-name="P161"><text:span text:style-name="T162">7.2</text:span><text:span text:style-name="T163">. kviesti nacionalinius ir užsienio valstybių ekspertus, konsultantus, suinteresuotų institucijų ir organizacijų atstovus dalyvauti Tarybos posėdyje patariamojo balso teise.</text:span></text:p>
      <text:p text:style-name="P164"/>
      <text:p text:style-name="P165"><text:span text:style-name="T166">IV</text:span><text:span text:style-name="T167">.<text:s/></text:span><text:span text:style-name="T168">TARYBOS DARBO ORGANIZAVIMAS</text:span></text:p>
      <text:p text:style-name="P169"/>
      <text:p text:style-name="P170"><text:span text:style-name="T171">8</text:span><text:span text:style-name="T172">. Tarybos nariai Tarybos darbe dalyvauja visuomeniniais pagrindais. Pagrindinė Tarybos veiklos forma – posėdžiai.<text:s/></text:span></text:p>
      <text:p text:style-name="P173"><text:span text:style-name="T174">9</text:span><text:span text:style-name="T175">. Tarybos pirmininką ir Tarybos sekretorių skiria aplinkos ministras, o Tarybos pirmininko pavaduotoją renka Tarybos nariai. Tarybos sekretoriumi skiriamas atsakingos institucijos atstovas.</text:span></text:p>
      <text:p text:style-name="P176"><text:span text:style-name="T177">10</text:span><text:span text:style-name="T178">. Tarybos darbui vadovauja jos pirmininkas. Kai pirmininko nėra, jo pareigas eina Tarybos pirmininko pavaduotojas.<text:s/></text:span></text:p>
      <text:p text:style-name="P179"><text:span text:style-name="T180">11</text:span><text:span text:style-name="T181">. Tarybos pirmininkas atstovauja Tarybai, šaukia Tarybos posėdžius ir jiems vadovauja, organizuoja posėdžių darbotvarkės ir posėdžių medžiagos parengimą, pasirašo posėdžių protokolus.</text:span></text:p>
      <text:p text:style-name="P182"><text:span text:style-name="T183">12</text:span><text:span text:style-name="T184">. Tarybos sekretorius rengia Tarybos posėdžio medžiagą, tvarko Tarybos dokumentus, kaupia ir sistemina surinktą medžiagą, vykdo kitus Tarybos pirmininko pavedimus Tarybos posėdžio rengimo klausimais.</text:span></text:p>
      <text:p text:style-name="P185"><text:span text:style-name="T186">13</text:span><text:span text:style-name="T187">. Tarybos posėdis šaukiamas Tarybos pirmininko iniciatyva arba trečdalio Tarybos narių siūlymu.<text:s/></text:span></text:p>
      <text:p text:style-name="P188"><text:span text:style-name="T189">14</text:span><text:span text:style-name="T190">. Tarybos posėdžiai yra atviri.<text:s/></text:span></text:p>
      <text:p text:style-name="P191"><text:span text:style-name="T192">15</text:span><text:span text:style-name="T193">. Tarybos posėdis laikomas teisėtu, jeigu jame dalyvauja ne mažiau kaip trečdalis Tarybos narių. Tarybos narys, negalintis dalyvauti Tarybos posėdyje, atstovaujamos institucijos ar organizacijos poziciją svarstomais klausimais gali raštu pateikti Tarybos pirmininkui. Pozicija Tarybos pirmininkui turi būti pateikta iki posėdžio likus ne mažiau kaip 3 dienoms.</text:span></text:p>
      <text:p text:style-name="P194"><text:span text:style-name="T195">16</text:span><text:span text:style-name="T196">. Tarybos posėdžio darbotvarkė ir su ja susijusi medžiaga parengiama ir pateikiama Tarybos nariams likus ne mažiau kaip mėnesiui iki posėdžio pradžios.</text:span></text:p>
      <text:p text:style-name="P197"><text:span text:style-name="T198">17</text:span><text:span text:style-name="T199">. Tarybos sprendimu jos posėdžiuose patariamojo balso teise gali dalyvauti suinteresuotų organizacijų atstovai, konsultantai ir ekspertai, taip pat nepriklausomi ekspertai.<text:s/></text:span></text:p>
      <text:p text:style-name="P200"><text:span text:style-name="T201">18</text:span><text:span text:style-name="T202">. Taryba priima sprendimus svarstomais klausimais. Sprendimai priimami bendru sutarimu. Jeigu bendro sutarimo pasiekti nepavyksta, sprendimas priimamas Tarybos posėdyje dalyvaujančių Tarybos narių balsų dauguma. Balsams „už“ ir „ prieš“ pasiskirsčius po lygiai, sprendimą lemia Tarybos pirmininko (kai jo nėra – Tarybos pirmininko pavaduotojo) balsas. Tarybos posėdžiai protokoluojami. Tarybos sprendimai įforminami protokolais.</text:span></text:p>
      <text:p text:style-name="P203"><text:span text:style-name="T204">19</text:span><text:span text:style-name="T205">. Tarybos nario reikalavimu prie Tarybos posėdžio protokolo turi būti pridėta jo atskiroji nuomonė.</text:span></text:p>
      <text:p text:style-name="P206"><text:span text:style-name="T207">20</text:span><text:span text:style-name="T208">. Tarybos sprendimu gali būti sudaromos visuomeniniais pagrindais veikiančios darbo grupės atskiriems klausimams, susijusiems su Programos ir valdymo plano rengimu bei įgyvendinimu, spręsti. Taryba sprendimus svarstomais klausimais priima atsižvelgdama į šių darbo grupių išvadas.</text:span></text:p>
      <text:p text:style-name="P209"><text:span text:style-name="T210">21</text:span><text:span text:style-name="T211">. Tarybos posėdžių protokolai skelbiami atsakingos institucijos interneto tinklalapyje.</text:span></text:p>
      <text:p text:style-name="P212"><text:span text:style-name="T213">______________</text:span></text:p>
      <text:soft-page-break/>
      <text:p text:style-name="P214">PATVIRTINTA</text:p>
      <text:p text:style-name="P222">Lietuvos Respublikos Vyriausybės</text:p>
      <text:p text:style-name="P223">2005 m. kovo 14 d. nutarimu Nr. 266</text:p>
      <text:p text:style-name="P224"/>
      <text:p text:style-name="P225"><text:span text:style-name="T226">LIELUPĖS UPIŲ BASEINŲ RAJONO KOORDINAVIMO TARYBOS NUOSTATAI</text:span></text:p>
      <text:p text:style-name="P227"/>
      <text:p text:style-name="P228"><text:span text:style-name="T229">I</text:span><text:span text:style-name="T230">.<text:s/></text:span><text:span text:style-name="T231">BENDROSIOS NUOSTATOS</text:span></text:p>
      <text:p text:style-name="P232"/>
      <text:p text:style-name="P233"><text:span text:style-name="T234">1</text:span><text:span text:style-name="T235">. Lielupės upių baseinų rajono koordinavimo tarybos nuostatai (toliau vadinama – šie Nuostatai) nustato Lielupės upių baseinų rajono koordinavimo tarybos (toliau vadinama – Taryba) uždavinius, funkcijas, teises ir darbo organizavimo principus.</text:span></text:p>
      <text:p text:style-name="P236"><text:span text:style-name="T237">2</text:span><text:span text:style-name="T238">. Taryba savo veikloje vadovaujasi tarptautinėmis sutartimis, Lietuvos Respublikos įstatymais, Lietuvos Respublikos Vyriausybės nutarimais, kitais teisės aktais ir šiais Nuostatais.</text:span></text:p>
      <text:p text:style-name="P239"><text:span text:style-name="T240">3</text:span><text:span text:style-name="T241">. Tarybos priimti sprendimai yra patariamojo pobūdžio.<text:s/></text:span></text:p>
      <text:p text:style-name="P242"><text:span text:style-name="T243">4</text:span><text:span text:style-name="T244">. Šiuose Nuostatuose vartojamos sąvokos atitinka Lietuvos Respublikos vandens įstatyme (Žin., 1997, Nr.<text:s/></text:span><text:a xlink:href="https://www.e-tar.lt/portal/lt/legalAct/TAR.B3CC2C0B9BD2" office:target-frame-name="_blank" xlink:show="new"><text:span text:style-name="T245">104-2615</text:span></text:a><text:span text:style-name="T246">; 2003, Nr. 36-1544) pateiktas sąvokas.<text:s/></text:span></text:p>
      <text:p text:style-name="P247"/>
      <text:p text:style-name="P248"><text:span text:style-name="T249">II</text:span><text:span text:style-name="T250">.<text:s/></text:span><text:span text:style-name="T251">TARYBOS UŽDAVINIAI IR FUNKCIJOS</text:span></text:p>
      <text:p text:style-name="P252"/>
      <text:p text:style-name="P253"><text:span text:style-name="T254">5</text:span><text:span text:style-name="T255">. Taryba sudaroma siekiant koordinuoti Lielupės upių baseinų rajono priemonių programos vandensaugos tikslams pasiekti (toliau vadinama – Programa) ir valdymo plano Programai įgyvendinti (toliau vadinama – valdymo planas) rengimą ir įgyvendinimą. Pagrindinis Tarybos uždavinys – suderinti valstybės ir savivaldybių institucijų, vandens naudotojų, suinteresuotų nevyriausybinių organizacijų ir visuomenės interesus rengiant, keičiant ir įgyvendinant Programą ir valdymo planą.</text:span></text:p>
      <text:p text:style-name="P256"><text:span text:style-name="T257">6</text:span><text:span text:style-name="T258">. Taryba atlieka šias funkcijas:</text:span></text:p>
      <text:p text:style-name="P259"><text:span text:style-name="T260">6.1</text:span><text:span text:style-name="T261">. teikia institucijai, atsakingai už upių baseinų rajonų arba jų dalių, esančių Lietuvos Respublikos teritorijoje, administravimą vandensaugos tikslams pasiekti (toliau vadinama – atsakinga institucija), taip pat kitoms suinteresuotoms institucijoms ir nevyriausybinėms organizacijoms pasiūlymus dėl vandensaugos problemų sprendimo;</text:span></text:p>
      <text:p text:style-name="P262"><text:span text:style-name="T263">6.2</text:span><text:span text:style-name="T264">. analizuoja ir vertina Programos ir valdymo plano projektus, teikia atsakingai institucijai pastabas ir pasiūlymus dėl šių projektų;</text:span></text:p>
      <text:p text:style-name="P265"><text:span text:style-name="T266">6.3</text:span><text:span text:style-name="T267">. nagrinėja Programos ir valdymo plano įgyvendinimo finansines ir technines priemones, teikia atsakingai institucijai pasiūlymus dėl šių priemonių;</text:span></text:p>
      <text:p text:style-name="P268"><text:span text:style-name="T269">6.4</text:span><text:span text:style-name="T270">. vykdo Lietuvos Respublikos Vyriausybės patvirtintų Programos ir valdymo plano įgyvendinimo eigos priežiūrą, teikia atitinkamoms valstybės ir savivaldybių institucijoms, kitoms įstaigoms ir organizacijoms pasiūlymus dėl Programoje ir valdymo plane numatytų priemonių įgyvendinimo;</text:span></text:p>
      <text:p text:style-name="P271"><text:span text:style-name="T272">6.5</text:span><text:span text:style-name="T273">. teikia atsakingai institucijai pasiūlymus dėl Lietuvos Respublikos Vyriausybės patvirtintų Programos ir valdymo plano keitimo.</text:span></text:p>
      <text:p text:style-name="P274"/>
      <text:p text:style-name="P275"><text:span text:style-name="T276">III</text:span><text:span text:style-name="T277">.<text:s/></text:span><text:span text:style-name="T278">TARYBOS TEISĖS</text:span></text:p>
      <text:p text:style-name="P279"/>
      <text:p text:style-name="P280"><text:span text:style-name="T281">7</text:span><text:span text:style-name="T282">. Taryba, vykdydama jai pavestas funkcijas, turi teisę:</text:span></text:p>
      <text:p text:style-name="P283"><text:span text:style-name="T284">7.1</text:span><text:span text:style-name="T285">. gauti iš valstybės ir savivaldybių institucijų, kitų įstaigų, įmonių ir organizacijų informaciją, kurios reikia vandensaugos tikslams nustatyti, Programai ir valdymo planui parengti, jų įgyvendinimui koordinuoti;</text:span></text:p>
      <text:p text:style-name="P286"><text:span text:style-name="T287">7.2</text:span><text:span text:style-name="T288">. kviesti nacionalinius ir užsienio valstybių ekspertus, konsultantus, suinteresuotų institucijų ir organizacijų atstovus dalyvauti Tarybos posėdyje patariamojo balso teise.</text:span></text:p>
      <text:p text:style-name="P289"/>
      <text:p text:style-name="P290"><text:span text:style-name="T291">IV</text:span><text:span text:style-name="T292">.<text:s/></text:span><text:span text:style-name="T293">TARYBOS DARBO ORGANIZAVIMAS</text:span></text:p>
      <text:p text:style-name="P294"/>
      <text:p text:style-name="P295"><text:span text:style-name="T296">8</text:span><text:span text:style-name="T297">. Tarybos nariai Tarybos darbe dalyvauja visuomeniniais pagrindais. Pagrindinė Tarybos veiklos forma – posėdžiai.<text:s/></text:span></text:p>
      <text:p text:style-name="P298"><text:span text:style-name="T299">9</text:span><text:span text:style-name="T300">. Tarybos pirmininką ir Tarybos sekretorių skiria aplinkos ministras, o Tarybos pirmininko pavaduotoją renka Tarybos nariai. Tarybos sekretoriumi skiriamas atsakingos institucijos atstovas.</text:span></text:p>
      <text:p text:style-name="P301"><text:span text:style-name="T302">10</text:span><text:span text:style-name="T303">. Tarybos darbui vadovauja jos pirmininkas. Kai pirmininko nėra, jo pareigas eina Tarybos pirmininko pavaduotojas.<text:s/></text:span></text:p>
      <text:p text:style-name="P304"><text:span text:style-name="T305">11</text:span><text:span text:style-name="T306">. Tarybos pirmininkas atstovauja Tarybai, šaukia Tarybos posėdžius ir jiems vadovauja, organizuoja posėdžių darbotvarkės ir posėdžių medžiagos parengimą, pasirašo posėdžių protokolus.</text:span></text:p>
      <text:p text:style-name="P307"><text:span text:style-name="T308">12</text:span><text:span text:style-name="T309">. Tarybos sekretorius rengia Tarybos posėdžio medžiagą, tvarko Tarybos dokumentus, kaupia ir sistemina surinktą medžiagą, vykdo kitus Tarybos pirmininko pavedimus Tarybos posėdžio rengimo klausimais.</text:span></text:p>
      <text:p text:style-name="P310"><text:span text:style-name="T311">13</text:span><text:span text:style-name="T312">. Tarybos posėdis šaukiamas Tarybos pirmininko iniciatyva arba trečdalio Tarybos narių siūlymu.<text:s/></text:span></text:p>
      <text:p text:style-name="P313"><text:span text:style-name="T314">14</text:span><text:span text:style-name="T315">. Tarybos posėdžiai yra atviri.<text:s/></text:span></text:p>
      <text:p text:style-name="P316"><text:span text:style-name="T317">15</text:span><text:span text:style-name="T318">. Tarybos posėdis laikomas teisėtu, jeigu jame dalyvauja ne mažiau kaip trečdalis Tarybos narių. Tarybos narys, negalintis dalyvauti Tarybos posėdyje, atstovaujamos institucijos ar organizacijos poziciją svarstomais klausimais gali raštu pateikti Tarybos pirmininkui. Pozicija Tarybos pirmininkui turi būti pateikta iki posėdžio likus ne mažiau kaip 3 dienoms.</text:span></text:p>
      <text:p text:style-name="P319"><text:span text:style-name="T320">16</text:span><text:span text:style-name="T321">. Tarybos posėdžio darbotvarkė ir su ja susijusi medžiaga parengiama ir pateikiama Tarybos nariams likus ne mažiau kaip mėnesiui iki posėdžio pradžios.</text:span></text:p>
      <text:p text:style-name="P322"><text:span text:style-name="T323">17</text:span><text:span text:style-name="T324">. Tarybos sprendimu jos posėdžiuose patariamojo balso teise gali dalyvauti suinteresuotų organizacijų atstovai, konsultantai ir ekspertai, taip pat nepriklausomi ekspertai.<text:s/></text:span></text:p>
      <text:p text:style-name="P325"><text:span text:style-name="T326">18</text:span><text:span text:style-name="T327">. Taryba priima sprendimus svarstomais klausimais. Sprendimai priimami bendru sutarimu. Jeigu bendro sutarimo pasiekti nepavyksta, sprendimas priimamas Tarybos posėdyje dalyvaujančių Tarybos narių balsų dauguma. Balsams „už“ ir „ prieš“ pasiskirsčius po lygiai, sprendimą lemia Tarybos pirmininko (kai jo nėra – Tarybos pirmininko pavaduotojo) balsas. Tarybos posėdžiai protokoluojami. Tarybos sprendimai įforminami protokolais.</text:span></text:p>
      <text:p text:style-name="P328"><text:span text:style-name="T329">19</text:span><text:span text:style-name="T330">. Tarybos nario reikalavimu prie Tarybos posėdžio protokolo turi būti pridėta jo atskiroji nuomonė.</text:span></text:p>
      <text:p text:style-name="P331"><text:span text:style-name="T332">20</text:span><text:span text:style-name="T333">. Tarybos sprendimu gali būti sudaromos visuomeniniais pagrindais veikiančios darbo grupės atskiriems klausimams, susijusiems su Programos ir valdymo plano rengimu bei įgyvendinimu, spręsti. Taryba sprendimus svarstomais klausimais priima atsižvelgdama į šių darbo grupių išvadas.</text:span></text:p>
      <text:p text:style-name="P334"><text:span text:style-name="T335">21</text:span><text:span text:style-name="T336">. Tarybos posėdžių protokolai skelbiami atsakingos institucijos interneto tinklalapyje.</text:span></text:p>
      <text:p text:style-name="P337"><text:span text:style-name="T338">______________</text:span></text:p>
      <text:soft-page-break/>
      <text:p text:style-name="P339">PATVIRTINTA</text:p>
      <text:p text:style-name="P347">Lietuvos Respublikos Vyriausybės</text:p>
      <text:p text:style-name="P348">2005 m. kovo 14 d. nutarimu Nr. 266</text:p>
      <text:p text:style-name="P349"/>
      <text:p text:style-name="P350"><text:span text:style-name="T351">NEMUNO UPIŲ BASEINŲ RAJONO KOORDINAVIMO TARYBOS NUOSTATAI</text:span></text:p>
      <text:p text:style-name="P352"/>
      <text:p text:style-name="P353"><text:span text:style-name="T354">I</text:span><text:span text:style-name="T355">.<text:s/></text:span><text:span text:style-name="T356">BENDROSIOS NUOSTATOS</text:span></text:p>
      <text:p text:style-name="P357"/>
      <text:p text:style-name="P358"><text:span text:style-name="T359">1</text:span><text:span text:style-name="T360">. Nemuno upių baseinų rajono koordinavimo tarybos nuostatai (toliau vadinama – šie Nuostatai) nustato Nemuno upių baseinų rajono koordinavimo tarybos (toliau vadinama – Taryba) uždavinius, funkcijas, teises ir darbo organizavimo principus.</text:span></text:p>
      <text:p text:style-name="P361"><text:span text:style-name="T362">2</text:span><text:span text:style-name="T363">. Taryba savo veikloje vadovaujasi tarptautinėmis sutartimis, Lietuvos Respublikos įstatymais, Lietuvos Respublikos Vyriausybės nutarimais, kitais teisės aktais ir šiais Nuostatais.</text:span></text:p>
      <text:p text:style-name="P364"><text:span text:style-name="T365">3</text:span><text:span text:style-name="T366">. Tarybos priimti sprendimai yra patariamojo pobūdžio.<text:s/></text:span></text:p>
      <text:p text:style-name="P367"><text:span text:style-name="T368">4</text:span><text:span text:style-name="T369">. Šiuose Nuostatuose vartojamos sąvokos atitinka Lietuvos Respublikos vandens įstatyme (Žin., 1997, Nr.<text:s/></text:span><text:a xlink:href="https://www.e-tar.lt/portal/lt/legalAct/TAR.B3CC2C0B9BD2" office:target-frame-name="_blank" xlink:show="new"><text:span text:style-name="T370">104-2615</text:span></text:a><text:span text:style-name="T371">; 2003, Nr. 36-1544) pateiktas sąvokas.<text:s/></text:span></text:p>
      <text:p text:style-name="P372"/>
      <text:p text:style-name="P373"><text:span text:style-name="T374">II</text:span><text:span text:style-name="T375">.<text:s/></text:span><text:span text:style-name="T376">TARYBOS UŽDAVINIAI IR FUNKCIJOS</text:span></text:p>
      <text:p text:style-name="P377"/>
      <text:p text:style-name="P378"><text:span text:style-name="T379">5</text:span><text:span text:style-name="T380">. Taryba sudaroma siekiant koordinuoti Nemuno upių baseinų rajono priemonių programos vandensaugos tikslams pasiekti (toliau vadinama – Programa) ir valdymo plano Programai įgyvendinti (toliau vadinama – valdymo planas) rengimą ir įgyvendinimą. Pagrindinis Tarybos uždavinys – suderinti valstybės ir savivaldybių institucijų, vandens naudotojų, suinteresuotų nevyriausybinių organizacijų ir visuomenės interesus rengiant, keičiant ir įgyvendinant Programą ir valdymo planą.</text:span></text:p>
      <text:p text:style-name="P381"><text:span text:style-name="T382">6</text:span><text:span text:style-name="T383">. Taryba atlieka šias funkcijas:</text:span></text:p>
      <text:p text:style-name="P384"><text:span text:style-name="T385">6.1</text:span><text:span text:style-name="T386">. teikia institucijai, atsakingai už upių baseinų rajonų arba jų dalių, esančių Lietuvos Respublikos teritorijoje, administravimą vandensaugos tikslams pasiekti (toliau vadinama – atsakinga institucija), taip pat kitoms suinteresuotoms institucijoms ir nevyriausybinėms organizacijoms pasiūlymus dėl vandensaugos problemų sprendimo;</text:span></text:p>
      <text:p text:style-name="P387"><text:span text:style-name="T388">6.2</text:span><text:span text:style-name="T389">. analizuoja ir vertina Programos ir valdymo plano projektus, teikia atsakingai institucijai pastabas ir pasiūlymus dėl šių projektų;</text:span></text:p>
      <text:p text:style-name="P390"><text:span text:style-name="T391">6.3</text:span><text:span text:style-name="T392">. nagrinėja Programos ir valdymo plano įgyvendinimo finansines ir technines priemones, teikia atsakingai institucijai pasiūlymus dėl šių priemonių;</text:span></text:p>
      <text:p text:style-name="P393"><text:span text:style-name="T394">6.4</text:span><text:span text:style-name="T395">. vykdo Lietuvos Respublikos Vyriausybės patvirtintų Programos ir valdymo plano įgyvendinimo eigos priežiūrą, teikia atitinkamoms valstybės ir savivaldybių institucijoms, kitoms įstaigoms ir organizacijoms pasiūlymus dėl Programoje ir valdymo plane numatytų priemonių įgyvendinimo;</text:span></text:p>
      <text:p text:style-name="P396"><text:span text:style-name="T397">6.5</text:span><text:span text:style-name="T398">. teikia atsakingai institucijai pasiūlymus dėl Lietuvos Respublikos Vyriausybės patvirtintų Programos ir valdymo plano keitimo.</text:span></text:p>
      <text:p text:style-name="P399"/>
      <text:p text:style-name="P400"><text:span text:style-name="T401">III</text:span><text:span text:style-name="T402">.<text:s/></text:span><text:span text:style-name="T403">TARYBOS TEISĖS</text:span></text:p>
      <text:p text:style-name="P404"/>
      <text:p text:style-name="P405"><text:span text:style-name="T406">7</text:span><text:span text:style-name="T407">. Taryba, vykdydama jai pavestas funkcijas, turi teisę:</text:span></text:p>
      <text:p text:style-name="P408"><text:span text:style-name="T409">7.1</text:span><text:span text:style-name="T410">. gauti iš valstybės ir savivaldybių institucijų, kitų įstaigų, įmonių ir organizacijų informaciją, kurios reikia vandensaugos tikslams nustatyti, Programai ir valdymo planui parengti, jų įgyvendinimui koordinuoti;</text:span></text:p>
      <text:p text:style-name="P411"><text:span text:style-name="T412">7.2</text:span><text:span text:style-name="T413">. kviesti nacionalinius ir užsienio valstybių ekspertus, konsultantus, suinteresuotų institucijų ir organizacijų atstovus dalyvauti Tarybos posėdyje patariamojo balso teise.</text:span></text:p>
      <text:p text:style-name="P414"/>
      <text:p text:style-name="P415"><text:span text:style-name="T416">IV</text:span><text:span text:style-name="T417">.<text:s/></text:span><text:span text:style-name="T418">TARYBOS DARBO ORGANIZAVIMAS</text:span></text:p>
      <text:p text:style-name="P419"/>
      <text:p text:style-name="P420"><text:span text:style-name="T421">8</text:span><text:span text:style-name="T422">. Tarybos nariai Tarybos darbe dalyvauja visuomeniniais pagrindais. Pagrindinė Tarybos veiklos forma – posėdžiai.<text:s/></text:span></text:p>
      <text:p text:style-name="P423"><text:span text:style-name="T424">9</text:span><text:span text:style-name="T425">. Tarybos pirmininką ir Tarybos sekretorių skiria aplinkos ministras, o Tarybos pirmininko pavaduotoją renka Tarybos nariai. Tarybos sekretoriumi skiriamas atsakingos institucijos atstovas.</text:span></text:p>
      <text:p text:style-name="P426"><text:span text:style-name="T427">10</text:span><text:span text:style-name="T428">. Tarybos darbui vadovauja jos pirmininkas. Kai pirmininko nėra, jo pareigas eina Tarybos pirmininko pavaduotojas.<text:s/></text:span></text:p>
      <text:p text:style-name="P429"><text:span text:style-name="T430">11</text:span><text:span text:style-name="T431">. Tarybos pirmininkas atstovauja Tarybai, šaukia Tarybos posėdžius ir jiems vadovauja, organizuoja posėdžių darbotvarkės ir posėdžių medžiagos parengimą, pasirašo posėdžių protokolus.</text:span></text:p>
      <text:p text:style-name="P432"><text:span text:style-name="T433">12</text:span><text:span text:style-name="T434">. Tarybos sekretorius rengia Tarybos posėdžio medžiagą, tvarko Tarybos dokumentus, kaupia ir sistemina surinktą medžiagą, vykdo kitus Tarybos pirmininko pavedimus Tarybos posėdžio rengimo klausimais.</text:span></text:p>
      <text:p text:style-name="P435"><text:span text:style-name="T436">13</text:span><text:span text:style-name="T437">. Tarybos posėdis šaukiamas Tarybos pirmininko iniciatyva arba trečdalio Tarybos narių siūlymu.<text:s/></text:span></text:p>
      <text:p text:style-name="P438"><text:span text:style-name="T439">14</text:span><text:span text:style-name="T440">. Tarybos posėdžiai yra atviri.<text:s/></text:span></text:p>
      <text:p text:style-name="P441"><text:span text:style-name="T442">15</text:span><text:span text:style-name="T443">. Tarybos posėdis laikomas teisėtu, jeigu jame dalyvauja ne mažiau kaip trečdalis Tarybos narių. Tarybos narys, negalintis dalyvauti Tarybos posėdyje, atstovaujamos institucijos ar organizacijos poziciją svarstomais klausimais gali raštu pateikti Tarybos pirmininkui. Pozicija Tarybos pirmininkui turi būti pateikta iki posėdžio likus ne mažiau kaip 3 dienoms.</text:span></text:p>
      <text:p text:style-name="P444"><text:span text:style-name="T445">16</text:span><text:span text:style-name="T446">. Tarybos posėdžio darbotvarkė ir su ja susijusi medžiaga parengiama ir pateikiama Tarybos nariams likus ne mažiau kaip mėnesiui iki posėdžio pradžios.</text:span></text:p>
      <text:p text:style-name="P447"><text:span text:style-name="T448">17</text:span><text:span text:style-name="T449">. Tarybos sprendimu jos posėdžiuose patariamojo balso teise gali dalyvauti suinteresuotų organizacijų atstovai, konsultantai ir ekspertai, taip pat nepriklausomi ekspertai.<text:s/></text:span></text:p>
      <text:p text:style-name="P450"><text:span text:style-name="T451">18</text:span><text:span text:style-name="T452">. Taryba priima sprendimus svarstomais klausimais. Sprendimai priimami bendru sutarimu. Jeigu bendro sutarimo pasiekti nepavyksta, sprendimas priimamas Tarybos posėdyje dalyvaujančių Tarybos narių balsų dauguma. Balsams „už“ ir „ prieš“ pasiskirsčius po lygiai, sprendimą lemia Tarybos pirmininko (kai jo nėra – Tarybos pirmininko pavaduotojo) balsas. Tarybos posėdžiai protokoluojami. Tarybos sprendimai įforminami protokolais.</text:span></text:p>
      <text:p text:style-name="P453"><text:span text:style-name="T454">19</text:span><text:span text:style-name="T455">. Tarybos nario reikalavimu prie Tarybos posėdžio protokolo turi būti pridėta jo atskiroji nuomonė.</text:span></text:p>
      <text:p text:style-name="P456"><text:span text:style-name="T457">20</text:span><text:span text:style-name="T458">. Tarybos sprendimu gali būti sudaromos visuomeniniais pagrindais veikiančios darbo grupės atskiriems klausimams, susijusiems su Programos ir valdymo plano rengimu bei įgyvendinimu, spręsti. Taryba sprendimus svarstomais klausimais priima atsižvelgdama į šių darbo grupių išvadas.</text:span></text:p>
      <text:p text:style-name="P459"><text:span text:style-name="T460">21</text:span><text:span text:style-name="T461">. Tarybos posėdžių protokolai skelbiami atsakingos institucijos interneto tinklalapyje.</text:span></text:p>
      <text:p text:style-name="P462">______________</text:p>
      <text:p text:style-name="P463"/>
      <text:soft-page-break/>
      <text:p text:style-name="P464">PATVIRTINTA</text:p>
      <text:p text:style-name="P472">Lietuvos Respublikos Vyriausybės</text:p>
      <text:p text:style-name="P473">2005 m. kovo 14 d. nutarimu Nr. 266</text:p>
      <text:p text:style-name="P474"/>
      <text:p text:style-name="P475"><text:span text:style-name="T476">VENTOS UPIŲ BASEINŲ RAJONO KOORDINAVIMO TARYBOS NUOSTATAI</text:span></text:p>
      <text:p text:style-name="P477"/>
      <text:p text:style-name="P478"><text:span text:style-name="T479">I</text:span><text:span text:style-name="T480">.<text:s/></text:span><text:span text:style-name="T481">BENDROSIOS NUOSTATOS</text:span></text:p>
      <text:p text:style-name="P482"/>
      <text:p text:style-name="P483"><text:span text:style-name="T484">1</text:span><text:span text:style-name="T485">. Ventos upių baseinų rajono koordinavimo tarybos nuostatai (toliau vadinama – šie Nuostatai) nustato Ventos upių baseinų rajono koordinavimo tarybos (toliau vadinama – Taryba) uždavinius, funkcijas, teises ir darbo organizavimo principus.</text:span></text:p>
      <text:p text:style-name="P486"><text:span text:style-name="T487">2</text:span><text:span text:style-name="T488">. Taryba savo veikloje vadovaujasi tarptautinėmis sutartimis, Lietuvos Respublikos įstatymais, Lietuvos Respublikos Vyriausybės nutarimais, kitais teisės aktais ir šiais Nuostatais.</text:span></text:p>
      <text:p text:style-name="P489"><text:span text:style-name="T490">3</text:span><text:span text:style-name="T491">. Tarybos priimti sprendimai yra patariamojo pobūdžio.<text:s/></text:span></text:p>
      <text:p text:style-name="P492"><text:span text:style-name="T493">4</text:span><text:span text:style-name="T494">. Šiuose Nuostatuose vartojamos sąvokos atitinka Lietuvos Respublikos vandens įstatyme (Žin., 1997, Nr.<text:s/></text:span><text:a xlink:href="https://www.e-tar.lt/portal/lt/legalAct/TAR.B3CC2C0B9BD2" office:target-frame-name="_blank" xlink:show="new"><text:span text:style-name="T495">104-2615</text:span></text:a><text:span text:style-name="T496">; 2003, Nr. 36-1544) pateiktas sąvokas.<text:s/></text:span></text:p>
      <text:p text:style-name="P497"/>
      <text:p text:style-name="P498"><text:span text:style-name="T499">II</text:span><text:span text:style-name="T500">.<text:s/></text:span><text:span text:style-name="T501">TARYBOS UŽDAVINIAI IR FUNKCIJOS</text:span></text:p>
      <text:p text:style-name="P502"/>
      <text:p text:style-name="P503"><text:span text:style-name="T504">5</text:span><text:span text:style-name="T505">. Taryba sudaroma siekiant koordinuoti Ventos upių baseinų rajono priemonių programos vandensaugos tikslams pasiekti (toliau vadinama – Programa) ir valdymo plano Programai įgyvendinti (toliau vadinama – valdymo planas) rengimą ir įgyvendinimą. Pagrindinis Tarybos uždavinys – suderinti valstybės ir savivaldybių institucijų, vandens naudotojų, suinteresuotų nevyriausybinių organizacijų ir visuomenės interesus rengiant, keičiant ir įgyvendinant Programą ir valdymo planą.</text:span></text:p>
      <text:p text:style-name="P506"><text:span text:style-name="T507">6</text:span><text:span text:style-name="T508">. Taryba atlieka šias funkcijas:</text:span></text:p>
      <text:p text:style-name="P509"><text:span text:style-name="T510">6.1</text:span><text:span text:style-name="T511">. teikia institucijai, atsakingai už upių baseinų rajonų arba jų dalių, esančių Lietuvos Respublikos teritorijoje, administravimą vandensaugos tikslams pasiekti (toliau vadinama – atsakinga institucija), taip pat kitoms suinteresuotoms institucijoms ir nevyriausybinėms organizacijoms pasiūlymus dėl vandensaugos problemų sprendimo;</text:span></text:p>
      <text:p text:style-name="P512"><text:span text:style-name="T513">6.2</text:span><text:span text:style-name="T514">. analizuoja ir vertina Programos ir valdymo plano projektus, teikia atsakingai institucijai pastabas ir pasiūlymus dėl šių projektų;</text:span></text:p>
      <text:p text:style-name="P515"><text:span text:style-name="T516">6.3</text:span><text:span text:style-name="T517">. nagrinėja Programos ir valdymo plano įgyvendinimo finansines ir technines priemones, teikia atsakingai institucijai pasiūlymus dėl šių priemonių;</text:span></text:p>
      <text:p text:style-name="P518"><text:span text:style-name="T519">6.4</text:span><text:span text:style-name="T520">. vykdo Lietuvos Respublikos Vyriausybės patvirtintų Programos ir valdymo plano įgyvendinimo eigos priežiūrą, teikia atitinkamoms valstybės ir savivaldybių institucijoms, kitoms įstaigoms ir organizacijoms pasiūlymus dėl Programoje ir valdymo plane numatytų priemonių įgyvendinimo;</text:span></text:p>
      <text:p text:style-name="P521"><text:span text:style-name="T522">6.5</text:span><text:span text:style-name="T523">. teikia atsakingai institucijai pasiūlymus dėl Lietuvos Respublikos Vyriausybės patvirtintų Programos ir valdymo plano keitimo.</text:span></text:p>
      <text:p text:style-name="P524"/>
      <text:p text:style-name="P525"><text:span text:style-name="T526">III</text:span><text:span text:style-name="T527">.<text:s/></text:span><text:span text:style-name="T528">TARYBOS TEISĖS</text:span></text:p>
      <text:p text:style-name="P529"/>
      <text:p text:style-name="P530"><text:span text:style-name="T531">7</text:span><text:span text:style-name="T532">. Taryba, vykdydama jai pavestas funkcijas, turi teisę:</text:span></text:p>
      <text:p text:style-name="P533"><text:span text:style-name="T534">7.1</text:span><text:span text:style-name="T535">. gauti iš valstybės ir savivaldybių institucijų, kitų įstaigų, įmonių ir organizacijų informaciją, kurios reikia vandensaugos tikslams nustatyti, Programai ir valdymo planui parengti, jų įgyvendinimui koordinuoti;</text:span></text:p>
      <text:p text:style-name="P536"><text:span text:style-name="T537">7.2</text:span><text:span text:style-name="T538">. kviesti nacionalinius ir užsienio valstybių ekspertus, konsultantus, suinteresuotų institucijų ir organizacijų atstovus dalyvauti Tarybos posėdyje patariamojo balso teise.</text:span></text:p>
      <text:p text:style-name="P539"/>
      <text:p text:style-name="P540"><text:span text:style-name="T541">IV</text:span><text:span text:style-name="T542">.<text:s/></text:span><text:span text:style-name="T543">TARYBOS DARBO ORGANIZAVIMAS</text:span></text:p>
      <text:p text:style-name="P544"/>
      <text:p text:style-name="P545"><text:span text:style-name="T546">8</text:span><text:span text:style-name="T547">. Tarybos nariai Tarybos darbe dalyvauja visuomeniniais pagrindais. Pagrindinė Tarybos veiklos forma – posėdžiai.<text:s/></text:span></text:p>
      <text:p text:style-name="P548"><text:span text:style-name="T549">9</text:span><text:span text:style-name="T550">. Tarybos pirmininką ir Tarybos sekretorių skiria aplinkos ministras, o Tarybos pirmininko pavaduotoją renka Tarybos nariai. Tarybos sekretoriumi skiriamas atsakingos institucijos atstovas.</text:span></text:p>
      <text:p text:style-name="P551"><text:span text:style-name="T552">10</text:span><text:span text:style-name="T553">. Tarybos darbui vadovauja jos pirmininkas. Kai pirmininko nėra, jo pareigas eina Tarybos pirmininko pavaduotojas.<text:s/></text:span></text:p>
      <text:p text:style-name="P554"><text:span text:style-name="T555">11</text:span><text:span text:style-name="T556">. Tarybos pirmininkas atstovauja Tarybai, šaukia Tarybos posėdžius ir jiems vadovauja, organizuoja posėdžių darbotvarkės ir posėdžių medžiagos parengimą, pasirašo posėdžių protokolus.</text:span></text:p>
      <text:p text:style-name="P557"><text:span text:style-name="T558">12</text:span><text:span text:style-name="T559">. Tarybos sekretorius rengia Tarybos posėdžio medžiagą, tvarko Tarybos dokumentus, kaupia ir sistemina surinktą medžiagą, vykdo kitus Tarybos pirmininko pavedimus Tarybos posėdžio rengimo klausimais.</text:span></text:p>
      <text:p text:style-name="P560"><text:span text:style-name="T561">13</text:span><text:span text:style-name="T562">. Tarybos posėdis šaukiamas Tarybos pirmininko iniciatyva arba trečdalio Tarybos narių siūlymu.<text:s/></text:span></text:p>
      <text:p text:style-name="P563"><text:span text:style-name="T564">14</text:span><text:span text:style-name="T565">. Tarybos posėdžiai yra atviri.<text:s/></text:span></text:p>
      <text:p text:style-name="P566"><text:span text:style-name="T567">15</text:span><text:span text:style-name="T568">. Tarybos posėdis laikomas teisėtu, jeigu jame dalyvauja ne mažiau kaip trečdalis Tarybos narių. Tarybos narys, negalintis dalyvauti Tarybos posėdyje, atstovaujamos institucijos ar organizacijos poziciją svarstomais klausimais gali raštu pateikti Tarybos pirmininkui. Pozicija Tarybos pirmininkui turi būti pateikta iki posėdžio likus ne mažiau kaip 3 dienoms.</text:span></text:p>
      <text:p text:style-name="P569"><text:span text:style-name="T570">16</text:span><text:span text:style-name="T571">. Tarybos posėdžio darbotvarkė ir su ja susijusi medžiaga parengiama ir pateikiama Tarybos nariams likus ne mažiau kaip mėnesiui iki posėdžio pradžios.</text:span></text:p>
      <text:p text:style-name="P572"><text:span text:style-name="T573">17</text:span><text:span text:style-name="T574">. Tarybos sprendimu jos posėdžiuose patariamojo balso teise gali dalyvauti suinteresuotų organizacijų atstovai, konsultantai ir ekspertai, taip pat nepriklausomi ekspertai.<text:s/></text:span></text:p>
      <text:p text:style-name="P575"><text:span text:style-name="T576">18</text:span><text:span text:style-name="T577">. Taryba priima sprendimus svarstomais klausimais. Sprendimai priimami bendru sutarimu. Jeigu bendro sutarimo pasiekti nepavyksta, sprendimas priimamas Tarybos posėdyje dalyvaujančių Tarybos narių balsų dauguma. Balsams „už“ ir „ prieš“ pasiskirsčius po lygiai, sprendimą lemia Tarybos pirmininko (kai jo nėra – Tarybos pirmininko pavaduotojo) balsas. Tarybos posėdžiai protokoluojami. Tarybos sprendimai įforminami protokolais.</text:span></text:p>
      <text:p text:style-name="P578"><text:span text:style-name="T579">19</text:span><text:span text:style-name="T580">. Tarybos nario reikalavimu prie Tarybos posėdžio protokolo turi būti pridėta jo atskiroji nuomonė.</text:span></text:p>
      <text:p text:style-name="P581"><text:span text:style-name="T582">20</text:span><text:span text:style-name="T583">. Tarybos sprendimu gali būti sudaromos visuomeniniais pagrindais veikiančios darbo grupės atskiriems klausimams, susijusiems su Programos ir valdymo plano rengimu bei įgyvendinimu, spręsti. Taryba sprendimus svarstomais klausimais priima atsižvelgdama į šių darbo grupių išvadas.</text:span></text:p>
      <text:p text:style-name="P584"><text:span text:style-name="T585">21</text:span><text:span text:style-name="T586">. Tarybos posėdžių protokolai skelbiami atsakingos institucijos interneto tinklalapyje.</text:span></text:p>
      <text:p text:style-name="P587">______________</text:p>
      <text:p text:style-name="P5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 style:parent-style-name="DefaultParagraphFont" style:family="text">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style:tab-stops>
          <style:tab-stop style:type="center" style:position="2.884in"/>
          <style:tab-stop style:type="right" style:position="5.768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 style:parent-style-name="DefaultParagraphFont" style:family="text">
      <style:text-properties fo:language="en" fo:country="GB"/>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 style:parent-style-name="DefaultParagraphFont" style:family="text">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216"><draw:frame draw:style-name="F217" text:anchor-type="paragraph" svg:y="0.0006in" draw:z-index="0"><draw:text-box fo:min-height="0in" fo:min-width="0in"><text:p text:style-name="P215"><text:span text:style-name="T218"><text:page-number text:fixed="false">2</text:page-number></text:span></text:p></draw:text-box></draw:frame></text:p>
      </style:header>
      <style:footer>
        <text:p text:style-name="P219"/>
      </style:footer>
    </style:master-page>
    <style:master-page style:next-style-name="MP2" style:name="MPF2" style:page-layout-name="PL2">
      <style:header>
        <text:p text:style-name="P220"/>
      </style:header>
      <style:footer>
        <text:p text:style-name="P221"/>
      </style:footer>
    </style:master-page>
    <style:master-page style:name="MP3" style:page-layout-name="PL3">
      <style:header>
        <text:p text:style-name="P341"><draw:frame draw:style-name="F342" text:anchor-type="paragraph" svg:y="0.0006in" draw:z-index="0"><draw:text-box fo:min-height="0in" fo:min-width="0in"><text:p text:style-name="P340"><text:span text:style-name="T343"><text:page-number text:fixed="false">2</text:page-number></text:span></text:p></draw:text-box></draw:frame></text:p>
      </style:header>
      <style:footer>
        <text:p text:style-name="P344"/>
      </style:footer>
    </style:master-page>
    <style:master-page style:next-style-name="MP3" style:name="MPF3" style:page-layout-name="PL3">
      <style:header>
        <text:p text:style-name="P345"/>
      </style:header>
      <style:footer>
        <text:p text:style-name="P346"/>
      </style:footer>
    </style:master-page>
    <style:master-page style:name="MP4" style:page-layout-name="PL4">
      <style:header>
        <text:p text:style-name="P466"><draw:frame draw:style-name="F467" text:anchor-type="paragraph" svg:y="0.0006in" draw:z-index="0"><draw:text-box fo:min-height="0in" fo:min-width="0in"><text:p text:style-name="P465"><text:span text:style-name="T468"><text:page-number text:fixed="false">2</text:page-number></text:span></text:p></draw:text-box></draw:frame></text:p>
      </style:header>
      <style:footer>
        <text:p text:style-name="P469"/>
      </style:footer>
    </style:master-page>
    <style:master-page style:next-style-name="MP4" style:name="MPF4" style:page-layout-name="PL4">
      <style:header>
        <text:p text:style-name="P470"/>
      </style:header>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15T05:25:00Z</meta:creation-date>
    <dc:date>2021-10-15T05:25:00Z</dc:date>
    <meta:template xlink:href="Normal.dotm" xlink:type="simple"/>
    <meta:editing-cycles>2</meta:editing-cycles>
    <meta:editing-duration>PT0S</meta:editing-duration>
    <meta:document-statistic meta:page-count="9" meta:paragraph-count="93" meta:word-count="3296" meta:character-count="25752" meta:row-count="375" meta:non-whitespace-character-count="22549"/>
  </office:meta>
</office:document-meta>
</file>