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break-before="page"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margin-left="3.1493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14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center">
        <style:tab-stops>
          <style:tab-stop style:type="right" style:leader-style="solid" style:leader-text="_" style:position="6.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right" style:leader-style="solid" style:leader-text="_" style:position="6.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indent="0.2958in"/>
      <style:text-properties style:font-weight-complex="bold" style:font-size-complex="12pt" style:language-asian="lt" style:country-asian="LT"/>
    </style:style>
    <style:style style:name="P192" style:parent-style-name="Normal" style:family="paragraph">
      <style:paragraph-properties fo:text-indent="0.2958in"/>
      <style:text-properties style:font-size-complex="12pt" style:language-asian="lt" style:country-asian="LT"/>
    </style:style>
    <style:style style:name="P193" style:parent-style-name="Normal" style:family="paragraph">
      <style:paragraph-properties fo:break-before="page"/>
      <style:text-properties style:font-size-complex="12pt" style:language-asian="lt" style:country-asian="LT"/>
    </style:style>
    <style:style style:name="TableColumn195" style:family="table-column">
      <style:table-column-properties style:column-width="2.2194in" style:use-optimal-column-width="false"/>
    </style:style>
    <style:style style:name="TableColumn196" style:family="table-column">
      <style:table-column-properties style:column-width="0.2819in" style:use-optimal-column-width="false"/>
    </style:style>
    <style:style style:name="TableColumn197" style:family="table-column">
      <style:table-column-properties style:column-width="1.2972in" style:use-optimal-column-width="false"/>
    </style:style>
    <style:style style:name="TableColumn198" style:family="table-column">
      <style:table-column-properties style:column-width="0.2819in" style:use-optimal-column-width="false"/>
    </style:style>
    <style:style style:name="TableColumn199" style:family="table-column">
      <style:table-column-properties style:column-width="2.2194in" style:use-optimal-column-width="false"/>
    </style:style>
    <style:style style:name="Table194" style:family="table">
      <style:table-properties style:width="6.3in" fo:margin-left="0in" table:align="left"/>
    </style:style>
    <style:style style:name="TableRow200" style:family="table-row">
      <style:table-row-properties style:use-optimal-row-height="false"/>
    </style:style>
    <style:style style:name="TableCell201" style:family="table-cell">
      <style:table-cell-properties fo:border="none" fo:padding-top="0in" fo:padding-left="0.0388in" fo:padding-bottom="0in" fo:padding-right="0.0388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none" fo:padding-top="0in" fo:padding-left="0.0388in" fo:padding-bottom="0in" fo:padding-right="0.0388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none" fo:padding-top="0in" fo:padding-left="0.0388in" fo:padding-bottom="0in" fo:padding-right="0.0388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none" fo:padding-top="0in" fo:padding-left="0.0388in" fo:padding-bottom="0in" fo:padding-right="0.0388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none" fo:padding-top="0in" fo:padding-left="0.0388in" fo:padding-bottom="0in" fo:padding-right="0.0388in"/>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size-complex="12pt" style:language-asian="lt" style:country-asian="LT"/>
    </style:style>
    <style:style style:name="TableColumn222" style:family="table-column">
      <style:table-column-properties style:column-width="2.2194in" style:use-optimal-column-width="false"/>
    </style:style>
    <style:style style:name="TableColumn223" style:family="table-column">
      <style:table-column-properties style:column-width="0.2819in" style:use-optimal-column-width="false"/>
    </style:style>
    <style:style style:name="TableColumn224" style:family="table-column">
      <style:table-column-properties style:column-width="1.2972in" style:use-optimal-column-width="false"/>
    </style:style>
    <style:style style:name="TableColumn225" style:family="table-column">
      <style:table-column-properties style:column-width="0.2819in" style:use-optimal-column-width="false"/>
    </style:style>
    <style:style style:name="TableColumn226" style:family="table-column">
      <style:table-column-properties style:column-width="2.2194in" style:use-optimal-column-width="false"/>
    </style:style>
    <style:style style:name="Table221" style:family="table">
      <style:table-properties style:width="6.3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388in" fo:padding-bottom="0in" fo:padding-right="0.0388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none" fo:padding-top="0in" fo:padding-left="0.0388in" fo:padding-bottom="0in" fo:padding-right="0.0388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none" fo:padding-top="0in" fo:padding-left="0.0388in" fo:padding-bottom="0in" fo:padding-right="0.0388in"/>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none" fo:padding-top="0in" fo:padding-left="0.0388in" fo:padding-bottom="0in" fo:padding-right="0.0388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none" fo:padding-top="0in" fo:padding-left="0.0388in" fo:padding-bottom="0in" fo:padding-right="0.0388in"/>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margin-left="3.1493in">
        <style:tab-stops>
          <style:tab-stop style:type="left" style:position="1.575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3.1493in">
        <style:tab-stops>
          <style:tab-stop style:type="left" style:position="1.575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3.1493in">
        <style:tab-stops/>
      </style:paragraph-properties>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weight-complex="bold" style:font-size-complex="12pt" style:language-asian="lt" style:country-asian="LT"/>
    </style:style>
    <style:style style:name="TableColumn283" style:family="table-column">
      <style:table-column-properties style:column-width="2.2194in" style:use-optimal-column-width="false"/>
    </style:style>
    <style:style style:name="TableColumn284" style:family="table-column">
      <style:table-column-properties style:column-width="0.2819in" style:use-optimal-column-width="false"/>
    </style:style>
    <style:style style:name="TableColumn285" style:family="table-column">
      <style:table-column-properties style:column-width="1.2972in" style:use-optimal-column-width="false"/>
    </style:style>
    <style:style style:name="TableColumn286" style:family="table-column">
      <style:table-column-properties style:column-width="0.2819in" style:use-optimal-column-width="false"/>
    </style:style>
    <style:style style:name="TableColumn287" style:family="table-column">
      <style:table-column-properties style:column-width="2.2194in" style:use-optimal-column-width="false"/>
    </style:style>
    <style:style style:name="Table282" style:family="table">
      <style:table-properties style:width="6.3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388in" fo:padding-bottom="0in" fo:padding-right="0.0388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none" fo:padding-top="0in" fo:padding-left="0.0388in" fo:padding-bottom="0in" fo:padding-right="0.0388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none" fo:padding-top="0in" fo:padding-left="0.0388in" fo:padding-bottom="0in" fo:padding-right="0.0388in"/>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none" fo:padding-top="0in" fo:padding-left="0.0388in" fo:padding-bottom="0in" fo:padding-right="0.0388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none" fo:padding-top="0in" fo:padding-left="0.0388in" fo:padding-bottom="0in" fo:padding-right="0.0388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office:automatic-styles>
  <office:body>
    <office:text text:use-soft-page-breaks="true">
      <text:p text:style-name="P1"><text:span text:style-name="T2">VALSTYBĖS DOKUMENTŲ TECHNOLOGINĖS APSAUGOS TARNYBOS PRIE FINANSŲ MINISTERIJOS DIREKTORIAUS</text:span></text:p>
      <text:p text:style-name="P3">Į S A K Y M A S</text:p>
      <text:p text:style-name="P4"/>
      <text:p text:style-name="P5">DĖL SAUGIŲJŲ DOKUMENTŲ IR SAUGIŲJŲ DOKUMENTŲ BLANKŲ REGISTRO ELEKTRONINIŲ PASLAUGŲ TEIKIMO TVARKOS APRAŠO PATVIRTINIMO</text:p>
      <text:p text:style-name="P6"/>
      <text:p text:style-name="P7">2013 m. balandžio 26 d.<text:s/>Nr. 1-87</text:p>
      <text:p text:style-name="P8">Vilnius</text:p>
      <text:p text:style-name="P9"/>
      <text:p text:style-name="P10"><text:span text:style-name="T11">Vadovaudamasis Saugiųjų dokumentų ir saugiųjų dokumentų blankų registro nuostatais, patvirtintais Lietuvos Respublikos Vyriausybės 2003 m. gruodžio 22 d. nutarimu Nr. 1648 (Žin., 2003, Nr. </text:span><text:a xlink:href="https://www.e-tar.lt/portal/lt/legalAct/TAR.06149B525A22" office:target-frame-name="_blank" xlink:show="new"><text:span text:style-name="T12">122-5515</text:span></text:a><text:span text:style-name="T13">; 2008, Nr. 101</text:span><text:span text:style-name="T14">‑3894), Paraiškos įregistruoti saugųjį dokumentą ar saugųjį dokumento blanką į Saugiųjų dokumentų ir saugiųjų dokumentų blankų registrą ir parengti saugiojo dokumento ar saugiojo dokumento blanko eskizą<text:s/></text:span><text:span text:style-name="T15">ir grafinį projektą teikimo ir pildymo taisyklėmis (Žin., 2008, Nr. </text:span><text:a xlink:href="https://www.e-tar.lt/portal/lt/legalAct/TAR.F13209C0A99D" office:target-frame-name="_blank" xlink:show="new"><text:span text:style-name="T16">113-4320</text:span></text:a><text:span text:style-name="T17">), Pranešimo apie duomenų pakeitimą ar (ir) papildymą ir Prašymo pakeisti metriką teikimo ir pildymo<text:s/></text:span><text:span text:style-name="T18">taisyklėmis (Žin., 2008, Nr. </text:span><text:a xlink:href="https://www.e-tar.lt/portal/lt/legalAct/TAR.5DA8151CABF7" office:target-frame-name="_blank" xlink:show="new"><text:span text:style-name="T19">113-4321</text:span></text:a><text:span text:style-name="T20">) bei siekdamas sudaryti sąlygas duomenis Saugiųjų dokumentų ir saugiųjų dokumentų blankų registrui teikti elektroniniu būdu:</text:span></text:p>
      <text:p text:style-name="P21"><text:span text:style-name="T22">1</text:span><text:span text:style-name="T23">. T v i r</text:span><text:span text:style-name="T24"><text:s/>t i n u Saugiųjų dokumentų ir saugiųjų dokumentų blankų registro elektroninių paslaugų teikimo tvarkos aprašą (pridedama).</text:span></text:p>
      <text:p text:style-name="P25"><text:span text:style-name="T26">2</text:span><text:span text:style-name="T27">. P a v e d u įsakymo vykdymo kontrolę direktoriaus pavaduotojui Kęstučiui Verseckui.</text:span></text:p>
      <text:p text:style-name="P28">Šis įsakymas teisės aktų nustatyta tvarka<text:s/>skelbiamas „Valstybės žiniose“ ir Valstybės dokumentų technologinės apsaugos tarnybos prie Finansų ministerijos interneto svetainėje.</text:p>
      <text:p text:style-name="P29"/>
      <text:p text:style-name="P30"><text:span text:style-name="T31">Direktorius</text:span><text:span text:style-name="T32"><text:tab/>Vaclovas Juknevičius</text:span></text:p>
      <text:p text:style-name="P33"/>
      <text:p text:style-name="P34"><text:span text:style-name="T35">_________________</text:span></text:p>
      <text:p text:style-name="P36"/>
      <text:p text:style-name="P37"><text:span text:style-name="T38">PATVIRTINTA</text:span></text:p>
      <text:p text:style-name="P39">Valstybės dokumentų technologinės apsaugos tarnybos prie Finansų ministerijos direktoriaus 2013 m. balandžio 26 d. įsakymu Nr. 1-87</text:p>
      <text:p text:style-name="P40"/>
      <text:p text:style-name="P41"><text:span text:style-name="T42">Saugiųjų dokumentų ir saugiųjų dokumentų blankų registro ELEKTRONINIŲ PASLAUGŲ TEI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augiųjų dokumentų ir saugiųjų</text:span><text:span text:style-name="T52"><text:s/>dokumentų blankų registro (toliau – Registras) elektroninių paslaugų teikimo tvarkos aprašas (toliau – Aprašas) nustato Valstybės dokumentų technologinės apsaugos tarnybos prie Finansų ministerijos (toliau – Tarnyba) Paraiškos įregistruoti saugųjį dokumen</text:span><text:span text:style-name="T53">tą ar saugųjį dokumento blanką į Saugiųjų dokumentų ir saugiųjų dokumentų blankų registrą ir parengti saugiojo dokumento ar saugiojo dokumento blanko eskizą ir grafinį projektą (toliau – Paraiška), Pranešimo apie duomenų pakeitimą ar (ir) papildymą (toliau</text:span><text:span text:style-name="T54"> – Pranešimas) ir Prašymo pakeisti metriką (toliau – Prašymas) teikimo elektroniniu būdu (toliau – elektroninės paslaugos) tvarką.</text:span></text:p>
      <text:p text:style-name="P55"><text:span text:style-name="T56">2</text:span><text:span text:style-name="T57">. Elektroninės paslaugos – tai galimybė tvirtinančioms įstaigoms ar jos įgaliotoms institucijoms ar įstaigoms (toliau –<text:s/></text:span><text:span text:style-name="T58">teikiančioji įstaiga), vadovaujantis Paraiškos įregistruoti saugųjį dokumentą ar saugųjį dokumento blanką į Saugiųjų dokumentų ir saugiųjų dokumentų<text:s/></text:span><text:soft-page-break/><text:span text:style-name="T59">blankų registrą ir parengti saugiojo dokumento ar saugiojo dokumento blanko eskizą ir grafinį projektą teik</text:span><text:span text:style-name="T60">imo ir pildymo taisyklėmis (Žin., 2008, Nr. </text:span><text:a xlink:href="https://www.e-tar.lt/portal/lt/legalAct/TAR.F13209C0A99D" office:target-frame-name="_blank" xlink:show="new"><text:span text:style-name="T61">113-4320</text:span></text:a><text:span text:style-name="T62">) ir Pranešimo apie duomenų pakeitimą ar (ir) papildymą ir Prašymo pakeisti metriką teikimo ir pildymo taisyklėmis (Žin., 200</text:span><text:span text:style-name="T63">8, Nr. </text:span><text:a xlink:href="https://www.e-tar.lt/portal/lt/legalAct/TAR.5DA8151CABF7" office:target-frame-name="_blank" xlink:show="new"><text:span text:style-name="T64">113-4321</text:span></text:a><text:span text:style-name="T65">), duomenis pateikti elektroniniu būdu ir gauti informaciją apie pateiktų duomenų ir Registro objekto būseną.</text:span></text:p>
      <text:p text:style-name="P66"><text:span text:style-name="T67">3</text:span><text:span text:style-name="T68">. Apraše vartojamos sąvokos atitinka Lietuvos R</text:span><text:span text:style-name="T69">espublikos saugiųjų dokumentų ir saugiųjų dokumentų blankų gamybos įstatyme (Žin., 2003, Nr. </text:span><text:a xlink:href="https://www.e-tar.lt/portal/lt/legalAct/TAR.23145B5CDF8E" office:target-frame-name="_blank" xlink:show="new"><text:span text:style-name="T70">61-2758</text:span></text:a><text:span text:style-name="T71">; 2007, Nr. </text:span><text:a xlink:href="https://www.e-tar.lt/portal/lt/legalAct/TAR.F025C1779861" office:target-frame-name="_blank" xlink:show="new"><text:span text:style-name="T72">125-5094</text:span></text:a><text:span text:style-name="T73">) vartojamas sąvokas.</text:span></text:p>
      <text:p text:style-name="P74"/>
      <text:p text:style-name="P75"><text:span text:style-name="T76">II</text:span><text:span text:style-name="T77">.<text:s/></text:span><text:span text:style-name="T78">ELEKTRONINIŲ PASLAUGŲ TEIKIMO TVARKA</text:span></text:p>
      <text:p text:style-name="P79"/>
      <text:p text:style-name="P80"><text:span text:style-name="T81">4</text:span><text:span text:style-name="T82">. Elektronines paslaugas galima rasti portale „Elektroniniai valdžios vartai“ (www.epaslaugos.lt, www.evaldzia.lt) ir Tarnybos svetainės (www.vdtat.gov.lt) sk</text:span><text:span text:style-name="T83">yriuje „Registro el. paslaugos“.</text:span></text:p>
      <text:p text:style-name="P84"><text:span text:style-name="T85">5</text:span><text:span text:style-name="T86">. Teikiančioji įstaiga duomenis Registrui gali teikti naudodamasi elektroninėmis paslaugomis, jei yra užpildžiusi ir pateikusi Tarnybai Aprašo 1 priede nustatytos formos Pranešimą apie įgaliojimą gauti elektronines pas</text:span><text:span text:style-name="T87">laugas (toliau – Įgaliojimas).</text:span></text:p>
      <text:p text:style-name="P88"><text:span text:style-name="T89">6</text:span><text:span text:style-name="T90">. Elektroninės paslaugos teikiamos teikiančiosios įstaigos valstybės tarnautojams autentifikuojantis su valstybės tarnautojo pažymėjimu portale „Elektroniniai valdžios vartai“ per Valstybės informacinių išteklių sąveikum</text:span><text:span text:style-name="T91">o platformą (VIISP).</text:span></text:p>
      <text:p text:style-name="P92"><text:span text:style-name="T93">7</text:span><text:span text:style-name="T94">. Jei teikiančiosios įstaigos vadovas elektronines paslaugas pageidauja gauti pats, Įgaliojime nurodo savo duomenis ir jį pasirašo kaip teikiančiosios įstaigos vadovas ir kaip įgaliotas asmuo.</text:span></text:p>
      <text:p text:style-name="P95"><text:span text:style-name="T96">8</text:span><text:span text:style-name="T97">. Tarnyboje gautas teikiančiosio</text:span><text:span text:style-name="T98">s įstaigos Įgaliojimas užregistruojamas įgaliojimų gauti elektronines paslaugas registre. Įgaliojime nurodytas asmuo užregistruojamas Registro teikiančiųjų įstaigų įgaliotų asmenų elektroniniame sąraše, pažymint, kad šiam asmeniui yra suteikta teisė gauti<text:s/></text:span><text:span text:style-name="T99">elektronines paslaugas.</text:span></text:p>
      <text:p text:style-name="P100"><text:span text:style-name="T101">9</text:span><text:span text:style-name="T102">. Panaikinus asmeniui įgaliojimą gauti elektronines paslaugas teikiančioji įstaiga privalo nedelsdama informuoti Tarnybą, pateikdama Aprašo 2 priede nustatytos formos Pranešimą apie įgaliojimo gauti elektronines paslaugas<text:s/></text:span><text:span text:style-name="T103">panaikinimą (toliau – Įgaliojimo panaikinimas). Teikiančiosios įstaigos vadovas atsako už pasekmes, kilusias dėl šios informacijos nepateikimo.</text:span></text:p>
      <text:p text:style-name="P104"><text:span text:style-name="T105">10</text:span><text:span text:style-name="T106">. Tarnyboje gautas teikiančiosios įstaigos Įgaliojimo panaikinimas užregistruojamas įgaliojimų gauti elekt</text:span><text:span text:style-name="T107">ronines paslaugas registre ir nedelsiant Registro teikiančiųjų įstaigų įgaliotų asmenų elektroniniame sąraše panaikinant žymą, kad asmeniui yra suteikta teisė gauti elektronines paslaugas.</text:span></text:p>
      <text:p text:style-name="P108"><text:span text:style-name="T109">11</text:span><text:span text:style-name="T110">. Asmenys, kuriems suteikta teisė gauti elektronines paslauga</text:span><text:span text:style-name="T111">s, gali elektroniniu būdu:</text:span></text:p>
      <text:p text:style-name="P112"><text:span text:style-name="T113">11.1</text:span><text:span text:style-name="T114">. pateikti Paraišką, Pranešimą ar Prašymą;</text:span></text:p>
      <text:p text:style-name="P115"><text:span text:style-name="T116">11.2</text:span><text:span text:style-name="T117">. interaktyviai stebėti elektroninės paslaugos teikimo būklę ir registro objekto būseną.</text:span></text:p>
      <text:p text:style-name="P118"><text:span text:style-name="T119">12</text:span><text:span text:style-name="T120">. Teikiančiųjų įstaigų įgalioti asmenys ir Tarnybos darbuotojai, atsakingi<text:s/></text:span><text:span text:style-name="T121">už duomenų priėmimą, apie elektroniniu būdu pateiktą, gautą, priimtą ar grąžintą Paraišką, Pranešimą ar Prašymą automatiškai informuojami el. paštu.</text:span></text:p>
      <text:p text:style-name="P122"><text:span text:style-name="T123">13</text:span><text:span text:style-name="T124">. Elektroniniu būdu Tarnyboje gautos Paraiškos, Pranešimai ir Prašymai nagrinėjami vadovaujantis Saug</text:span><text:span text:style-name="T125">iųjų dokumentų ir saugiųjų dokumentų blankų registro nuostatų, patvirtintų Lietuvos Respublikos Vyriausybės 2003 m. gruodžio 22 d. nutarimu Nr. 1648 (Žin., 2003, Nr. </text:span><text:a xlink:href="https://www.e-tar.lt/portal/lt/legalAct/TAR.06149B525A22" office:target-frame-name="_blank" xlink:show="new"><text:span text:style-name="T126">122-5515</text:span></text:a><text:span text:style-name="T127">; 2</text:span><text:span text:style-name="T128">008, Nr. 101</text:span><text:span text:style-name="T129">‑3894), nuostatomis.</text:span></text:p>
      <text:p text:style-name="P130"><text:span text:style-name="T131">14</text:span><text:span text:style-name="T132">. Informacija apie Registro objektų būseną atnaujinama kas 0,5 val.</text:span></text:p>
      <text:p text:style-name="P133"/>
      <text:p text:style-name="P134"><text:span text:style-name="T135">III</text:span><text:span text:style-name="T136">.<text:s/></text:span><text:span text:style-name="T137">BAIGIAMOSIOS NUOSTATOS</text:span></text:p>
      <text:p text:style-name="P138"/>
      <text:p text:style-name="P139"><text:span text:style-name="T140">15</text:span><text:span text:style-name="T141">. Tarnyba tvarko asmenų, kurie teikiančiosios įstaigos yra įgalioti gauti elektronines paslaugas, duomenis</text:span><text:span text:style-name="T142">. Šie asmenys privalo teikiančiosios įstaigos teikiamame Įgaliojime pasirašyti, jog sutinka, kad jų duomenys būtų tvarkomi Saugiųjų dokumentų ir saugiųjų dokumentų blankų registro elektroninių paslaugų gavimo tikslu. Asmenims, nesutikusiems, kad jų duomeny</text:span><text:span text:style-name="T143">s būtų tvarkomi Saugiųjų dokumentų ir saugiųjų dokumentų blankų registro elektroninių paslaugų gavimo tikslu, teisė gauti elektronines paslaugas nesuteikiama.</text:span></text:p>
      <text:p text:style-name="P144"><text:span text:style-name="T145">16</text:span><text:span text:style-name="T146">. Tarnyba neatsako už asmenų, kuriems suteikta teisė gauti elektronines paslaugas, pateiktų</text:span><text:span text:style-name="T147"><text:s/>elektroniniu būdu Paraiškų, Pranešimų ir Prašymų turinį ir duomenų teisingumą.</text:span></text:p>
      <text:p text:style-name="P148"/>
      <text:p text:style-name="P149"><text:span text:style-name="T150">_________________</text:span></text:p>
      <text:p text:style-name="Normal"/>
      <text:p text:style-name="P151"><text:span text:style-name="T152">Saugiųjų dokumentų ir saugiųjų dokumentų blankų registro elektroninių paslaugų teikimo tvarkos aprašo</text:span></text:p>
      <text:p text:style-name="P153"><text:span text:style-name="T154">1</text:span><text:span text:style-name="T155"><text:s/>priedas</text:span></text:p>
      <text:p text:style-name="P156"/>
      <text:p text:style-name="P157">_<text:tab/></text:p>
      <text:p text:style-name="P158">(įstaigos pavadinimas)</text:p>
      <text:p text:style-name="P159"/>
      <text:p text:style-name="P160">Valstybės dokumentų technologinės apsaugos tarnybai</text:p>
      <text:p text:style-name="P161">prie Finansų ministerijos</text:p>
      <text:p text:style-name="P162"/>
      <text:p text:style-name="P163"><text:span text:style-name="T164">PRANEŠIMAS</text:span></text:p>
      <text:p text:style-name="P165"><text:span text:style-name="T166">APIE ĮGALIOJIMĄ GAUTI ELEKTRONINES PASLAUGAS</text:span></text:p>
      <text:p text:style-name="P167"/>
      <text:p text:style-name="P168">20__-__-__ Nr. __</text:p>
      <text:p text:style-name="P169">___________</text:p>
      <text:p text:style-name="P170">(sudarymo vieta)</text:p>
      <text:p text:style-name="P171"/>
      <text:p text:style-name="P172">_<text:tab/>,</text:p>
      <text:p text:style-name="P173">(įstaigos pavadinimas, kodas ir adresas)</text:p>
      <text:p text:style-name="P174"/>
      <text:p text:style-name="P175">atstovaujama<text:tab/>, įgalioja</text:p>
      <text:p text:style-name="P176">(įstaigos vadovo pareigų pavadinimas, vardas ir pavardė)</text:p>
      <text:p text:style-name="P177"/>
      <text:p text:style-name="P178">_<text:tab/>,</text:p>
      <text:p text:style-name="P179">(įgaliojamo asmens vardas, pavardė (didžiosiomis raidėmis)</text:p>
      <text:p text:style-name="P180"/>
      <text:p text:style-name="P181">_<text:tab/>,</text:p>
      <text:p text:style-name="P182">(įgaliojamo asmens pareigų pavadinimas, kodas Valstybės tarnautojų registre)</text:p>
      <text:p text:style-name="P183"/>
      <text:p text:style-name="P184">_<text:tab/>,</text:p>
      <text:p text:style-name="P185">(įgaliojamo asmens telefono, fakso numeriai, el.<text:s/>pašto adresas)</text:p>
      <text:p text:style-name="P186"/>
      <text:p text:style-name="P187"><text:span text:style-name="T188">gauti Valstybės dokumentų technologinės apsaugos tarnybos prie Finansų ministerijos teikiamas Saugiųjų dokumentų ir saugiųjų dokumentų blankų registro</text:span><text:span text:style-name="T189"><text:s/></text:span><text:span text:style-name="T190">elektronines paslaugas.</text:span></text:p>
      <text:p text:style-name="P191"/>
      <text:p text:style-name="P192">Įgaliojimas galioja nuo 20__-__-__ iki 20__-__-__.</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soft-page-break/>
            <text:p text:style-name="P202">_____________________</text:p>
            <text:p text:style-name="P203">(įstaigos vadovo pareigos)</text:p>
          </table:table-cell>
          <table:table-cell table:style-name="TableCell204">
            <text:p text:style-name="P205"/>
          </table:table-cell>
          <table:table-cell table:style-name="TableCell206">
            <text:p text:style-name="P207">______________</text:p>
            <text:p text:style-name="P208">(parašas)</text:p>
          </table:table-cell>
          <table:table-cell table:style-name="TableCell209">
            <text:p text:style-name="P210"/>
          </table:table-cell>
          <table:table-cell table:style-name="TableCell211">
            <text:p text:style-name="P212">_____________</text:p>
            <text:p text:style-name="P213">(vardas ir pavardė)</text:p>
          </table:table-cell>
        </table:table-row>
      </table:table>
      <text:p text:style-name="P214"/>
      <text:p text:style-name="P215"><text:span text:style-name="T216">Sutinku, kad mano duomenys būtų tvarkomi Valstybės dokumentų technologinės apsaugos tarnybos prie Finansų ministerijos teikiamų Saugiųjų dokumentų ir<text:s/></text:span><text:span text:style-name="T217">saugiųjų dokumentų blankų registro</text:span><text:span text:style-name="T218"><text:s/></text:span><text:span text:style-name="T219">elektroninių paslaugų gavimo tikslu.<text: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_____________________</text:p>
            <text:p text:style-name="P230">(įgalioto asmens pareigos)</text:p>
          </table:table-cell>
          <table:table-cell table:style-name="TableCell231">
            <text:p text:style-name="P232"/>
          </table:table-cell>
          <table:table-cell table:style-name="TableCell233">
            <text:p text:style-name="P234">______________</text:p>
            <text:p text:style-name="P235">(parašas)</text:p>
          </table:table-cell>
          <table:table-cell table:style-name="TableCell236">
            <text:p text:style-name="P237"/>
          </table:table-cell>
          <table:table-cell table:style-name="TableCell238">
            <text:p text:style-name="P239">_____________</text:p>
            <text:p text:style-name="P240">(vardas ir pavardė)</text:p>
          </table:table-cell>
        </table:table-row>
      </table:table>
      <text:p text:style-name="Normal"/>
      <text:p text:style-name="P241"><text:span text:style-name="T242">_________________</text:span></text:p>
      <text:p text:style-name="P243"/>
      <text:p text:style-name="P244"><text:span text:style-name="T245">Saugiųjų dokumentų ir saugiųjų dokumentų<text:s/></text:span><text:span text:style-name="T246">blankų elektroninių paslaugų teikimo tvarkos aprašo</text:span></text:p>
      <text:p text:style-name="P247"><text:span text:style-name="T248">2</text:span><text:span text:style-name="T249"><text:s/>priedas</text:span></text:p>
      <text:p text:style-name="P250"/>
      <text:p text:style-name="P251"/>
      <text:p text:style-name="P252">_<text:tab/></text:p>
      <text:p text:style-name="P253">(įstaigos pavadinimas)</text:p>
      <text:p text:style-name="P254"/>
      <text:p text:style-name="P255">Valstybės dokumentų technologinės apsaugos tarnybai</text:p>
      <text:p text:style-name="P256">prie Finansų ministerijos</text:p>
      <text:p text:style-name="P257"/>
      <text:p text:style-name="P258"><text:span text:style-name="T259">PRANEŠIMAS</text:span></text:p>
      <text:p text:style-name="P260"><text:span text:style-name="T261">APIE ĮGALIOJIMO GAUTI ELEKTRONINES PASLAUGAS PANAIKINIMĄ</text:span></text:p>
      <text:p text:style-name="P262"/>
      <text:p text:style-name="P263">20__-__-__<text:s/>Nr. __</text:p>
      <text:p text:style-name="P264">___________</text:p>
      <text:p text:style-name="P265">(sudarymo vieta)</text:p>
      <text:p text:style-name="P266"/>
      <text:p text:style-name="P267">_<text:tab/>,</text:p>
      <text:p text:style-name="P268">(įstaigos pavadinimas, kodas ir adresas)</text:p>
      <text:p text:style-name="P269"/>
      <text:p text:style-name="P270">atstovaujama<text:tab/>, praneša, kad</text:p>
      <text:p text:style-name="P271">(įstaigos vadovo pareigų pavadinimas, vardas ir pavardė)</text:p>
      <text:p text:style-name="P272"/>
      <text:p text:style-name="P273">įgaliojimą<text:s/><text:tab/></text:p>
      <text:p text:style-name="P274">(įgalioto asmens vardas, pavardė (didžiosiomis raidėmis), pareigų pavadinimas)</text:p>
      <text:p text:style-name="P275"/>
      <text:p text:style-name="P276"><text:span text:style-name="T277">gauti Valstybės dokumentų technologinės apsaugos tarnybos prie Finansų ministerijos teikiamas Saugiųjų dokumentų ir saugiųjų dokumentų blankų registro</text:span><text:span text:style-name="T278"><text:s/></text:span><text:span text:style-name="T279">elektronines paslaugas</text:span><text:span text:style-name="T280"><text:s/>panaikino.</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_____________________</text:p>
            <text:p text:style-name="P291">(įstaigos vadovo pareigos)</text:p>
          </table:table-cell>
          <table:table-cell table:style-name="TableCell292">
            <text:p text:style-name="P293"/>
          </table:table-cell>
          <table:table-cell table:style-name="TableCell294">
            <text:p text:style-name="P295">______________</text:p>
            <text:p text:style-name="P296">(parašas)</text:p>
          </table:table-cell>
          <table:table-cell table:style-name="TableCell297">
            <text:p text:style-name="P298"/>
          </table:table-cell>
          <table:table-cell table:style-name="TableCell299">
            <text:p text:style-name="P300">_____________</text:p>
            <text:p text:style-name="P301">(vardas ir pavardė)</text:p>
          </table:table-cell>
        </table:table-row>
      </table:table>
      <text:p text:style-name="Normal"/>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Kamilija</meta:initial-creator>
    <dc:creator>Adlib User</dc:creator>
    <meta:creation-date>2015-03-19T12:12:00Z</meta:creation-date>
    <dc:date>2015-03-19T12:12:00Z</dc:date>
    <meta:template xlink:href="Normal" xlink:type="simple"/>
    <meta:editing-cycles>2</meta:editing-cycles>
    <meta:editing-duration>PT0S</meta:editing-duration>
    <meta:document-statistic meta:page-count="4" meta:paragraph-count="67" meta:word-count="1298" meta:character-count="9708" meta:row-count="169" meta:non-whitespace-character-count="8477"/>
  </office:meta>
</office:document-meta>
</file>