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DOVYBĖS APSAUGOS ĮSTATYMO KONCEPCIJOS PATVIRTINIMO</text:p>
      <text:p text:style-name="P15"/>
      <text:p text:style-name="P16">2002 m. vasario 5 d. Nr. 16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text:span><text:span text:style-name="T25">i Lietuvos Respublikos vadovybės apsaugos įstatymo koncepciją (pridedama).</text:span></text:p>
      <text:p text:style-name="P26"/>
      <text:p text:style-name="P27"/>
      <text:p text:style-name="P28">MINISTRAS PIRMININKAS<text:tab/>ALGIRDAS BRAZAUSKAS</text:p>
      <text:p text:style-name="P29"/>
      <text:p text:style-name="P30">VIDAUS REIKALŲ MINISTRAS<text:tab/>JUOZAS BERNATONIS</text:p>
      <text:p text:style-name="P31">______________</text:p>
      <text:soft-page-break/>
      <text:p text:style-name="P32">PATVIRTINTA</text:p>
      <text:p text:style-name="P33">Lietuvos Respublikos Vyriausybės</text:p>
      <text:p text:style-name="P34">2002 m. vasario 5 d. nutarimu</text:p>
      <text:p text:style-name="P35">Nr. 168</text:p>
      <text:p text:style-name="P36"/>
      <text:p text:style-name="P37"><text:span text:style-name="T38">LIETUVOS RESPUBLIKOS VADOVYBĖS APSAUGOS ĮSTATYMO KONCEPCIJA</text:span></text:p>
      <text:p text:style-name="P39"/>
      <text:p text:style-name="P40"><text:span text:style-name="T41">I</text:span><text:span text:style-name="T42">.<text:s/></text:span><text:span text:style-name="T43">BENDROSIOS NUOSTATOS</text:span></text:p>
      <text:p text:style-name="P44"/>
      <text:p text:style-name="P45"><text:span text:style-name="T46">Socialinės-teisinės Lietuvos Respublikos vadovybės apsaugos įstatymo rengimo prielaidos</text:span></text:p>
      <text:p text:style-name="P47"/>
      <text:p text:style-name="P48"><text:span text:style-name="T49">1</text:span><text:span text:style-name="T50">. Ši koncepcija parengta įgyvendinant Lietuvos Respublikos<text:s/></text:span>Vyriausybės 2001–2004<text:span text:style-name="T51"><text:s/>metų programą, kuriai pritarta Lietuvos Respublikos Seimo 2001 m. liepos 12 d. nutarimu Nr. IX-455 „Dėl Lietuvos Respublikos Vyriausybės programos“ (Žin., 2001, Nr.<text:s/></text:span><text:a xlink:href="https://www.e-tar.lt/portal/lt/legalAct/TAR.579AD9AC8594" office:target-frame-name="_blank" xlink:show="new"><text:span text:style-name="T52">62-2244</text:span></text:a><text:span text:style-name="T53">).<text:s/></text:span></text:p>
      <text:p text:style-name="P54"><text:span text:style-name="T55">2</text:span><text:span text:style-name="T56">. Parengti Lietuvos Respublikos vadovybės apsaugos įstatymo (toliau vadinama – įstatymas) projektą būtina dėl to, kad atsižvelgiant į Lietuvos Respublikos 1991 m. rugpjūčio 27 d. įstatymo Nr. I-1706 „Dėl Respublikos Prezidento, Seimo Pirmininko, Ministro P</text:span><text:span text:style-name="T57">irmininko ir oficialių svečių apsaugos departamento nuostatų patvirtinimo“ (Lietuvos Respublikos 1993 m. gegužės 18 d. įstatymo Nr. I-153 redakcija, Žin., 1993, Nr.<text:s/></text:span><text:a xlink:href="https://www.e-tar.lt/portal/lt/legalAct/TAR.E86FE0094003" office:target-frame-name="_blank" xlink:show="new"><text:span text:style-name="T58">17-427</text:span></text:a><text:span text:style-name="T59">) nuos</text:span><text:span text:style-name="T60">tatas Vadovybės apsaugos departamentui prie Vidaus reikalų ministerijos (toliau vadinama – departamentas) sudėtinga vykdyti jam priskirtus uždavinius (nustatytas baigtinis struktūrinių padalinių sąrašas ir kita), be to, šiuo metu nereglamentuotos departame</text:span><text:span text:style-name="T61">nto saugomų Respublikos Prezidento, Seimo Pirmininko, Ministro Pirmininko, taip pat saugomų jų šeimos narių, Lietuvos Respublikos oficialių svečių, Lietuvos Respublikos Seimo narių ar valstybės tarnautojų (toliau vadinama – saugomi asmenys) teisės, pareigo</text:span><text:span text:style-name="T62">s, atsakomybė. Dėl to kyla nesutarimų dėl departamento naudojamų pajėgų ir priemonių tikslingumo. Be to, galiojantį įstatymą būtina pertvarkyti pagal Lietuvos Respublikos įstatymų ir kitų teisės norminių aktų rengimo tvarkos įstatymo (Žin., 1995, Nr.<text:s/></text:span><text:a xlink:href="https://www.e-tar.lt/portal/lt/legalAct/TAR.502CB1B9F3DB" office:target-frame-name="_blank" xlink:show="new"><text:span text:style-name="T63">41-991</text:span></text:a><text:span text:style-name="T64">) reikalavimus.</text:span></text:p>
      <text:p text:style-name="P65"/>
      <text:p text:style-name="P66"><text:span text:style-name="T67">Įstatymo tikslas</text:span></text:p>
      <text:p text:style-name="P68"/>
      <text:p text:style-name="P69"><text:span text:style-name="T70">3</text:span><text:span text:style-name="T71">. Svarbiausiasis įstatymo tikslas – nustatyti Lietuvos Respublikos vadovybės apsaugos organizavimo principus, saugomų asmenų statuso</text:span><text:span text:style-name="T72"><text:s/>įgijimo, apsaugos užtikrinimo tvarką, saugomų asmenų teises, pareigas ir atsakomybę, užtikrinančios vadovybės apsaugą valstybės įstaigos - departamento – veiklos principus ir teisinius pagrindus, uždavinius, organizacinę struktūrą, bendradarbiavimo su gyv</text:span><text:span text:style-name="T73">entojais, visuomeninėmis organizacijomis, valstybės ir savivaldybės institucijomis ir įstaigomis pagrindus, taip pat departamento pareigūnų įgaliojimus, teises, pareigas, atsakomybę, prievartos naudojimo teisėtumo sąlygas, departamento finansavimą.</text:span></text:p>
      <text:p text:style-name="P74"/>
      <text:p text:style-name="P75"><text:span text:style-name="T76">II</text:span><text:span text:style-name="T77">.<text:s/></text:span><text:span text:style-name="T78">TEISINIO REGULIAVIMO ESMĖ</text:span></text:p>
      <text:p text:style-name="P79"/>
      <text:p text:style-name="P80"><text:span text:style-name="T81">Vadovybės apsauga ir jos užtikrinimo priemonės</text:span></text:p>
      <text:p text:style-name="P82"/>
      <text:p text:style-name="P83"><text:span text:style-name="T84">4</text:span><text:span text:style-name="T85">. Vadovybės apsauga – fizinės apsaugos, operatyvinių veiksmų, techninių, transporto ir prevencinių priemonių, skirtų užtikrinti saugomų asmenų, jų informacijos ir su tu</text:span><text:span text:style-name="T86">o susijusių saugomų objektų saugumą, kompleksas.</text:span></text:p>
      <text:p text:style-name="P87"><text:span text:style-name="T88">5</text:span><text:span text:style-name="T89">. Vadovybės apsauga būtų užtikrinama pagal teisės aktų nustatytus saugumo užtikrinimo lygius (naudojamos apsaugos mastą) ir specialius režimus (fizinės apsaugos, leidimų sistemos, techninių priemonių ir</text:span><text:span text:style-name="T90"><text:s/>operatyvinių veiksmų kompleksas).</text:span></text:p>
      <text:p text:style-name="P91"/>
      <text:p text:style-name="P92"><text:span text:style-name="T93">Saugomų asmenų statuso įgijimas, apsaugos užtikrinimas, teisės, pareigos ir atsakomybė</text:span></text:p>
      <text:p text:style-name="P94"/>
      <text:p text:style-name="P95"><text:span text:style-name="T96">6</text:span><text:span text:style-name="T97">. Saugomo asmens statusą įgytų asmuo, įstatymų nustatyta tvarka išrinktas Respublikos Prezidentu, Seimo Pirmininku arba pas</text:span><text:span text:style-name="T98">kirtas Ministru Pirmininku visam šių pareigų vykdymo laikotarpiui ir jam pasibaigus, jeigu tai nustato įstatymai, taip pat vidaus reikalų ministro įsakymu saugomi jų šeimos nariai, Lietuvos Respublikos oficialūs svečiai, Lietuvos Respublikos Seimo nariai a</text:span><text:span text:style-name="T99">r valstybės tarnautojai.</text:span></text:p>
      <text:p text:style-name="P100"><text:span text:style-name="T101">7</text:span><text:span text:style-name="T102">. Departamentas saugomų asmenų apsaugą užtikrintų 24 valandas per parą.<text:s/></text:span></text:p>
      <text:p text:style-name="P103"><text:span text:style-name="T104">8</text:span><text:span text:style-name="T105">. Saugomi asmenys turėtų šias teises:</text:span></text:p>
      <text:p text:style-name="P106"><text:span text:style-name="T107">8.1</text:span><text:span text:style-name="T108">. teisę reikalauti, kad būtų suteikta apsauga jų šeimos nariams, gyvenamajai ir darbo vietai;</text:span></text:p>
      <text:p text:style-name="P109"><text:span text:style-name="T110">8.2</text:span><text:span text:style-name="T111">.<text:s/></text:span><text:span text:style-name="T112">teisę į privataus gyvenimo neliečiamumą. Departamento pareigūnams būtų draudžiama pažeisti asmeninį saugomų asmenų gyvenimo, jų tarpusavio santykių su šeimos nariais ar kitais asmenimis privatumą, išskyrus tuos atvejus, kai šios teisės užtikrinimas iš esmė</text:span><text:span text:style-name="T113">s pakenktų saugomo asmens saugumo užtikrinimui.</text:span></text:p>
      <text:p text:style-name="P114"><text:span text:style-name="T115">9</text:span><text:span text:style-name="T116">. Saugomi asmenys turėtų šias pareigas:</text:span></text:p>
      <text:p text:style-name="P117"><text:span text:style-name="T118">9.1</text:span><text:span text:style-name="T119">. nedelsdami informuoti departamentą apie savo ir (ar) savo šeimos narių sveikatai ar gyvybei gresiantį pavojų;</text:span></text:p>
      <text:p text:style-name="P120"><text:span text:style-name="T121">9.2</text:span><text:span text:style-name="T122">. gavę iš departamento pareigūnų<text:s/></text:span><text:span text:style-name="T123">informaciją apie galimą pavojų savo gyvybei ar sveikatai, paklusti jų siūlomiems dienotvarkės ar kelionės maršrutų pakeitimams;</text:span></text:p>
      <text:p text:style-name="P124"><text:span text:style-name="T125">9.3</text:span><text:span text:style-name="T126">. nekliudyti departamento pareigūnams vykdyti tiesioginių pareigų.<text:s/></text:span></text:p>
      <text:p text:style-name="P127"><text:span text:style-name="T128">10</text:span><text:span text:style-name="T129">. Saugomi asmenys, pažeidę įstatymo jiems nus</text:span><text:span text:style-name="T130">tatytus reikalavimus, asmeniškai atsakytų už savo veiksmų ir sprendimų padarinius.</text:span></text:p>
      <text:p text:style-name="P131"/>
      <text:p text:style-name="P132"><text:span text:style-name="T133">Departamento statusas, veiklos principai, uždaviniai ir funkcijos</text:span></text:p>
      <text:p text:style-name="P134"/>
      <text:p text:style-name="P135"><text:span text:style-name="T136">11</text:span><text:span text:style-name="T137">. Departamentas – įstatymų nustatyta tvarka įsteigta biudžetinė įstaiga prie Vidaus reikalų min</text:span><text:span text:style-name="T138">isterijos, užtikrinanti saugomų asmenų apsaugą ir vykdanti kitus įstatymų jai pavestus uždavinius, kurios pareigūnų tarnyba organizuojama statutiniais pagrindais.</text:span></text:p>
      <text:p text:style-name="P139"><text:span text:style-name="T140">12</text:span><text:span text:style-name="T141">. Departamentas būtų viešasis juridinis asmuo, turėtų atskirą išlaidų sąmatą. Departame</text:span><text:span text:style-name="T142">nto vadovas būtų savarankiškas departamentui skirtų biudžeto asignavimų valdytojas.</text:span></text:p>
      <text:p text:style-name="P143"><text:span text:style-name="T144">13</text:span><text:span text:style-name="T145">. Departamento struktūra, valdymas ir finansavimas būtų tokie:</text:span></text:p>
      <text:p text:style-name="P146"><text:span text:style-name="T147">13.1</text:span><text:span text:style-name="T148">. departamentą steigtų ir likviduotų Lietuvos Respublikos Vyriausybė;</text:span></text:p>
      <text:p text:style-name="P149"><text:span text:style-name="T150">13.2</text:span><text:span text:style-name="T151">. departamentą suda</text:span><text:span text:style-name="T152">rytų skyriai, poskyriai ir kiti padaliniai;</text:span></text:p>
      <text:p text:style-name="P153"><text:span text:style-name="T154">13.3</text:span><text:span text:style-name="T155">. departamentui vadovautų direktorius, kurį skirtų į pareigas ir atleistų iš jų vidaus reikalų ministras;<text:s/></text:span></text:p>
      <text:p text:style-name="P156"><text:span text:style-name="T157">13.4</text:span><text:span text:style-name="T158">. departamento direktorius būtų tiesiogiai pavaldus ir atskaitingas vidaus reikalų minist</text:span><text:span text:style-name="T159">rui;</text:span></text:p>
      <text:p text:style-name="P160"><text:span text:style-name="T161">13.5</text:span><text:span text:style-name="T162">. departamento direktoriaus teikimu pavaduotojus skirtų ir atleistų vidaus reikalų ministras.</text:span></text:p>
      <text:p text:style-name="P163"><text:span text:style-name="T164">14</text:span><text:span text:style-name="T165">. Departamento veikla būtų grindžiama įstatymo viršenybės, teisėtumo, žmogaus teisių ir laisvių gerbimo, asmenų lygybės prieš įstatymą, viešu</text:span><text:span text:style-name="T166">mo ir konfidencialumo, asmeninės pareigūnų iniciatyvos ir tarnybinės drausmės derinimo principais.</text:span></text:p>
      <text:p text:style-name="P167"><text:span text:style-name="T168">15</text:span><text:span text:style-name="T169">. Departamento pareigūnai politinėje veikloje nedalyvautų. Departamento pareigūnai negalėtų būti politinių partijų ar politinių organizacijų nariais.</text:span></text:p>
      <text:p text:style-name="P170"><text:span text:style-name="T171">16</text:span><text:span text:style-name="T172">. Departamento uždaviniai būtų šie:</text:span></text:p>
      <text:p text:style-name="P173"><text:span text:style-name="T174">16.1</text:span><text:span text:style-name="T175">. užtikrinti saugomų asmenų apsaugą nuo smurto, kitokio kėsinimosi, taip pat su šio uždavinio įgyvendinimu susijusių objektų (pastatų, patalpų, teritorijų, kito turto) apsaugą;</text:span></text:p>
      <text:p text:style-name="P176"><text:span text:style-name="T177">16.2</text:span><text:span text:style-name="T178">. atskleisti, tirti nusikalstamas veikas ir kitokius teisės pažeidimus prieš saugomus asmenis ir saugomus objektus, vykdyti šių pažeidimų prevenciją;<text:s/></text:span></text:p>
      <text:p text:style-name="P179"><text:span text:style-name="T180">16.3</text:span><text:span text:style-name="T181">. užtikrinti informacijos, susijusios su saugomų asmenų pareigų vykdymu, apsaugą ir perdavimą.</text:span></text:p>
      <text:p text:style-name="P182"><text:span text:style-name="T183">17</text:span><text:span text:style-name="T184">. Departamentas vykdytų šias funkcijas:</text:span></text:p>
      <text:p text:style-name="P185"><text:span text:style-name="T186">17.1</text:span><text:span text:style-name="T187">. organizuotų ir užtikrintų Lietuvos Respublikos teritorijoje Respublikos Prezidento, Seimo Pirmininko, Ministro Pirmininko apsaugą;</text:span></text:p>
      <text:p text:style-name="P188"><text:span text:style-name="T189">17.2</text:span><text:span text:style-name="T190">. vidaus reikalų ministro įsakymu organizuotų ir užtikrintų Lie</text:span><text:span text:style-name="T191">tuvos Respublikos teritorijoje apsaugą Respublikos Prezidento, Seimo Pirmininko, Ministro Pirmininko šeimos nariams, Lietuvos Respublikos oficialiems svečiams, Lietuvos Respublikos Seimo nariams ar valstybės tarnautojams;</text:span></text:p>
      <text:p text:style-name="P192"><text:span text:style-name="T193">17.3</text:span><text:span text:style-name="T194">. užtikrintų informacijos,</text:span><text:span text:style-name="T195"><text:s/>susijusios su saugomų asmenų pareigų vykdymu, apsaugą, o esant ekstremalioms sąlygoms – tiesioginį perdavimą;</text:span></text:p>
      <text:p text:style-name="P196"><text:span text:style-name="T197">17.4</text:span><text:span text:style-name="T198">. užtikrintų specialaus režimo taikymą departamento saugomuose objektuose;</text:span></text:p>
      <text:p text:style-name="P199"><text:span text:style-name="T200">17.5</text:span><text:span text:style-name="T201">. rinktų, kauptų, analizuotų ir apibendrintų<text:s/></text:span><text:span text:style-name="T202">informaciją, susijusią su departamento uždavinių ir funkcijų vykdymu;</text:span></text:p>
      <text:p text:style-name="P203"><text:span text:style-name="T204">17.6</text:span><text:span text:style-name="T205">. pagal savo kompetenciją vykdytų operatyvinę veiklą.</text:span></text:p>
      <text:p text:style-name="P206"/>
      <text:p text:style-name="P207"><text:span text:style-name="T208">Departamento pareigūno įgaliojimai, teisės, pareigos ir atsakomybė</text:span></text:p>
      <text:p text:style-name="P209"/>
      <text:p text:style-name="P210"><text:span text:style-name="T211">18</text:span><text:span text:style-name="T212">. Įgyvendindamas departamento uždavinius ir</text:span><text:span text:style-name="T213"><text:s/>funkcijas, departamento pareigūnas turėtų teisę reikalauti, kad tiesiogiai jam nepavaldūs asmenys vykdytų jo teisėtus reikalavimus, o jeigu šie asmenys jų nevykdytų ar pasipriešintų – naudoti prievartą.</text:span></text:p>
      <text:p text:style-name="P214"><text:span text:style-name="T215">19</text:span><text:span text:style-name="T216">. Departamento pareigūnas, vykdydamas jam sute</text:span><text:span text:style-name="T217">iktus įgaliojimus, vadovautųsi tik įstatymais. Įstatymais pagrįsti departamento pareigūno reikalavimai būtų privalomi visiems fiziniams ir juridiniams asmenims. Už šių reikalavimų nevykdymą asmenys atsakytų įstatymų nustatyta tvarka.</text:span></text:p>
      <text:p text:style-name="P218"><text:span text:style-name="T219">20</text:span><text:span text:style-name="T220">. Departamento p</text:span><text:span text:style-name="T221">areigūnas privalėtų:</text:span></text:p>
      <text:p text:style-name="P222"><text:span text:style-name="T223">20.1</text:span><text:span text:style-name="T224">. gerbti ir ginti žmogaus garbę ir orumą, užtikrinti ir saugoti jo teises ir laisves;</text:span></text:p>
      <text:p text:style-name="P225"><text:span text:style-name="T226">20.2</text:span><text:span text:style-name="T227">. užtikrinti departamento saugomų asmenų ir saugomų objektų apsaugą.</text:span></text:p>
      <text:p text:style-name="P228"><text:span text:style-name="T229">21</text:span><text:span text:style-name="T230">. Departamento pareigūnas asmeniškai atsakytų už savo veik</text:span><text:span text:style-name="T231">smus, sprendimus ir jų padarinius.</text:span></text:p>
      <text:p text:style-name="P232"><text:span text:style-name="T233">22</text:span><text:span text:style-name="T234">. Departamento pareigūnas neatsakytų už žalą, padarytą veikiant pagal įstatymų ir kitų teisės aktų suteiktus įgaliojimus.</text:span></text:p>
      <text:p text:style-name="P235"><text:span text:style-name="T236">23</text:span><text:span text:style-name="T237">. Departamento pareigūnas, kuris vykdydamas savo pareigas pažeistų įstatymo<text:s/></text:span><text:span text:style-name="T238">reikalavimus, įstatymų ir kitų teisės aktų nustatyta tvarka, atsižvelgiant į pažeidimo pobūdį, būtų traukiamas drausminėn, administracinėn, civilinėn, materialinėn ar baudžiamojon atsakomybėn.</text:span></text:p>
      <text:p text:style-name="P239"/>
      <text:p text:style-name="P240"><text:span text:style-name="T241">Šaunamųjų ginklų ir kitokių prievartos priemonių naudojima</text:span><text:span text:style-name="T242">s</text:span></text:p>
      <text:p text:style-name="P243"/>
      <text:p text:style-name="P244"><text:span text:style-name="T245">24</text:span><text:span text:style-name="T246">. Departamento pareigūnas įstatymo nustatytais atvejais turėtų teisę naudoti šias prievartos priemones:</text:span></text:p>
      <text:p text:style-name="P247"><text:span text:style-name="T248">24.1</text:span><text:span text:style-name="T249">. fizinę jėgą;</text:span></text:p>
      <text:p text:style-name="P250"><text:span text:style-name="T251">24.2</text:span><text:span text:style-name="T252">. kovinius veiksmus;</text:span></text:p>
      <text:p text:style-name="P253"><text:span text:style-name="T254">24.3</text:span><text:span text:style-name="T255">. specialiąsias priemones – departamento turimas lazdas, antrankius ir surišimo priem</text:span><text:span text:style-name="T256">ones, dujas, taip pat tarnybinius šunis, transporto priverstinio sustabdymo, kitas departamento direktoriaus įsakymais patvirtintas aktyviosios ir pasyviosios gynybos priemones;</text:span></text:p>
      <text:p text:style-name="P257"><text:span text:style-name="T258">24.4</text:span><text:span text:style-name="T259">.šaunamąjį ginklą;</text:span></text:p>
      <text:p text:style-name="P260"><text:span text:style-name="T261">24.5</text:span><text:span text:style-name="T262">. sprogstamąsias medžiagas.</text:span></text:p>
      <text:p text:style-name="P263"><text:span text:style-name="T264">25</text:span><text:span text:style-name="T265">. Esant</text:span><text:span text:style-name="T266"><text:s/>būtinumui, departamento pareigūnas kaip prievartos priemonę galėtų naudoti transporto priemonę, taip pat įvairius pagalbinius įrankius.</text:span></text:p>
      <text:p text:style-name="P267"><text:span text:style-name="T268">26</text:span><text:span text:style-name="T269">. Departamento pareigūnas turėtų teisę naudoti fizinę jėgą, kovinius veiksmus ir specialiąsias priemones šiais at</text:span><text:span text:style-name="T270">vejais:</text:span></text:p>
      <text:p text:style-name="P271"><text:span text:style-name="T272">26.1</text:span><text:span text:style-name="T273">. gindamas saugomą asmenį, save ar kitą asmenį nuo pradėto ar tiesiogiai gresiančio pavojingo kėsinimosi;</text:span></text:p>
      <text:p text:style-name="P274"><text:span text:style-name="T275">26.2</text:span><text:span text:style-name="T276">. gindamas departamento saugomą objektą, transporto priemonę ar kitą turtą nuo pradėto ar tiesiogiai gresiančio pavojingo<text:s/></text:span><text:span text:style-name="T277">kėsinimosi.</text:span></text:p>
      <text:p text:style-name="P278"><text:span text:style-name="T279">27</text:span><text:span text:style-name="T280">. Departamento pareigūnas turėtų teisę naudoti šaunamąjį ginklą prieš asmenį, gyvūną arba transporto priemonę. Šaunamasis ginklas galėtų būti naudojamas tik išimtiniais įstatyme nustatytais atvejais, kai kitos priemonės pasirodo esančio</text:span><text:span text:style-name="T281">s neveiksmingos arba kai jų naudoti nėra galimybės.<text:s/></text:span></text:p>
      <text:p text:style-name="P282"/>
      <text:p text:style-name="P283"><text:span text:style-name="T284">III</text:span><text:span text:style-name="T285">.<text:s/></text:span><text:span text:style-name="T286">BAIGIAMOSIOS NUOSTATOS</text:span></text:p>
      <text:p text:style-name="P287"/>
      <text:p text:style-name="P288"><text:span text:style-name="T289">28</text:span><text:span text:style-name="T290">. Rengiant šią koncepciją, atsižvelgta į Lietuvos Respublikos Seimo 1998 m. birželio 25 d. nutarimą Nr. VIII-810 „Dėl Teisinės sistemos reformos metmenų (nauja</text:span><text:span text:style-name="T291"><text:s/>redakcija) ir jų įgyvendinimo“ (Žin., 1998, Nr.<text:s/></text:span><text:a xlink:href="https://www.e-tar.lt/portal/lt/legalAct/TAR.812AF5BED57D" office:target-frame-name="_blank" xlink:show="new"><text:span text:style-name="T292">61-1736</text:span></text:a><text:span text:style-name="T293">) ir kitus teisės aktus.</text:span></text:p>
      <text:p text:style-name="P294"><text:span text:style-name="T295">29</text:span><text:span text:style-name="T296">. Siekiant įgyvendinti šią koncepciją, būtina parengti ir priimti šiuos teisės aktus:</text:span></text:p>
      <text:p text:style-name="P297"><text:span text:style-name="T298">29.1</text:span><text:span text:style-name="T299">. Lietuvos Respublikos vadovybės apsaugos įstatymą (priėmus šį įstatymą turėtų netekti galios Lietuvos Respublikos 1991 m. rugpjūčio 27 d. įstatymas Nr. I-1706 „Dėl Respublikos Prezidento, Seimo Pirmininko, Ministro Pirmininko ir oficialių svečių apsaugo</text:span><text:span text:style-name="T300">s departamento nuostatų patvirtinimo“;</text:span></text:p>
      <text:p text:style-name="P301"><text:span text:style-name="T302">29.2</text:span><text:span text:style-name="T303">. Lietuvos Respublikos Vyriausybės nutarimą dėl Lietuvos Respublikos Vyriausybės 1998 m. balandžio 10 d. nutarimo Nr. 436 „Dėl Ginklų ir šaudmenų apyvartą reglamentuojančių taisyklių patvirtinimo“ (Žin., 1998,</text:span><text:span text:style-name="T304"><text:s/>Nr.<text:s/></text:span><text:a xlink:href="https://www.e-tar.lt/portal/lt/legalAct/TAR.E3A45B1CE5C9" office:target-frame-name="_blank" xlink:show="new"><text:span text:style-name="T305">37-974</text:span></text:a><text:span text:style-name="T306">) dalinio pakeitimo;</text:span></text:p>
      <text:p text:style-name="P307"><text:span text:style-name="T308">29.3</text:span><text:span text:style-name="T309">. kitus teisės aktus.</text:span></text:p>
      <text:p text:style-name="P310">______________</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59:00Z</meta:creation-date>
    <dc:date>2015-07-03T23:59:00Z</dc:date>
    <meta:template xlink:href="Normal" xlink:type="simple"/>
    <meta:editing-cycles>2</meta:editing-cycles>
    <meta:editing-duration>PT0S</meta:editing-duration>
    <meta:document-statistic meta:page-count="5" meta:paragraph-count="103" meta:word-count="1428" meta:character-count="11778" meta:row-count="373" meta:non-whitespace-character-count="10453"/>
  </office:meta>
</office:document-meta>
</file>