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kai kurių lietuvos respublikos ūkio ministro įsakymų pripažinimo netekusiais galios</text:p>
      <text:p text:style-name="P11"/>
      <text:p text:style-name="P12">2012 m. kovo 6 d. Nr. 4-222</text:p>
      <text:p text:style-name="P13">Vilnius</text:p>
      <text:p text:style-name="P14"/>
      <text:p text:style-name="P15"/>
      <text:p text:style-name="P16"><text:span text:style-name="T17">P r i p a ž į s t u netekusiais galios:</text:span></text:p>
      <text:p text:style-name="P18"><text:span text:style-name="T19">1</text:span><text:span text:style-name="T20">. Lietuvos Respublikos ūkio ministro 2005 m. gegužės 10 d. įsakymą Nr. 4-194 „Dėl Duomenų apie įmonės bankroto procesą pateikimo ir skelbimo taisyklių ir Duomenų apie įmonės restruktūrizavimo procesą pateikimo ir skelbimo taisyklių patvirtinimo“ (Žin., 2005, Nr.<text:s/></text:span><text:a xlink:href="https://www.e-tar.lt/portal/lt/legalAct/TAR.ECD37BE751BA" office:target-frame-name="_blank" xlink:show="new"><text:span text:style-name="T21">61-2168</text:span></text:a><text:span text:style-name="T22">);</text:span></text:p>
      <text:p text:style-name="P23"><text:span text:style-name="T24">2</text:span><text:span text:style-name="T25">. Lietuvos Respublikos ūkio ministro 2011 m. spalio 20 d. įsakymą Nr. 4-767 „Dėl Lietuvos Respublikos ūkio ministro 2005 m. gegužės 10 d. įsakymo Nr. 4-194 „Dėl Duomenų apie įmonės bankroto procesą pateikimo ir skelbimo taisyklių ir Duomenų apie įmonės restruktūrizavimo procesą pateikimo ir skelbimo taisyklių patvirtinimo“ pakeitimo“ (Žin, 2011, Nr. 128-6074);</text:span></text:p>
      <text:p text:style-name="P26"><text:span text:style-name="T27">3</text:span><text:span text:style-name="T28">. Lietuvos Respublikos ūkio ministro 2001 m. liepos 30 d. įsakymą Nr. 241 „Dėl įmonės bankroto, banko ir kitų kredito ir mokėjimo įstaigų bankroto ir įmonės restruktūrizavimo ataskaitų bei duomenų apie bankrutuojančios ar bankrutavusios įmonės parduodamą iš varžytynių turtą formų patvirtinimo ir pateikimo tvarkos“ (Žin., 2001, Nr.<text:s/></text:span><text:a xlink:href="https://www.e-tar.lt/portal/lt/legalAct/TAR.598D712045CB" office:target-frame-name="_blank" xlink:show="new"><text:span text:style-name="T29">67-2453</text:span></text:a><text:span text:style-name="T30">);</text:span></text:p>
      <text:p text:style-name="P31"><text:span text:style-name="T32">4</text:span><text:span text:style-name="T33">. Lietuvos Respublikos ūkio ministro 2002 m. lapkričio 18 d. įsakymą Nr. 410 „Dėl ūkio ministro 2001 m. liepos 30 d. įsakymo Nr. 241 „Dėl bankrutuojančios ir bankrutavusios įmonės, banko ir restruktūrizuojamos įmonės ataskaitų formų patvirtinimo“ pakeitimo“ (Žin., 2002, Nr.<text:s/></text:span><text:a xlink:href="https://www.e-tar.lt/portal/lt/legalAct/TAR.C6A2B002E71F" office:target-frame-name="_blank" xlink:show="new"><text:span text:style-name="T34">112-5025</text:span></text:a><text:span text:style-name="T35">);</text:span></text:p>
      <text:p text:style-name="P36"><text:span text:style-name="T37">5</text:span><text:span text:style-name="T38">. Lietuvos Respublikos ūkio ministro 2003 m. lapkričio 28 d. įsakymą Nr. 4-448 „Dėl ūkio ministro 2001 m. liepos 30 d. įsakymo Nr. 241 „Dėl bankrutuojančios ir bankrutavusios įmonės, banko ir restruktūrizuojamos įmonės ataskaitų bei duomenų apie bankrutuojančios ar bankrutavusios įmonės parduodamo iš varžytynių turto formų patvirtinimo“ pakeitimo“ (Žin., 2003, Nr.<text:s/></text:span><text:a xlink:href="https://www.e-tar.lt/portal/lt/legalAct/TAR.C8207C3D5157" office:target-frame-name="_blank" xlink:show="new"><text:span text:style-name="T39">114-5188</text:span></text:a><text:span text:style-name="T40">);</text:span></text:p>
      <text:p text:style-name="P41"><text:span text:style-name="T42">6</text:span><text:span text:style-name="T43">. Lietuvos Respublikos ūkio ministro 2004 m. kovo 8 d. įsakymą Nr. 4-64 „Dėl ūkio ministro 2001 m. liepos 30 d. įsakymo Nr. 241 „Dėl bankrutuojančios ir bankrutavusios įmonės, banko ir restruktūrizuojamos įmonės ataskaitų bei duomenų apie bankrutuojančios ar bankrutavusios įmonės parduodamo iš varžytynių turto formų patvirtinimo“ pakeitimo“ (Žin., 2004, Nr.<text:s/></text:span><text:a xlink:href="https://www.e-tar.lt/portal/lt/legalAct/TAR.45987FB79366" office:target-frame-name="_blank" xlink:show="new"><text:span text:style-name="T44">41-1343</text:span></text:a><text:span text:style-name="T45">);</text:span></text:p>
      <text:p text:style-name="P46"><text:span text:style-name="T47">7</text:span><text:span text:style-name="T48">. Lietuvos Respublikos ūkio ministro 2004 m. liepos 1 d. įsakymą Nr. 4-264 „Dėl ūkio ministro 2001 m. liepos 30 d. įsakymo Nr. 241 „Dėl bankrutuojančios ir bankrutavusios įmonės, banko ir restruktūrizuojamos įmonės ataskaitų bei duomenų apie bankrutuojančios ar bankrutavusios įmonės parduodamo iš varžytynių turto formų patvirtinimo“ papildymo“ (Žin., 2004, Nr.<text:s/></text:span><text:a xlink:href="https://www.e-tar.lt/portal/lt/legalAct/TAR.507F2E8AD0D2" office:target-frame-name="_blank" xlink:show="new"><text:span text:style-name="T49">105-3920</text:span></text:a><text:span text:style-name="T50">);</text:span></text:p>
      <text:p text:style-name="P51"><text:span text:style-name="T52">8</text:span><text:span text:style-name="T53">. Lietuvos Respublikos ūkio ministro 2005 m. gruodžio 23 d. įsakymą Nr. 4-443 „Dėl Lietuvos Respublikos ūkio ministro 2001 m. liepos 30 d. įsakymo Nr. 241 „Dėl bankrutuojančios ir bankrutavusios įmonės, banko ir restruktūrizuojamos įmonės ataskaitų bei duomenų apie bankrutuojančios ar bankrutavusios įmonės parduodamo iš varžytynių turto formų patvirtinimo“ pakeitimo“ (Žin., 2005, Nr.<text:s/></text:span><text:a xlink:href="https://www.e-tar.lt/portal/lt/legalAct/TAR.298CA4ED91BD" office:target-frame-name="_blank" xlink:show="new"><text:span text:style-name="T54">152-5615</text:span></text:a><text:span text:style-name="T55">);</text:span></text:p>
      <text:p text:style-name="P56"><text:span text:style-name="T57">9</text:span><text:span text:style-name="T58">. Lietuvos Respublikos ūkio ministro 2011 m. spalio 21 d. įsakymą Nr. 4-769 „Dėl Lietuvos Respublikos ūkio ministro 2001 m. liepos 30 d. įsakymo Nr. 241 „Dėl bankrutuojančios ir bankrutavusios įmonės, banko ir restruktūrizuojamos įmonės ataskaitų bei<text:s/></text:span><text:soft-page-break/><text:span text:style-name="T59">duomenų apie bankrutuojančios ar bankrutavusios įmonės parduodamo iš varžytynių turto formų patvirtinimo“ pakeitimo“ (Žin., 2011, Nr.<text:s/></text:span><text:a xlink:href="https://www.e-tar.lt/portal/lt/legalAct/TAR.BD2B095DC28A" office:target-frame-name="_blank" xlink:show="new"><text:span text:style-name="T60">129-6117</text:span></text:a><text:span text:style-name="T61">).</text:span></text:p>
      <text:p text:style-name="P62"/>
      <text:p text:style-name="P63"/>
      <text:p text:style-name="P64"/>
      <text:p text:style-name="P65">Finansų ministrė,</text:p>
      <text:p text:style-name="P66">pavaduojanti ūkio ministrą<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5T10:33:00Z</meta:creation-date>
    <dc:date>2016-09-15T10:33:00Z</dc:date>
    <meta:template xlink:href="Normal" xlink:type="simple"/>
    <meta:editing-cycles>2</meta:editing-cycles>
    <meta:editing-duration>PT0S</meta:editing-duration>
    <meta:document-statistic meta:page-count="2" meta:paragraph-count="23" meta:word-count="504" meta:character-count="4175" meta:row-count="99" meta:non-whitespace-character-count="3694"/>
  </office:meta>
</office:document-meta>
</file>