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BALANDŽIO 7 d. ĮSAKYMO Nr. 3D-228 „DĖL ŠLAPYNIŲ NUSTATYMO TVARKOS APRAŠO PATVIRTINIMO“ PAKEITIMO</text:p>
      <text:p text:style-name="P12"/>
      <text:p text:style-name="P13">2012 m. kovo 30 d. Nr. 3D-235</text:p>
      <text:p text:style-name="P14">Vilnius</text:p>
      <text:p text:style-name="P15"/>
      <text:p text:style-name="P16"/>
      <text:p text:style-name="P17"><text:span text:style-name="T18">P a k e i č i u Lietuvos Respublikos žemės ūkio ministro 2009 m. balandžio 7 d. įsakymą Nr. 3D-228 „Dėl Šlapynių nustatymo tvarkos aprašo patvirtinimo“ (Žin., 2009, Nr.<text:s/></text:span><text:a xlink:href="https://www.e-tar.lt/portal/lt/legalAct/TAR.46CADB38D676" office:target-frame-name="_blank" xlink:show="new"><text:span text:style-name="T19">41-1580</text:span></text:a><text:span text:style-name="T20">; 2010, Nr.<text:s/></text:span><text:a xlink:href="https://www.e-tar.lt/portal/lt/legalAct/TAR.5934F57CF865" office:target-frame-name="_blank" xlink:show="new"><text:span text:style-name="T21">44-2149</text:span></text:a><text:span text:style-name="T22">, Nr.<text:s/></text:span><text:a xlink:href="https://www.e-tar.lt/portal/lt/legalAct/TAR.7D2D7CDE7E94" office:target-frame-name="_blank" xlink:show="new"><text:span text:style-name="T23">148-7617</text:span></text:a><text:span text:style-name="T24">):</text:span></text:p>
      <text:p text:style-name="P25"><text:span text:style-name="T26">1</text:span><text:span text:style-name="T27">. Išdėstau preambulę taip:</text:span></text:p>
      <text:p text:style-name="P28"><text:span text:style-name="T29">„Vadovaudamas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Komisijos 2007 m. spalio 19 d. sprendimu Nr. C(2007)5076, atsižvelgdamas į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30">41-1561</text:span></text:a><text:span text:style-name="T31">; 2011, Nr.<text:s/></text:span><text:a xlink:href="https://www.e-tar.lt/portal/lt/legalAct/TAR.B3C329AC2620" office:target-frame-name="_blank" xlink:show="new"><text:span text:style-name="T32">34-1631</text:span></text:a><text:span text:style-name="T33">), ir siekdamas užtikrinti priemonės „Agrarinės aplinkosaugos išmokos“ programos „Kraštovaizdžio tvarkymas“ veiklos „Šlapynių tvarkymas“ įgyvendinimą ir efektyviai panaudoti EŽŪFKP lėšas:“. “</text:span></text:p>
      <text:p text:style-name="P34"><text:span text:style-name="T35">2</text:span><text:span text:style-name="T36">. Nurodytuoju įsakymu patvirtintame Šlapynių nustatymo tvarkos apraše:<text:s/></text:span></text:p>
      <text:p text:style-name="P37"><text:span text:style-name="T38">2.1</text:span><text:span text:style-name="T39">. išdėstau 1 punktą taip:</text:span></text:p>
      <text:p text:style-name="P40"><text:span text:style-name="T41">„</text:span><text:span text:style-name="T42">1</text:span><text:span text:style-name="T43">. Šlapynių nustatymo tvarkos aprašas (toliau – Aprašas) reglamentuoja šlapynių ploto, kuris bus tvarkoma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text:span><text:span text:style-name="T44">‑152 (Žin., 2007, Nr.<text:s/></text:span><text:a xlink:href="https://www.e-tar.lt/portal/lt/legalAct/TAR.779905E2DA75" office:target-frame-name="_blank" xlink:show="new"><text:span text:style-name="T45">41-1561</text:span></text:a><text:span text:style-name="T46">; 2011, Nr.<text:s/></text:span><text:a xlink:href="https://www.e-tar.lt/portal/lt/legalAct/TAR.B3C329AC2620" office:target-frame-name="_blank" xlink:show="new"><text:span text:style-name="T47">34-1631</text:span></text:a><text:span text:style-name="T48">), priemonės „Agrarinės aplinkosaugos išmokos“ programos „Kraštovaizdžio tvarkymas“ veikla „Šlapynių tvarkymas“ (toliau – veikla), nustatymą ir pažymėjimą žemės sklypų šlapynių ribų nustatymo planuose.“; “</text:span></text:p>
      <text:p text:style-name="P49"><text:span text:style-name="T50">2.2</text:span><text:span text:style-name="T51">. įrašau 3 punkte vietoj žodžių „VĮ Valstybės žemės fondas“ žodžius teisės aktų nustatyta<text:s/></text:span><text:soft-page-break/><text:span text:style-name="T52">tvarka viešųjų pirkimų būdu atrinktas šlapynes nustatantis vykdytojas“;</text:span></text:p>
      <text:p text:style-name="P53"><text:span text:style-name="T54">2.3</text:span><text:span text:style-name="T55">. išdėstau 7 punktą taip:</text:span></text:p>
      <text:p text:style-name="P56"><text:span text:style-name="T57">„</text:span><text:span text:style-name="T58">7</text:span><text:span text:style-name="T59">. Nustatant šlapynių plotą vadovaujamasi Lietuvos kaimo plėtros 2007–2013 metų programos priemonės „Agrarinės aplinkosaugos išmokos“ programų „Kraštovaizdžio tvarkymas“, „Ekologinis ūkininkavimas“ ir „Rizikos“ vandens telkinių būklės gerinimas“ įgyvendinimo taisyklėmis.“; “</text:span></text:p>
      <text:p text:style-name="P60"><text:span text:style-name="T61">2.4</text:span><text:span text:style-name="T62">. išdėstau 11 punkto pirmąją pastraipą taip:</text:span></text:p>
      <text:p text:style-name="P63"><text:span text:style-name="T64">„</text:span><text:span text:style-name="T65">11</text:span><text:span text:style-name="T66">. Pareiškėjas elektroniniu paštu arba registruotu laišku vykdytojui (atrinkto vykdytojo kontaktai teikiami Žemės ūkio ministerijos Išteklių ir kokybės politikos departamento Agroaplinkosaugos ir ekologinio ūkininkavimo skyriaus telefonais (8 5) 239 1246, (8 5) 239 1244) pateikia:“;</text:span></text:p>
      <text:p text:style-name="P67"><text:span text:style-name="T68">2.5</text:span><text:span text:style-name="T69">. papildau IV skyrių šiais naujais 13 ir 14 punktais (ankstesniuosius 14 ir 15 punktus laikau atitinkamai 15 ir 16 punktais):</text:span></text:p>
      <text:p text:style-name="P70"><text:span text:style-name="T71">„</text:span><text:span text:style-name="T72">13</text:span><text:span text:style-name="T73">. Vykdytojas kiekvieno mėnesio paskutinę darbo dieną perduoda „*.shp“ formatu<text:s/></text:span><text:span text:style-name="T74">VĮ Žemės ūkio informacijos ir kaimo verslo centrui grafinius<text:s/></text:span><text:span text:style-name="T75">duomenis apie identifikuotus šlapynių plotus. Duomenys turi būti LKS-94 koordinačių sistemoje, topologiškai tvarkingi, nepersidengiantys tarpusavyje ir be multipoligonų. Teikiama ši atributinė informacija: unikalus šlapynės identifikatorius, šlapynės plotas, ha, šlapynėje nustatytas dirvožemis.</text:span></text:p>
      <text:p text:style-name="P76"><text:span text:style-name="T77">14</text:span><text:span text:style-name="T78">.<text:s/></text:span><text:span text:style-name="T79">VĮ Žemės ūkio informacijos ir kaimo verslo centras</text:span><text:span text:style-name="T80">, gavęs duomenis iš vykdytojo, skelbia juos Paraiškų priėmimo informacinėje sistemoje.“<text:s/></text:span></text:p>
      <text:p text:style-name="P81"/>
      <text:p text:style-name="P82"/>
      <text:p text:style-name="P83"/>
      <text:p text:style-name="P84"><text:span text:style-name="T85">Žemės ūkio ministras</text:span><text:span text:style-name="T8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7:33:00Z</meta:creation-date>
    <dc:date>2019-08-06T07:33:00Z</dc:date>
    <meta:template xlink:href="Normal.dotm" xlink:type="simple"/>
    <meta:editing-cycles>2</meta:editing-cycles>
    <meta:editing-duration>PT0S</meta:editing-duration>
    <meta:document-statistic meta:page-count="2" meta:paragraph-count="52" meta:word-count="726" meta:character-count="5623" meta:row-count="190" meta:non-whitespace-character-count="4949"/>
  </office:meta>
</office:document-meta>
</file>