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center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center"/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fo:color="#000000"/>
    </style:style>
    <style:style style:name="P652" style:parent-style-name="Normal" style:family="paragraph">
      <style:paragraph-properties fo:text-align="center"/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fo:color="#000000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font-weight="bold" style:font-weight-asian="bold" fo:color="#000000"/>
    </style:style>
    <style:style style:name="P668" style:parent-style-name="Normal" style:family="paragraph">
      <style:paragraph-properties fo:text-align="center"/>
      <style:text-properties fo:color="#000000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fo:color="#000000"/>
    </style:style>
    <style:style style:name="P673" style:parent-style-name="Normal" style:family="paragraph">
      <style:paragraph-properties fo:text-align="center"/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P7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4" style:parent-style-name="DefaultParagraphFont" style:family="text">
      <style:text-properties fo:text-transform="uppercase"/>
    </style:style>
    <style:style style:name="T725" style:parent-style-name="DefaultParagraphFont" style:family="text">
      <style:text-properties fo:text-transform="uppercase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IŲ STUDIJŲ IR MOKYMO ĮSTAIGŲ BEI VALSTYBĖS PRIPAŽINTŲ NEVALSTYBINIŲ ŠVIETIMO ĮSTAIGŲ</text:span></text:p>
      <text:p text:style-name="P9"/>
      <text:p text:style-name="P10">S Ą R A Š A S</text:p>
      <text:p text:style-name="P11">1995 05 02</text:p>
      <text:p text:style-name="P12"/>
      <text:p text:style-name="P13">AUKŠTOSIOS MOKYKLOS</text:p>
      <text:p text:style-name="P14">Valstybinės aukštosios mokyklos</text:p>
      <text:p text:style-name="P15"/>
      <text:p text:style-name="P16"><text:span text:style-name="T17">1</text:span><text:span text:style-name="T18">. Vilniaus universitetas – Universiteto g. 3</text:span><text:span text:style-name="T19">, 2734 Vilnius, (8-22) 62 37 79</text:span></text:p>
      <text:p text:style-name="P20"><text:span text:style-name="T21">2</text:span><text:span text:style-name="T22">. Vilniaus pedagoginis universitetas – Studentų g. 39, 2034 Vilnius, (8-22) 73 82 81</text:span></text:p>
      <text:p text:style-name="P23"><text:span text:style-name="T24">3</text:span><text:span text:style-name="T25">. Vilniaus technikos universitetas – Saulėtekio al. 11, 2054 Vilnius, (8-22) 76 96 00</text:span></text:p>
      <text:p text:style-name="P26"><text:span text:style-name="T27">4</text:span><text:span text:style-name="T28">. Vytauto Didžiojo universitetas – S.<text:s/></text:span><text:span text:style-name="T29">Daukanto g. 28, 3000 Kaunas, (8-27) 79 69 97</text:span></text:p>
      <text:p text:style-name="P30"><text:span text:style-name="T31">5</text:span><text:span text:style-name="T32">. Kauno technologijos universitetas – K. Donelaičio g. 73, 3006 Kaunas, (8-27) 22 70 44</text:span></text:p>
      <text:p text:style-name="P33"><text:span text:style-name="T34">6</text:span><text:span text:style-name="T35">. Klaipėdos universitetas – Danės g. 17, 5800 Klaipėda, (8- 26) 25 63 15, 25 45 53</text:span></text:p>
      <text:p text:style-name="P36"><text:span text:style-name="T37">7</text:span><text:span text:style-name="T38">. Vilniaus dailės akademi</text:span><text:span text:style-name="T39">ja – Maironio g. 6, 2600 Vilnius, (8-22) 61 30 04</text:span></text:p>
      <text:p text:style-name="P40"><text:span text:style-name="T41">8</text:span><text:span text:style-name="T42">. Lietuvos muzikos akademija – Gedimino pr. 42, 2001 Vilnius, (8-22) 61 26 91, 61 84 92</text:span></text:p>
      <text:p text:style-name="P43"><text:span text:style-name="T44">9</text:span><text:span text:style-name="T45">. Lietuvos policijos akademija – Ateities g. 20, 2057 Vilnius, (8-22) 77 94 24</text:span></text:p>
      <text:p text:style-name="P46"><text:span text:style-name="T47">10</text:span><text:span text:style-name="T48">. Kauno medicinos akade</text:span><text:span text:style-name="T49">mija – A. Mickevičiaus g. 9, 3000 Kaunas, (8-27) 22 61 10</text:span></text:p>
      <text:p text:style-name="P50"><text:span text:style-name="T51">11</text:span><text:span text:style-name="T52">. Lietuvos veterinarijos akademija – Tilžės g. 18, 3022 Kaunas, (8-27) 26 03 83, 26 73 59</text:span></text:p>
      <text:p text:style-name="P53"><text:span text:style-name="T54">12</text:span><text:span text:style-name="T55">. Lietuvos žemės ūkio akademija – Noreikiškės, Akademija, 4324 Kauno r., (8-27) 29 65 02</text:span></text:p>
      <text:p text:style-name="P56"><text:span text:style-name="T57">13</text:span><text:span text:style-name="T58">.</text:span><text:span text:style-name="T59"><text:s/>Lietuvos karo akademija – Šilo g. 5a, 2055 Vilnius, (8- 22) 22 69 23</text:span></text:p>
      <text:p text:style-name="P60"><text:span text:style-name="T61">14</text:span><text:span text:style-name="T62">. Lietuvos kūno kultūros institutas – Sporto g. 6, 3029 Kaunas, (8-27) 20 05 77</text:span></text:p>
      <text:p text:style-name="P63"><text:span text:style-name="T64">15</text:span><text:span text:style-name="T65">. Šiaulių pedagoginis institutas – P. Višinskio g. 25, 5400 Šiauliai, (8-21) 43 36 73</text:span></text:p>
      <text:p text:style-name="P66"/>
      <text:p text:style-name="P67"><text:span text:style-name="T68">Neval</text:span><text:span text:style-name="T69">stybinės aukštosios mokyklos</text:span></text:p>
      <text:p text:style-name="P70"/>
      <text:p text:style-name="P71"><text:span text:style-name="T72">1</text:span><text:span text:style-name="T73">. Kauno tarpdiecezinė kunigų seminarija – Karaliaus dvaro g. 1, 3000 Kaunas, (8-27) 22 14 28</text:span></text:p>
      <text:p text:style-name="P74"><text:span text:style-name="T75">2</text:span><text:span text:style-name="T76">. Telšių kunigų seminarija – Katedros g. 6, 5610 Telšiai, (8-294) 5 10 44</text:span></text:p>
      <text:p text:style-name="P77"><text:span text:style-name="T78">3</text:span><text:span text:style-name="T79">. Vilniaus arkivyskupijos kunigų seminarija<text:s/></text:span><text:span text:style-name="T80">– Smėlio g. 10, 2055 Vilnius, (8-22) 22 66 70</text:span></text:p>
      <text:p text:style-name="P81"/>
      <text:p text:style-name="P82"><text:span text:style-name="T83">AUKŠTESNIOSIOS MOKYKLOS</text:span></text:p>
      <text:p text:style-name="P84"><text:span text:style-name="T85">Valstybinės aukštesniosios mokyklos</text:span></text:p>
      <text:p text:style-name="P86"/>
      <text:p text:style-name="P87"><text:span text:style-name="T88">1</text:span><text:span text:style-name="T89">. Vilniaus aukštesnioji elektronikos mokykla – J. Jasinskio g. 15, 2600 Vilnius, (8-22) 61 61 07</text:span></text:p>
      <text:p text:style-name="P90"><text:span text:style-name="T91">2</text:span><text:span text:style-name="T92">. Vilniaus aukštesnioji lengvosios pr</text:span><text:span text:style-name="T93">amonės mokykla – Gerosios Vilties g.19, 2729 Vilnius, (8-22) 66 07 02</text:span></text:p>
      <text:p text:style-name="P94"><text:span text:style-name="T95">3</text:span><text:span text:style-name="T96">. Vilniaus aukštesnioji technologijos mokykla – Pamėnkalnio g. 15/6, 2600 Vilnius, (8-22) 61 81 14</text:span></text:p>
      <text:p text:style-name="P97"><text:span text:style-name="T98">4</text:span><text:span text:style-name="T99">. Vilniaus aukštesnioji technikos mokykla – Olandų g. 16, 2600 Vilnius, (8-22</text:span><text:span text:style-name="T100">) 35 70 73</text:span></text:p>
      <text:p text:style-name="P101"><text:span text:style-name="T102">5</text:span><text:span text:style-name="T103">. Vilniaus aukštesnioji transporto mokykla – Tauro g. 20/7, 2728 Vilnius, (8-22) 61 57 48</text:span></text:p>
      <text:p text:style-name="P104"><text:span text:style-name="T105">6</text:span><text:span text:style-name="T106">. Vilniaus aukštesnioji ekonomikos mokykla – Naugarduko g. 5, 2732 Vilnius, (8-22) 26 28 01</text:span></text:p>
      <text:p text:style-name="P107"><text:span text:style-name="T108">7</text:span><text:span text:style-name="T109">. Vilniaus aukštesnioji prekybos mokykla – Didla</text:span><text:span text:style-name="T110">ukio g. 49, 2057 Vilnius, (8-22) 76 48 90</text:span></text:p>
      <text:p text:style-name="P111"><text:span text:style-name="T112">8</text:span><text:span text:style-name="T113">. Vilniaus aukštesnioji statybos mokykla – Antakalnio g. 54, 2055 Vilnius, (8-22) 74 15 24</text:span></text:p>
      <text:p text:style-name="P114"><text:span text:style-name="T115">9</text:span><text:span text:style-name="T116">. Vilniaus aukštesnioji pedagogikos mokykla – Palydovo g. 29, 2048 Vilnius, (8-22) 67 48 08</text:span></text:p>
      <text:p text:style-name="P117"><text:span text:style-name="T118">10</text:span><text:span text:style-name="T119">. Vilniaus<text:s/></text:span><text:span text:style-name="T120">aukštesnioji medicinos mokykla – Didlaukio g. 45, 2057 Vilnius, (8-22) 76 48 71</text:span></text:p>
      <text:p text:style-name="P121"><text:span text:style-name="T122">11</text:span><text:span text:style-name="T123">. Vilniaus konservatorija – Didžioji g. 36, 2600 Vilnius, (8-22) 62 75 12</text:span></text:p>
      <text:p text:style-name="P124"><text:span text:style-name="T125">12</text:span><text:span text:style-name="T126">. Kauno aukštesnioji technikos mokykla – Tvirtovės al. 35, 3009 Kaunas, (8-27) 73 01 20</text:span></text:p>
      <text:p text:style-name="P127"><text:span text:style-name="T128">13</text:span><text:span text:style-name="T129">. Kauno aukštesnioji maisto pramonės mokykla – Pramonės pr. 22, 3038 Kaunas, (8-27) 75 23 10</text:span></text:p>
      <text:p text:style-name="P130"><text:span text:style-name="T131">14</text:span><text:span text:style-name="T132">. Kauno aukštesnioji technologijos mokykla – Pramonės pr. 20, 3038 Kaunas, (8-27) 75 24 54</text:span></text:p>
      <text:p text:style-name="P133"><text:span text:style-name="T134">15</text:span><text:span text:style-name="T135">. Kauno aukštesnioji miškų mokykla – Girionių k., Samylų</text:span><text:span text:style-name="T136"><text:s/>apyl., 4312 Kauno r., (8-27) 74 42 19</text:span></text:p>
      <text:p text:style-name="P137"><text:span text:style-name="T138">16</text:span><text:span text:style-name="T139">. Kauno aukštesnioji ekonomikos mokykla – Puodžių g. 11, 3000 Kaunas, (8-27) 20 86 22</text:span></text:p>
      <text:p text:style-name="P140"><text:span text:style-name="T141">17</text:span><text:span text:style-name="T142">. Kauno aukštesnioji medicinos mokykla – K. Petrausko g. 15, 3005 Kaunas, (8-27) 20 49 32</text:span></text:p>
      <text:p text:style-name="P143"><text:span text:style-name="T144">18</text:span><text:span text:style-name="T145">. Kauno aukštesnioji me</text:span><text:span text:style-name="T146">no mokykla – A. Mackevičiaus g. 27, 3000 Kaunas, (8-27) 22 23 48</text:span></text:p>
      <text:p text:style-name="P147"><text:span text:style-name="T148">19</text:span><text:span text:style-name="T149">. Kauno J. Gruodžio konservatorija – J. Gruodžio g. 6, 3000 Kaunas, (8-27) 20 59 76</text:span></text:p>
      <text:p text:style-name="P150"><text:span text:style-name="T151">20</text:span><text:span text:style-name="T152">. Klaipėdos aukštesnioji technikos mokykla – Bijūnų g. 10, 5802 Klaipėda, (8-26) 25 12 89</text:span></text:p>
      <text:p text:style-name="P153"><text:span text:style-name="T154">21</text:span><text:span text:style-name="T155">. Klaipėdos aukštesnioji pedagoginė mokykla – Dariaus ir Girėno g. 8, 5818 Klaipėda, (8-26) 21 49 13</text:span></text:p>
      <text:p text:style-name="P156"><text:span text:style-name="T157">22</text:span><text:span text:style-name="T158">. Klaipėdos aukštesnioji medicinos mokykla – K. Donelaičio g. 8, 5800 Klaipėda, (8-26) 21 43 78</text:span></text:p>
      <text:p text:style-name="P159"><text:span text:style-name="T160">23</text:span><text:span text:style-name="T161">. Klaipėdos S. Šimkaus konservatorija – S. Šim</text:span><text:span text:style-name="T162">kaus g. 15, 5800 Klaipėda, (8-26) 21 33 83</text:span></text:p>
      <text:p text:style-name="P163"><text:span text:style-name="T164">24</text:span><text:span text:style-name="T165">. Klaipėdos aukštesnioji jūreivystės mokykla – I. Kanto g. 7, 5799 Klaipėda, (8-26) 21 44 44</text:span></text:p>
      <text:p text:style-name="P166"><text:span text:style-name="T167">25</text:span><text:span text:style-name="T168">. Šiaulių aukštesnioji technikos mokykla – Aušros al. 40, 5400 Šiauliai, (8-21) 43 08 82</text:span></text:p>
      <text:p text:style-name="P169"><text:span text:style-name="T170">26</text:span><text:span text:style-name="T171">. Šiaulių auk</text:span><text:span text:style-name="T172">štesnioji medicinos mokykla – Čiurlionio g. 16, 5401 Šiauliai, (8-21) 43 05 42</text:span></text:p>
      <text:p text:style-name="P173"><text:span text:style-name="T174">27</text:span><text:span text:style-name="T175">. Šiaulių konservatorija – P. Višinskio g. 35, 5400 Šiauliai, (8-21) 43 07 51</text:span></text:p>
      <text:p text:style-name="P176"><text:span text:style-name="T177">28</text:span><text:span text:style-name="T178">. Panevėžio aukštesnioji technikos mokykla – Laisvės a. 23, 5319 Panevėžys, (8-254) 6<text:s/></text:span><text:span text:style-name="T179">14 33</text:span></text:p>
      <text:p text:style-name="P180"><text:span text:style-name="T181">29</text:span><text:span text:style-name="T182">. Panevėžio Andriaus Domaševičiaus aukštesnioji medicinos mokykla – Klaipėdos g. 29, 5300 Panevėžys, (8-254) 3 37 27</text:span></text:p>
      <text:p text:style-name="P183"><text:span text:style-name="T184">30</text:span><text:span text:style-name="T185">. Panevėžio konservatorija – Nemuno g. 8, 5300 Panevėžys, (8-254) 3 55 74</text:span></text:p>
      <text:p text:style-name="P186"><text:span text:style-name="T187">31</text:span><text:span text:style-name="T188">. Marijampolės aukštesnioji pedagoginė mo</text:span><text:span text:style-name="T189">kykla – Vytauto g. 47, 4520 Marijampolė, (8-243) 5 06 23</text:span></text:p>
      <text:p text:style-name="P190"><text:span text:style-name="T191">32</text:span><text:span text:style-name="T192">. Alytaus aukštesnioji technikos mokykla – Merkinės g. 2b, 4580 Alytus, (8-235) 5 10 75</text:span></text:p>
      <text:p text:style-name="P193"><text:span text:style-name="T194">33</text:span><text:span text:style-name="T195">. Utenos aukštesnioji technikos mokykla – Maironio g. 7, 4910 Utena, (8-239) 5 16 15</text:span></text:p>
      <text:p text:style-name="P196"><text:span text:style-name="T197">34</text:span><text:span text:style-name="T198">. Utenos</text:span><text:span text:style-name="T199"><text:s/>aukštesnioji medicinos mokykla – Utenio a. 2, 4910 Utena, (8-239) 5 52 60</text:span></text:p>
      <text:p text:style-name="P200"><text:span text:style-name="T201">35</text:span><text:span text:style-name="T202">. Rokiškio kolegija – Laisvės g. 13, 4820 Rokiškis, (8- 278) 5 24 97</text:span></text:p>
      <text:p text:style-name="P203"><text:span text:style-name="T204">36</text:span><text:span text:style-name="T205">. Telšių aukštesnioji taikomosios dailės mokykla – Muziejaus g. 29, 5610 Telšiai, (8-294) 5 11 49</text:span></text:p>
      <text:p text:style-name="P206"><text:span text:style-name="T207">37</text:span><text:span text:style-name="T208">. Kėdainių Jonušo Radvilos kolegija – J. Basanavičiaus g. 99, 5040 Kėdainiai, (8-257) 5 02 42</text:span></text:p>
      <text:p text:style-name="P209"><text:span text:style-name="T210">38</text:span><text:span text:style-name="T211">. Vilniaus aukštesnioji žemės ūkio mokykla – Baltosios Vokės k., Vaidotų apyl., 4003 Vilniaus r., (8-22) 54 22 23</text:span></text:p>
      <text:p text:style-name="P212"><text:span text:style-name="T213">39</text:span><text:span text:style-name="T214">. Buivydiškių aukštesnioji žemės</text:span><text:span text:style-name="T215"><text:s/>ūkio mokykla – Buivydiškių k., Buivydiškių apyl., 4040 Vilniaus r., (8-22) 57 32 37</text:span></text:p>
      <text:p text:style-name="P216"><text:span text:style-name="T217">40</text:span><text:span text:style-name="T218">. Kauno aukštesnioji žemės ūkio mokykla – Mokslo g. 2, Mastaičiai, 4307 Kauno r., (8-27) 56 13 51</text:span></text:p>
      <text:p text:style-name="P219"><text:span text:style-name="T220">41</text:span><text:span text:style-name="T221">. Klaipėdos aukštesnioji žemės ūkio mokykla – Jaunystės g. 1,</text:span><text:span text:style-name="T222"><text:s/>Paupio k., Sendvario apyl., 5859 Klaipėdos r., (8-26) 1 70 78</text:span></text:p>
      <text:p text:style-name="P223"><text:span text:style-name="T224">42</text:span><text:span text:style-name="T225">. Kretingos žemės ūkio mokykla – Vilniaus g. 18, 5700 Kretinga, (8-258) 5 28 14</text:span></text:p>
      <text:p text:style-name="P226"><text:span text:style-name="T227">43</text:span><text:span text:style-name="T228">. Marijampolės aukštesnioji žemės ūkio mokykla – P. Armino g. 92, 4520 Marijampolė, (8-243) 5 07 50</text:span></text:p>
      <text:p text:style-name="P229"><text:span text:style-name="T230">44</text:span><text:span text:style-name="T231">. Rietavo aukštesnioji žemės ūkio mokykla – L. Ivinskio g. 2, Rietavas, 5663 Plungės r., (8-218) 5 62 31</text:span></text:p>
      <text:p text:style-name="P232"><text:span text:style-name="T233">45</text:span><text:span text:style-name="T234">. Joniškėlio aukštesnioji žemės ūkio mokykla – Narteikių k., Joniškėlio apyl., 5245 Pasvalio r., (8-271) 4 97 35</text:span></text:p>
      <text:p text:style-name="P235"><text:span text:style-name="T236">46</text:span><text:span text:style-name="T237">. Smalininkų aukštesn</text:span><text:span text:style-name="T238">ioji žemės ūkio mokykla – Smalininkų k., Viešvilės apyl., 4457 Jurbarko r., (8-248) 5 62 31</text:span></text:p>
      <text:p text:style-name="P239"><text:span text:style-name="T240">47</text:span><text:span text:style-name="T241">. Šeduvos aukštesnioji žemės ūkio mokykla – Raudondvario k., Pakalniškių apyl., 5110 Radviliškio r., (8-292) 4 44 10</text:span></text:p>
      <text:p text:style-name="P242"><text:span text:style-name="T243">48</text:span><text:span text:style-name="T244">. Ukmergės aukštesnioji žemės ūkio<text:s/></text:span><text:span text:style-name="T245">mokykla – Kauno g. 108, 4120 Ukmergė, (8-211) 5 35 43</text:span></text:p>
      <text:p text:style-name="P246"><text:span text:style-name="T247">49</text:span><text:span text:style-name="T248">. Vilniaus aukštesnioji policijos mokykla – Pylimo g. 26/1, 2600 Vilnius, (8-22) 62 10 29</text:span></text:p>
      <text:p text:style-name="P249"><text:span text:style-name="T250">50</text:span><text:span text:style-name="T251">. Kauno aukštesnioji policijos mokykla – V. Putvinskio g. 70, 3000 Kaunas, (8-27) 22 84 57</text:span></text:p>
      <text:p text:style-name="P252"><text:span text:style-name="T253">51</text:span><text:span text:style-name="T254">.<text:s/></text:span><text:span text:style-name="T255">Klaipėdos aukštesnioji policijos mokykla – Paupių k., Sendvario apyl., 5859 Klaipėdos r., (8-26) 1 59 39</text:span></text:p>
      <text:p text:style-name="P256"/>
      <text:p text:style-name="P257"><text:span text:style-name="T258">Nevalstybinės aukštesniosios mokyklos</text:span></text:p>
      <text:p text:style-name="P259"/>
      <text:p text:style-name="P260"><text:span text:style-name="T261">1</text:span><text:span text:style-name="T262">. Švento Antano kolegija – Vilniaus g. 6, 5700 Kretinga, (8-258) 5 15 71</text:span></text:p>
      <text:p text:style-name="P263"><text:span text:style-name="T264">2</text:span><text:span text:style-name="T265">. E. Rastenienės kalbų i</text:span><text:span text:style-name="T266">r vadybos kolegija – Žėručio g. 15, 2000 Vilnius, (8-22) 26 90 96</text:span></text:p>
      <text:p text:style-name="P267"><text:span text:style-name="T268">3</text:span><text:span text:style-name="T269">. Aukštesnioji teatro meno mokykla – Laisvės al. 46, 3000 Kaunas, (8-27) 22 77 53 (nuo 18 iki 21 val.)</text:span></text:p>
      <text:p text:style-name="P270"><text:span text:style-name="T271">4</text:span><text:span text:style-name="T272">. Biznio kolegija – Laisvės al. 33, 3000 Kaunas, (8-27) 20 76 11</text:span></text:p>
      <text:p text:style-name="P273"><text:span text:style-name="T274">5</text:span><text:span text:style-name="T275">. G. St</text:span><text:span text:style-name="T276">ulpinienės vadybos kolegija – Sporto g. 6, 3000 Kaunas, (8-27) 20 06 81, 79 79 78</text:span></text:p>
      <text:p text:style-name="P277"><text:span text:style-name="T278">6</text:span><text:span text:style-name="T279">. Aukštesnioji aktorinio meno mokykla – Laisvės al. 71, 3000 Kaunas, (8-27) 20 38 21, 22 41 98</text:span></text:p>
      <text:p text:style-name="P280"><text:span text:style-name="T281">7</text:span><text:span text:style-name="T282">. Vilniaus aukštesnioji kooperacijos mokykla – Ukmergės g. 11, 2010 V</text:span><text:span text:style-name="T283">ilnius, (8-22) 75 01 83</text:span></text:p>
      <text:p text:style-name="P284"><text:span text:style-name="T285">8</text:span><text:span text:style-name="T286">. V. Dudėnienės aukštesnioji verslo vadybos mokykla – S. Šalkauskio g. 3, 5400 Šiauliai, (8-214) 43 35 47</text:span></text:p>
      <text:p text:style-name="P287"><text:span text:style-name="T288">9</text:span><text:span text:style-name="T289">. Šv. Kazimiero kolegija – Berčiūnų k., Naujamiesčio apyl., 5300 Panevėžio r., (8-254) 3 93 03, 5 34 99 (sekretoriat</text:span><text:span text:style-name="T290">as:Kazimiero Paltaroko g.18, 5308 Panevėžys)</text:span></text:p>
      <text:p text:style-name="P291"><text:span text:style-name="T292">10</text:span><text:span text:style-name="T293">. Kolpingo kolegija „Interverslas“ – J. Basanavičiaus g. 29a, 2009 Vilnius, (8-22) 65 02 45; mokymo patalpos: Juro g.50, 3000 Kaunas,(8-27) 20 05 09</text:span></text:p>
      <text:p text:style-name="P294"><text:span text:style-name="T295">11</text:span><text:span text:style-name="T296">. Algimanto Lukoševičiaus aukštesnioji verslo ir p</text:span><text:span text:style-name="T297">rekybos vadybos mokykla – Respublikos g. 47, 5300 Panevėžys, (8-254) 3 65 15</text:span></text:p>
      <text:p text:style-name="P298"><text:span text:style-name="T299">12</text:span><text:span text:style-name="T300">. D. ir Z. Kalesinskų liaudies amatų mokykla – Kauno g. 18, Vilkija, 4323 Kauno r., (8-27) 55 66 26, 55 66 27</text:span></text:p>
      <text:p text:style-name="P301"/>
      <text:p text:style-name="P302"><text:span text:style-name="T303">PROFESINĖS MOKYKLOS</text:span></text:p>
      <text:p text:style-name="P304"><text:span text:style-name="T305">Valstybinės profesinės mokyklos</text:span></text:p>
      <text:p text:style-name="P306"/>
      <text:p text:style-name="P307"><text:span text:style-name="T308">1</text:span><text:span text:style-name="T309">. Vilniaus 1-oji politechnikos mokykla – Pamėnkalnio g. 11, 2600 Vilnius, (8-22) 62 57 64</text:span></text:p>
      <text:p text:style-name="P310"><text:span text:style-name="T311">2</text:span><text:span text:style-name="T312">. Vilniaus 2-oji politechnikos mokykla – Kosciuškos g. 10, 2600 Vilnius, (8-22) 62 67 70</text:span></text:p>
      <text:p text:style-name="P313"><text:span text:style-name="T314">3</text:span><text:span text:style-name="T315">. Vilniaus 3-ioji politechnikos mokykla – Parko g. 67, 2041 Vilnius</text:span><text:span text:style-name="T316">, (8-22) 67 39 31</text:span></text:p>
      <text:p text:style-name="P317"><text:span text:style-name="T318">4</text:span><text:span text:style-name="T319">. Vilniaus 1-oji statybininkų mokykla – Ateities g. 28, 2057 Vilnius, (8-22) 77 88 20</text:span></text:p>
      <text:p text:style-name="P320"><text:span text:style-name="T321">5</text:span><text:span text:style-name="T322">. Vilniaus 2-oji statybininkų mokykla – Pakalnės g. 3, 2001 Vilnius, (8-22) 62 74 46</text:span></text:p>
      <text:p text:style-name="P323"><text:span text:style-name="T324">6</text:span><text:span text:style-name="T325">. Vilniaus 3-ioji statybininkų mokykla – Laisvės pr.</text:span><text:span text:style-name="T326"><text:s/>53, 2010 Vilnius, (8-22) 42 35 81</text:span></text:p>
      <text:p text:style-name="P327"><text:span text:style-name="T328">7</text:span><text:span text:style-name="T329">. Vilniaus 1-oji buitininkų mokykla – Geležinio vilko g. 16, 2600 Vilnius, (8-22) 61 85 24</text:span></text:p>
      <text:p text:style-name="P330"><text:span text:style-name="T331">8</text:span><text:span text:style-name="T332">. Vilniaus 2-oji buitininkų mokykla – Vilniaus g. 27, 2001 Vilnius, (8-22) 61 84 10</text:span></text:p>
      <text:p text:style-name="P333"><text:span text:style-name="T334">9</text:span><text:span text:style-name="T335">. Vilniaus geležinkelininkų<text:s/></text:span><text:span text:style-name="T336">mokykla – Islandijos g. 3/18, 2001 Vilnius, (8-22) 62 97 28</text:span></text:p>
      <text:p text:style-name="P337"><text:span text:style-name="T338">10</text:span><text:span text:style-name="T339">. Vilniaus lengvosios pramonės mokykla – Didlaukio g. 84, 2057 Vilnius, (8-22) 77 93 57</text:span></text:p>
      <text:p text:style-name="P340"><text:span text:style-name="T341">11</text:span><text:span text:style-name="T342">. Vilniaus prekybininkų mokykla – Žirmūnų g. 143, 2012 Vilnius, (8-22) 77 65 04</text:span></text:p>
      <text:p text:style-name="P343"><text:span text:style-name="T344">12</text:span><text:span text:style-name="T345">. Vilniaus</text:span><text:span text:style-name="T346"><text:s/>radioelektronikos ir tiksliosios mechanikos mokykla – Lakūnų g. 3, 2012 Vilnius, (8-22) 77 19 73</text:span></text:p>
      <text:p text:style-name="P347"><text:span text:style-name="T348">13</text:span><text:span text:style-name="T349">. Kauno statybininkų rengimo centras – V. Krėvės pr. 114, 3041 Kaunas, (8-27) 77 81 65</text:span></text:p>
      <text:p text:style-name="P350"><text:span text:style-name="T351">14</text:span><text:span text:style-name="T352">. Kauno 3-ioji statybininkų mokykla – R. Kalantos g. 80, 30</text:span><text:span text:style-name="T353">14 Kaunas, (8-27) 74 72 05</text:span></text:p>
      <text:p text:style-name="P354"><text:span text:style-name="T355">15</text:span><text:span text:style-name="T356">. Kauno 3-ioji politechnikos mokykla – Taikos pr. 129, 3038 Kaunas, (8-27) 75 30 63</text:span></text:p>
      <text:p text:style-name="P357"><text:span text:style-name="T358">16</text:span><text:span text:style-name="T359">. Kauno metalo apdirbimo mokykla – Vytauto pr. 52, 3000 Kaunas, (8-27) 20 12 77</text:span></text:p>
      <text:p text:style-name="P360"><text:span text:style-name="T361">17</text:span><text:span text:style-name="T362">. Kauno radijo ir televizijos mechanikų mokykla</text:span><text:span text:style-name="T363"><text:s/>– Vilniaus g. 42, 3000 Kaunas, (8-27) 22 15 26</text:span></text:p>
      <text:p text:style-name="P364"><text:span text:style-name="T365">18</text:span><text:span text:style-name="T366">. Kauno trikotažininkų ir pluoštininkų mokykla – Pramonės pr. 20, 3041 Kaunas, (8-27) 76 55 10, 75 02 40</text:span></text:p>
      <text:p text:style-name="P367"><text:span text:style-name="T368">19</text:span><text:span text:style-name="T369">. Kauno ryšininkų mokykla – Laisvės al. 33, 3000 Kaunas, (8-27) 22 66 64</text:span></text:p>
      <text:p text:style-name="P370"><text:span text:style-name="T371">20</text:span><text:span text:style-name="T372">. Kauno leng</text:span><text:span text:style-name="T373">vosios pramonės mokykla – Miško g. 15, 3000 Kaunas, (8-27) 22 30 05</text:span></text:p>
      <text:p text:style-name="P374"><text:span text:style-name="T375">21</text:span><text:span text:style-name="T376">. Kauno taikomosios dailės mokykla – V. Krėvės pr. 112, 3041 Kaunas, (8-27) 77 89 12</text:span></text:p>
      <text:p text:style-name="P377"><text:span text:style-name="T378">22</text:span><text:span text:style-name="T379">. Kauno buitininkų mokykla – V. Krėvės pr. 84, 3041 Kaunas, (8-27) 77 16 64</text:span></text:p>
      <text:p text:style-name="P380"><text:span text:style-name="T381">23</text:span><text:span text:style-name="T382">. Kauno t</text:span><text:span text:style-name="T383">ekstilininkų mokykla – Karaliaus Mindaugo pr. 11, 3000 Kaunas, (8-27) 20 59 90</text:span></text:p>
      <text:p text:style-name="P384"><text:span text:style-name="T385">24</text:span><text:span text:style-name="T386">. Kauno prekybininkų mokykla – K. Donelaičio g. 58, 3000 Kaunas, (8-27) 22 33 00</text:span></text:p>
      <text:p text:style-name="P387"><text:span text:style-name="T388">25</text:span><text:span text:style-name="T389">. Klaipėdos politechnikos mokykla – Smilties pylimo g. 14, 5813 Klaipėda, (8-26) 25<text:s/></text:span><text:span text:style-name="T390">88 18</text:span></text:p>
      <text:p text:style-name="P391"><text:span text:style-name="T392">26</text:span><text:span text:style-name="T393">. Klaipėdos statybininkų mokykla – Taikos pr. 67, 5802 Klaipėda, (8-26) 23 22 84</text:span></text:p>
      <text:p text:style-name="P394"><text:span text:style-name="T395">27</text:span><text:span text:style-name="T396">. Klaipėdos laivų statytojų mokykla – Statybininkų pr. 39, 5815 Klaipėda, (8-26) 27 41 31</text:span></text:p>
      <text:p text:style-name="P397"><text:span text:style-name="T398">28</text:span><text:span text:style-name="T399">. Klaipėdos statybos mechanizatorių mokykla – J. Janonio g. 1</text:span><text:span text:style-name="T400">3, 5809 Klaipėda, (8-26) 21 22 67</text:span></text:p>
      <text:p text:style-name="P401"><text:span text:style-name="T402">29</text:span><text:span text:style-name="T403">. Klaipėdos laivų remontininkų mokykla – Taikos pr. 69, 5802 Klaipėda, (8-26) 23 40 83</text:span></text:p>
      <text:p text:style-name="P404"><text:span text:style-name="T405">30</text:span><text:span text:style-name="T406">. Klaipėdos laivininkų mokykla – Rambyno g. 14, 5804 Klaipėda, (8-26) 23 14 42</text:span></text:p>
      <text:p text:style-name="P407"><text:span text:style-name="T408">31</text:span><text:span text:style-name="T409">. Klaipėdos siuvėjų mokykla – Puodžių<text:s/></text:span><text:span text:style-name="T410">g. 10, 5800 Klaipėda, (8-26) 21 58 69</text:span></text:p>
      <text:p text:style-name="P411"><text:span text:style-name="T412">32</text:span><text:span text:style-name="T413">. Klaipėdos turizmo mokykla – Žvejų g. 10, 5800 Klaipėda, (8-26) 25 98 20</text:span></text:p>
      <text:p text:style-name="P414"><text:span text:style-name="T415">33</text:span><text:span text:style-name="T416">. Šiaulių lengvosios pramonės mokykla – Gardino g. 4, 5404 Šiauliai, (8-21) 45 12 28</text:span></text:p>
      <text:p text:style-name="P417"><text:span text:style-name="T418">34</text:span><text:span text:style-name="T419">. Šiaulių 1-oji statybininkų mokykla – St</text:span><text:span text:style-name="T420">atybininkų g. 23, 5414 Šiauliai, (8-21) 45 78 13</text:span></text:p>
      <text:p text:style-name="P421"><text:span text:style-name="T422">35</text:span><text:span text:style-name="T423">. Šiaulių 2-oji statybininkų mokykla – J. Basanavičiaus g. 53, 5402 Šiauliai, (8-21) 44 04 81</text:span></text:p>
      <text:p text:style-name="P424"><text:span text:style-name="T425">36</text:span><text:span text:style-name="T426">. Šiaulių politechnikos mokykla – Pagėgių g. 46, 5409 Šiauliai, (8-21) 42 82 05</text:span></text:p>
      <text:p text:style-name="P427"><text:span text:style-name="T428">37</text:span><text:span text:style-name="T429">. Šiaulių<text:s/></text:span><text:span text:style-name="T430">prekybininkų mokykla – Vytauto g. 267, 5414 Šiauliai, (8-21) 43 25 20</text:span></text:p>
      <text:p text:style-name="P431"><text:span text:style-name="T432">38</text:span><text:span text:style-name="T433">. Šiaulių buitininkų mokykla – Vilniaus g. 27, 5412 Šiauliai, (8-21) 43 75 63</text:span></text:p>
      <text:p text:style-name="P434"><text:span text:style-name="T435">39</text:span><text:span text:style-name="T436">. Panevėžio lengvosios pramonės mokykla – Klaipėdos g. 146, 5309 Panevėžys, (8-254) 2 63 73</text:span></text:p>
      <text:p text:style-name="P437"><text:span text:style-name="T438">40</text:span><text:span text:style-name="T439">. Panevėžio politechnikos mokykla – Staniūnų g. 68, 5319 Panevėžys, (8-254) 3 12 38</text:span></text:p>
      <text:p text:style-name="P440"><text:span text:style-name="T441">41</text:span><text:span text:style-name="T442">. Panevėžio statybininkų mokykla – Nemuno g. 33, 5308 Panevėžys, (8-254) 3 55 14</text:span></text:p>
      <text:p text:style-name="P443"><text:span text:style-name="T444">42</text:span><text:span text:style-name="T445">. Panevėžio prekybininkų mokykla – Kauno g. 58, 5319 Panevėžys, (8-254) 6 76<text:s/></text:span><text:span text:style-name="T446">24</text:span></text:p>
      <text:p text:style-name="P447"><text:span text:style-name="T448">43</text:span><text:span text:style-name="T449">. Alytaus politechnikos mokykla – Putinų g. 40, 4580 Alytus, (8-235) 5 79 79</text:span></text:p>
      <text:p text:style-name="P450"><text:span text:style-name="T451">44</text:span><text:span text:style-name="T452">. Alytaus statybininkų mokykla – A. Jonyno g. 12, 4580 Alytus, (8-235) 5 84 55</text:span></text:p>
      <text:p text:style-name="P453"><text:span text:style-name="T454">45</text:span><text:span text:style-name="T455">. Alytaus tekstilininkų mokykla – Putinų g. 34, 4580 Alytus, (8-235) 5 70 25</text:span></text:p>
      <text:p text:style-name="P456"><text:span text:style-name="T457">46</text:span><text:span text:style-name="T458">. Alytaus siuvėjų mokykla – Ulonų g. 16, 4580 Alytus, (8- 235) 5 37 78</text:span></text:p>
      <text:p text:style-name="P459"><text:span text:style-name="T460">47</text:span><text:span text:style-name="T461">. Elektrėnų energetikų mokykla – Rungos 18, 4061 Elektrėnai, (8-237) 3 51 33</text:span></text:p>
      <text:p text:style-name="P462"><text:span text:style-name="T463">48</text:span><text:span text:style-name="T464">. Marijampolės politechnikos mokykla – Kauno g. 117, 4520 Marijampolė, (8-243) 7 15 14</text:span></text:p>
      <text:p text:style-name="P465"><text:span text:style-name="T466">49</text:span><text:span text:style-name="T467">. Marijampolės statybininkų mokykla – Kauno g. 113, 4520 Marijampolė, (8-243) 7 06 91</text:span></text:p>
      <text:p text:style-name="P468"><text:span text:style-name="T469">50</text:span><text:span text:style-name="T470">. Kėdainių politechnikos mokykla – Šėtos g. 103, 5030 Kėdainiai, (8-257) 5 24 02</text:span></text:p>
      <text:p text:style-name="P471"><text:span text:style-name="T472">51</text:span><text:span text:style-name="T473">. Jonavos chemikų mokykla – Kauno g. 75, 5000 Jonava, (8- 219) 5 29 68</text:span></text:p>
      <text:p text:style-name="P474"><text:span text:style-name="T475">52</text:span><text:span text:style-name="T476">. Jonavos statybininkų mokykla – J. Basanavičiaus g. 7, 5000 Jonava, (8-219) 5 14 91</text:span></text:p>
      <text:p text:style-name="P477"><text:span text:style-name="T478">53</text:span><text:span text:style-name="T479">. Šilutės politechnikos mokykla – Lietuvninkų g. 72, 5730 Šilutė, (8-241) 5 18 04</text:span></text:p>
      <text:p text:style-name="P480"><text:span text:style-name="T481">54</text:span><text:span text:style-name="T482">. Šilutės statybininkų mokykla – Lietuvninkų g. 13, 5730 Šilutė, (8-241) 5<text:s/></text:span><text:span text:style-name="T483">18 41</text:span></text:p>
      <text:p text:style-name="P484"><text:span text:style-name="T485">55</text:span><text:span text:style-name="T486">. Žemaičių Naumiesčio politechnikos mokykla – Dariaus ir Girėno g.31, Žemaičių Naumiestis, 5751 Šilutės r., (8-241) 5 96 18</text:span></text:p>
      <text:p text:style-name="P487"><text:span text:style-name="T488">56</text:span><text:span text:style-name="T489">. Švenčionėlių politechnikos mokykla – Augustavo k., Švenčionėlių apyl., 4720 Švenčionių r., (8-217) 3 12 81</text:span></text:p>
      <text:p text:style-name="P490"><text:span text:style-name="T491">57</text:span><text:span text:style-name="T492">. Lietuvos reabilitacinis profesinio rengimo centras – Gedimino g. 81, 5120 Radviliškis, (8-292) 5 39 57</text:span></text:p>
      <text:p text:style-name="P493"><text:span text:style-name="T494">58</text:span><text:span text:style-name="T495">. Biržų politechnikos mokykla – Skratiškių g. 6, 5280 Biržai, (8-220) 5 21 34</text:span></text:p>
      <text:p text:style-name="P496"><text:span text:style-name="T497">59</text:span><text:span text:style-name="T498">. Visagino politechnikos mokykla – Festivalio g. 7, 4761 Vis</text:span><text:span text:style-name="T499">aginas, (8-266) 3 41 86</text:span></text:p>
      <text:p text:style-name="P500"><text:span text:style-name="T501">60</text:span><text:span text:style-name="T502">. Kelmės statybininkų mokykla – J. Janonio g. 11, 5470 Kelmė, (8-297) 5 16 79</text:span></text:p>
      <text:p text:style-name="P503"><text:span text:style-name="T504">61</text:span><text:span text:style-name="T505">. Mažeikių politechnikos mokykla – Ventos g. 18, 5500 Mažeikiai, (8-293) 7 04 38</text:span></text:p>
      <text:p text:style-name="P506"><text:span text:style-name="T507">62</text:span><text:span text:style-name="T508">. Kuršėnų politechnikos mokykla – Daugėlių g. 17, Kuršė</text:span><text:span text:style-name="T509">nai, 5420 Šiaulių r., (8-21) 48 13 00</text:span></text:p>
      <text:p text:style-name="P510"><text:span text:style-name="T511">63</text:span><text:span text:style-name="T512">. Ukmergės politechnikos mokykla – Pašilės g. 10, 4120 Ukmergė, (8-211) 5 84 49</text:span></text:p>
      <text:p text:style-name="P513"><text:span text:style-name="T514">64</text:span><text:span text:style-name="T515">. Anykščių žemės ūkio mokykla – Ažupiečių k., Anykščių apyl., 4930 Anykščių r., (8-251) 5 30 02</text:span></text:p>
      <text:p text:style-name="P516"><text:span text:style-name="T517">65</text:span><text:span text:style-name="T518">. Alantos žemės ūkio<text:s/></text:span><text:span text:style-name="T519">mokykla – Naujasodžio k., Alantos apyl., 4150 Molėtų r., (8-230) 5 24 61</text:span></text:p>
      <text:p text:style-name="P520"><text:span text:style-name="T521">66</text:span><text:span text:style-name="T522">. Aukštadvario žemės ūkio mokykla – Technikumų g. 1, Aukštadvaris, 4015 Trakų r., (8-238) 6 52 20</text:span></text:p>
      <text:p text:style-name="P523"><text:span text:style-name="T524">67</text:span><text:span text:style-name="T525">. Balbieriškių žemės ūkio mokykla – Klevų g. 10, Balbieriškis, 4352 Prien</text:span><text:span text:style-name="T526">ų r., (8-249) 5 91 92</text:span></text:p>
      <text:p text:style-name="P527"><text:span text:style-name="T528">68</text:span><text:span text:style-name="T529">. Bukiškių žemės ūkio mokykla – Bukiškių k., Avižienių apyl., 4043 Vilniaus r., (8-22) 51 22 23</text:span></text:p>
      <text:p text:style-name="P530"><text:span text:style-name="T531">69</text:span><text:span text:style-name="T532">. Cirkliškių žemės ūkio mokykla – Liepų g. 2, Cirkliškis, 4730 Švenčionių r., (8-217) 5 13 57</text:span></text:p>
      <text:p text:style-name="P533"><text:span text:style-name="T534">70</text:span><text:span text:style-name="T535">. Daugų žemės ūkio mokykla</text:span><text:span text:style-name="T536"><text:s/>– Ežero g. 30, Daugai, 4597 Alytaus r., (8-235) 3 37 94</text:span></text:p>
      <text:p text:style-name="P537"><text:span text:style-name="T538">71</text:span><text:span text:style-name="T539">. Dieveniškių žemės ūkio mokykla – Geranionių g. 39, Dieveniškės, 4098 Šalčininkų r., (8-250) 5 42 25</text:span></text:p>
      <text:p text:style-name="P540"><text:span text:style-name="T541">72</text:span><text:span text:style-name="T542">. Gruzdžių žemės ūkio mokykla – Jaunimo g. 1, Gruzdžiai, 5432 Šiaulių r., (8-21) 47<text:s/></text:span><text:span text:style-name="T543">22 63</text:span></text:p>
      <text:p text:style-name="P544"><text:span text:style-name="T545">73</text:span><text:span text:style-name="T546">. Joniškio žemės ūkio mokykla – Bariūnų k., Saugėlaukio apyl., 5150 Joniškio r., (8-296) 5 25 96</text:span></text:p>
      <text:p text:style-name="P547"><text:span text:style-name="T548">74</text:span><text:span text:style-name="T549">. Kaišiadorių žemės ūkio mokykla – Girelės g. 57, 4230 Kaišiadorys, (8-256) 5 18 99</text:span></text:p>
      <text:p text:style-name="P550"><text:span text:style-name="T551">75</text:span><text:span text:style-name="T552">. Kaplių žemės ūkio mokykla – Aukštųjų Kaplių k., A</text:span><text:span text:style-name="T553">ristavos apyl., 5047 Kėdainių r., (8-257) 5 36 73</text:span></text:p>
      <text:p text:style-name="P554"><text:span text:style-name="T555">76</text:span><text:span text:style-name="T556">. Kauno maisto pramonės mokykla – Taikos pr., 133, 3031 Kaunas, (8-27) 75 43 18</text:span></text:p>
      <text:p text:style-name="P557"><text:span text:style-name="T558">77</text:span><text:span text:style-name="T559">. Konstantinavos žemės ūkio mokykla – Konstantinavos k., Kazkiškio apyl., 4855 Rokiškio r., (8-278) 5 48 02</text:span></text:p>
      <text:p text:style-name="P560"><text:span text:style-name="T561">78</text:span><text:span text:style-name="T562">. Kretingos žemės ūkio mokykla – Kretingsodžio k., Kretingos apyl., 5700 Kretingos r., (8-258) 5 21 52</text:span></text:p>
      <text:p text:style-name="P563"><text:span text:style-name="T564">79</text:span><text:span text:style-name="T565">. Kudirkos Naumiesčio žemės ūkio mokykla – Būbelių k., Būbelių apyl., 4482 Šakių r., (8-247) 5 15 67</text:span></text:p>
      <text:p text:style-name="P566"><text:span text:style-name="T567">80</text:span><text:span text:style-name="T568">. Kupiškio žemės ūkio mokykla – Smilgių<text:s/></text:span><text:span text:style-name="T569">k., Noriūnų apyl., 4880 Kupiškio r., (8-231) 5 28 00</text:span></text:p>
      <text:p text:style-name="P570"><text:span text:style-name="T571">81</text:span><text:span text:style-name="T572">. Lančiūnavos žemės ūkio mokykla – Lančiūnavos k., Aristavos apyl., 5041 Kėdainių r., (8-257) 5 38 07</text:span></text:p>
      <text:p text:style-name="P573"><text:span text:style-name="T574">82</text:span><text:span text:style-name="T575">. Marijampolės žemės ūkio mokykla – Kauno g. 119, 4520 Marijampolė, (8-243) 7 17 32</text:span></text:p>
      <text:p text:style-name="P576"><text:span text:style-name="T577">83</text:span><text:span text:style-name="T578">. Pajūrio žemės mokykla – Dariaus ir Girėno g. 17, Pajūris, 5937 Šilalės r., (8-269) 5 83 33</text:span></text:p>
      <text:p text:style-name="P579"><text:span text:style-name="T580">84</text:span><text:span text:style-name="T581">. Panevėžio žemės ūkio ir hidromelioracijos mokykla – Danutės g. 40a, 5308 Panevėžys, (8-254) 3 27 53</text:span></text:p>
      <text:p text:style-name="P582"><text:span text:style-name="T583">85</text:span><text:span text:style-name="T584">. Panevėžio katalikiškoji mergaičių žemės ūkio m</text:span><text:span text:style-name="T585">okykla – Aldonos g. 4, 5300 Panevėžys, (8-254) 3 39 08</text:span></text:p>
      <text:p text:style-name="P586"><text:span text:style-name="T587">86</text:span><text:span text:style-name="T588">. Plungės žemės ūkio mokykla – Varkalių k., Nausodžio apyl., 5640 Plungės r., (8-218) 5 06 69</text:span></text:p>
      <text:p text:style-name="P589"><text:span text:style-name="T590">87</text:span><text:span text:style-name="T591">. Raseinių žemės ūkio mokykla – Muziejaus g. 8, 4400 Raseiniai, (8-228) 5 14 71</text:span></text:p>
      <text:p text:style-name="P592"><text:span text:style-name="T593">88</text:span><text:span text:style-name="T594">. Simno ž</text:span><text:span text:style-name="T595">emės ūkio mokykla – Ateities g. 10, Simnas, 4583 Alytaus r., (8-235) 3 68 37</text:span></text:p>
      <text:p text:style-name="P596"><text:span text:style-name="T597">89</text:span><text:span text:style-name="T598">. Šilutės žemės ūkio mokykla – Pagrynių k., Jonaičių apyl., 5730 Šilutės r., (8-241) 5 33 60</text:span></text:p>
      <text:p text:style-name="P599"><text:span text:style-name="T600">90</text:span><text:span text:style-name="T601">. Šlapaberžės žemės ūkio mokykla – Šlapaberžės k., Dotnuvos apyl., 5052 Kė</text:span><text:span text:style-name="T602">dainių r., (8-257) 5 26 94</text:span></text:p>
      <text:p text:style-name="P603"><text:span text:style-name="T604">91</text:span><text:span text:style-name="T605">. Tauragės žemės ūkio ir technikos mokykla – Aerodromo g. 7, 5900 Tauragė, (8-246) 5 24 79</text:span></text:p>
      <text:p text:style-name="P606"><text:span text:style-name="T607">92</text:span><text:span text:style-name="T608">. Tytuvėnų žemės ūkio mokykla – Budraičių k., Tytuvėnų apyl., 5493 Kelmės r., (8-297) 5 16 78, 5 62 25</text:span></text:p>
      <text:p text:style-name="P609"><text:span text:style-name="T610">93</text:span><text:span text:style-name="T611">. Utenos žemės<text:s/></text:span><text:span text:style-name="T612">ūkio ir maisto pramonės mokykla – Aukštaičių g. 5, 4910 Utena, (8-239) 6 97 37</text:span></text:p>
      <text:p text:style-name="P613"><text:span text:style-name="T614">94</text:span><text:span text:style-name="T615">. Vabalninkų žemės ūkio mokykla – S. Nėries g.8, Vabalninkas, 5320 Biržų r., (8-220) 5 27 12, 5 43 32</text:span></text:p>
      <text:p text:style-name="P616"><text:span text:style-name="T617">95</text:span><text:span text:style-name="T618">. Varėnos žemės ūkio mokykla – J. Basanavičiaus g. 1, 4640 Varė</text:span><text:span text:style-name="T619">na, (8-260) 5 11 56</text:span></text:p>
      <text:p text:style-name="P620"><text:span text:style-name="T621">96</text:span><text:span text:style-name="T622">. Varnių žemės ūkio mokykla – S. Daukanto g. 6b, Varniai, 5633 Telšių r., (8-294) 4 76 96</text:span></text:p>
      <text:p text:style-name="P623"><text:span text:style-name="T624">97</text:span><text:span text:style-name="T625">. Veisiejų žemės ūkio mokykla – Kailinių k., Veisiejų apyl., 4571 Lazdijų r., (8-268) 5 63 81</text:span></text:p>
      <text:p text:style-name="P626"><text:span text:style-name="T627">98</text:span><text:span text:style-name="T628">. Veprių žemės ūkio mokykla – Perg</text:span><text:span text:style-name="T629">alės g. 23, Vepriai, 4133 Ukmergės r., (8-211) 5 21 08</text:span></text:p>
      <text:p text:style-name="P630"><text:span text:style-name="T631">99</text:span><text:span text:style-name="T632">. Viekšnių žemės ūkio mokykla – Tilto g. 14, Viekšniai, 5451 Akmenės r., (8-295) 3 63 81</text:span></text:p>
      <text:p text:style-name="P633"><text:span text:style-name="T634">100</text:span><text:span text:style-name="T635">. Viešvilės žemės ūkio mokykla – Viešvilės k., Viešvilės apyl., 4458 Jurbarko r., (8-248) 5 38 63</text:span></text:p>
      <text:p text:style-name="P636"><text:span text:style-name="T637">101</text:span><text:span text:style-name="T638">. Vilkaviškio žemės ūkio mokykla – S. Nėries g. 40, 4270 Vilkaviškis, (8-242) 5 13 88</text:span></text:p>
      <text:p text:style-name="P639"><text:span text:style-name="T640">102</text:span><text:span text:style-name="T641">. Vilkijos žemės ūkio mokykla – Čekiškės g. 44, Vilkija, 4323 Kauno r., (8-27) 55 62 41</text:span></text:p>
      <text:p text:style-name="P642"><text:span text:style-name="T643">103</text:span><text:span text:style-name="T644">. Zarasų žemės ūkio mokykla – Dimitriškių k., Zarasų apyl., 47</text:span><text:span text:style-name="T645">80 Zarasų r., (8-270) 5 26 84</text:span></text:p>
      <text:p text:style-name="P646"><text:span text:style-name="T647">104</text:span><text:span text:style-name="T648">. Žeimelio žemės ūkio mokykla – Naujamiesčio g. 6, Žeimelis, 5232 Pakruojo r., (8-291) 4 52 68</text:span></text:p>
      <text:p text:style-name="P649"/>
      <text:p text:style-name="P650"><text:span text:style-name="T651">Nevalstybinės profesinės mokyklos</text:span></text:p>
      <text:p text:style-name="P652"/>
      <text:p text:style-name="P653"><text:span text:style-name="T654">1</text:span><text:span text:style-name="T655">. Dailiųjų amatų mokykla – Muziejaus g. 29, 5610 Telšiai, (8-294) 5 16 65</text:span></text:p>
      <text:p text:style-name="P656"><text:span text:style-name="T657">2</text:span><text:span text:style-name="T658">. Tauragės rajkoopsąjungos mokymo centras – Stoties g. 25, 5900 Tauragė, (8-246) 5 22 35</text:span></text:p>
      <text:p text:style-name="P659"><text:span text:style-name="T660">3</text:span><text:span text:style-name="T661">. Kauno komercinė kooperacijos mokykla – Vytauto pr. 43, 3000 Kaunas, (8-27) 22 75 31, 20 57 78, 22 00 97</text:span></text:p>
      <text:p text:style-name="P662"/>
      <text:p text:style-name="P663"><text:span text:style-name="T664">BENDROJO LAVINIMO MOKYKLOS</text:span></text:p>
      <text:p text:style-name="P665"><text:span text:style-name="T666">Valstybinės bendrojo<text:s/></text:span><text:span text:style-name="T667">lavinimo mokyklos</text:span></text:p>
      <text:p text:style-name="P668"/>
      <text:p text:style-name="P669">Informacija yra miestų (rajonų) savivaldybių švietimo skyriuose.</text:p>
      <text:p text:style-name="P670"/>
      <text:p text:style-name="P671"><text:span text:style-name="T672">Nevalstybinės bendrojo lavinimo mokyklos</text:span></text:p>
      <text:p text:style-name="P673"/>
      <text:p text:style-name="P674"><text:span text:style-name="T675">1</text:span><text:span text:style-name="T676">. Rimos Jezukevičienės mokykla – Šaldytuvų g. 52, 3000 Kaunas, (8-27) 74 06 88</text:span></text:p>
      <text:p text:style-name="P677"><text:span text:style-name="T678">2</text:span><text:span text:style-name="T679">. M. Mižigurskajos bendrojo lavinimo</text:span><text:span text:style-name="T680"><text:s/>mokykla – Darželio g. 7, N. Vilnia, 2041 Vilnius, (8-22) 67 05 18</text:span></text:p>
      <text:p text:style-name="P681"><text:span text:style-name="T682">3</text:span><text:span text:style-name="T683">. Katalikiška kurčiųjų ir neprigirdinčiųjų mokykla – Marijonų g. 24, 5300 Panevėžys, (8-254) 6 49 35</text:span></text:p>
      <text:p text:style-name="P684"><text:span text:style-name="T685">4</text:span><text:span text:style-name="T686">. Krikščioniška pradinė mokykla „Meilės žodis“ – Baltijos pr. 63, 5800 Klaipėd</text:span><text:span text:style-name="T687">a, (8-26) 42 16 91</text:span></text:p>
      <text:p text:style-name="P688"><text:span text:style-name="T689">5</text:span><text:span text:style-name="T690">. T. Liubertienės pradinė mokykla – V. Grybo g. 7, 2055 Vilnius, (8-22) 74 98 85, 74 93 24</text:span></text:p>
      <text:p text:style-name="P691"><text:span text:style-name="T692">6</text:span><text:span text:style-name="T693">. Krikščioniška pradinė mokykla „Tikėjimo žodis“ – Brolių g. 16, 2038 Vilnius, (8-22) 26 60 73</text:span></text:p>
      <text:p text:style-name="P694"><text:span text:style-name="T695">7</text:span><text:span text:style-name="T696">. Pradinė mokykla „Šaltinėlis“ – Šir</text:span><text:span text:style-name="T697">vintų g. 80, 2010 Vilnius, (8-22) 77 11 78</text:span></text:p>
      <text:p text:style-name="P698"><text:span text:style-name="T699">8</text:span><text:span text:style-name="T700">. Katalikiškas darželis-mokykla „Varpelis“ – Kranto g. 23, 5220 Pakruojis, (8-291) 4 65 41, 5 20 74 (n.)</text:span></text:p>
      <text:p text:style-name="P701"><text:span text:style-name="T702">9</text:span><text:span text:style-name="T703">. Pradžios mokykla „Gama“ – Žygimanto g. 4, 2600 Vilnius, (8-22) 22 15 83</text:span></text:p>
      <text:p text:style-name="P704"><text:span text:style-name="T705">10</text:span><text:span text:style-name="T706">. Privati pradinė<text:s/></text:span><text:span text:style-name="T707">mokykla „Nykštukas“ – Justiniškių g. 84, 2017 Vilnius, (8-22) 42 16 91, 47 67 27 (n.)</text:span></text:p>
      <text:p text:style-name="P708"><text:span text:style-name="T709">11</text:span><text:span text:style-name="T710">. Privati pradinė mokykla „Bitelė“ – Vilniaus g. 71, Karmėlava, 4301 Kauno r., (8-27) 54 17 90</text:span></text:p>
      <text:p text:style-name="P711"><text:span text:style-name="T712">12</text:span><text:span text:style-name="T713">. Privati pradinė mokykla „Harmonija“ – Energetikų g. 58, Visag</text:span><text:span text:style-name="T714">inas, 4761 Ignalinos r., (8-266) 2 79 84</text:span></text:p>
      <text:p text:style-name="P715"><text:span text:style-name="T716">13</text:span><text:span text:style-name="T717">. Stačiatikių pradinė mokykla – H. Manto g. 77, 5800 Klaipėda, (8-26) 29 76 86, 21 71 95</text:span></text:p>
      <text:p text:style-name="P718"><text:span text:style-name="T719">14</text:span><text:span text:style-name="T720">. Svetlanos Žadeikienės privati pradinė mokykla – Jurgiškių g. 84, 4580 Alytus, (8-235) 2 75 56</text:span></text:p>
      <text:p text:style-name="P721"/>
      <text:p text:style-name="P722"/>
      <text:p text:style-name="P723"><text:span text:style-name="T724">ŠVIETIMO IR<text:s/></text:span><text:span text:style-name="T725">MOKSLO MINISTERIJOS REGISTRŲ SKYRIUS</text:span></text:p>
      <text:p text:style-name="P726"><text:span text:style-name="T7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1:01:00Z</meta:creation-date>
    <dc:date>2015-09-15T21:01:00Z</dc:date>
    <meta:template xlink:href="Normal" xlink:type="simple"/>
    <meta:editing-cycles>2</meta:editing-cycles>
    <meta:editing-duration>PT0S</meta:editing-duration>
    <meta:document-statistic meta:page-count="7" meta:paragraph-count="273" meta:word-count="3267" meta:character-count="19951" meta:row-count="807" meta:non-whitespace-character-count="16957"/>
  </office:meta>
</office:document-meta>
</file>