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PILDYMO</text:p>
      <text:p text:style-name="P12"/>
      <text:p text:style-name="P13">2000 m. lapkričio 23 d. Nr. IX-42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pildyti 1 straipsnio 4 dalį žodžiais „</text:span><text:span text:style-name="T33">pirmininko pavaduotoju – Seimo narį Gintautą MIKOLAITĮ“ ir ją išdėstyti taip:</text:span></text:p>
      <text:p text:style-name="P34"><text:span text:style-name="T35">„</text:span><text:span text:style-name="T36">4</text:span><text:span text:style-name="T37">. Patvirtinti Kaimo reikalų komiteto pirmininku Seimo narį Jeronimą KRAUJELĮ, pirmininko pavaduotoju – Seimo narį Gintautą MIKOLAITĮ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tarimas įsig</text:span><text:span text:style-name="T44">alioja nuo priėmimo.</text:span></text:p>
      <text:p text:style-name="P45"/>
      <text:p text:style-name="P46"/>
      <text:p text:style-name="P47"/>
      <text:p text:style-name="P48"><text:span text:style-name="T49">LIETUVOS RESPUBLIKOS SEIMO PIRMININKAS</text:span><text:span text:style-name="T50"><text:tab/>ARTŪRAS PAULAUSKAS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4:00Z</meta:creation-date>
    <dc:date>2015-10-13T06:34:00Z</dc:date>
    <meta:template xlink:href="Normal" xlink:type="simple"/>
    <meta:editing-cycles>2</meta:editing-cycles>
    <meta:editing-duration>PT0S</meta:editing-duration>
    <meta:document-statistic meta:page-count="1" meta:paragraph-count="21" meta:word-count="116" meta:character-count="820" meta:row-count="60" meta:non-whitespace-character-count="725"/>
  </office:meta>
</office:document-meta>
</file>