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4 M. LIEPOS 15 D. ĮSAKYMO NR. A1-173 „DĖL GAIRIŲ PAREIŠKĖJAMS PAGAL LIETUVOS 2004–2006 M. BENDROJO PROGRAMAVIMO DOKUMENTO 2.3 PRIEMONĘ „SOCIALINĖS ATSKIRTIES PREVENCIJA IR SOCIALINĖ INTEGRACIJA“ PATVIRTINIMO“ PAKEITIMO</text:span></text:p>
      <text:p text:style-name="P6"/>
      <text:p text:style-name="P7">2008 m. kovo 17 d. Nr. A1-82</text:p>
      <text:p text:style-name="P8">Vilnius</text:p>
      <text:p text:style-name="P9"/>
      <text:p text:style-name="P10"/>
      <text:p text:style-name="P11"><text:span text:style-name="T12">Pakeičiu</text:span><text:s/>Gaires pareiškėjams pagal Lietuvos 2004–2006 m. bendrojo programavimo dokumento prioriteto „Žmogiškųjų išteklių plėtra“ 2.3 priemonę „Socialinės atskirties prevencija ir socialinė integracija“, patvirtintas Lietuvos Respublikos socialinės apsaugos ir darbo ministro 2004 m. liepos 15 d. įsakymu Nr. A1-173 „Dėl Gairių pareiškėjams pagal Lietuvos 2004–2006 m. bendrojo programavimo dokumento 2.3 priemonę „Socialinės atskirties prevencija ir socialinė integracija“ patvirtinimo“ (Žin., 2004, Nr.<text:s/><text:a xlink:href="https://www.e-tar.lt/portal/lt/legalAct/TAR.59F6220FABCB" office:target-frame-name="_blank" xlink:show="new"><text:span text:style-name="T13">119-4425</text:span></text:a>):</text:p>
      <text:p text:style-name="P14">1. Išdėstau 53 punktą taip:</text:p>
      <text:p text:style-name="P15">„53. Projekto trukmė: visi projektai turi būti įgyvendinti, projekto 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p>
      <text:p text:style-name="P16">2. Išdėstau 64 punktą taip:</text:p>
      <text:p text:style-name="P17">„64. Projekto trukmė: visi projektai turi būti įgyvendinti, projekto 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p>
      <text:p text:style-name="P18">3. Išdėstau 75 punktą taip:</text:p>
      <text:p text:style-name="P19">„75. Projekto trukmė: visi projektai turi būti įgyvendinti, projekto 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p>
      <text:p text:style-name="P20">4. Išdėstau 86 punktą taip:</text:p>
      <text:p text:style-name="P21">„86. Projekto trukmė: visi projektai turi būti įgyvendinti, projekto 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p>
      <text:p text:style-name="P22">5. Išdėstau 98 punktą taip:</text:p>
      <text:p text:style-name="P23">„98. Projekto trukmė: visi projektai turi būti įgyvendinti, projekto 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p>
      <text:p text:style-name="P24"/>
      <text:p text:style-name="P25"/>
      <text:p text:style-name="P26"/>
      <text:p text:style-name="P27">SOCIALINĖS APSAUGOS IR DARBO MINISTRĖ<text:tab/>VILIJA BLINKEVIČIŪTĖ</text:p>
      <text:p text:style-name="P28"/>
      <text:p text:style-name="P29"/>
      <text:p text:style-name="P30">SUDERINTA</text:p>
      <text:p text:style-name="P31">Lietuvos Respublikos finansų ministras</text:p>
      <text:p text:style-name="P32">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9T14:35:00Z</meta:creation-date>
    <dc:date>2016-01-19T14:35:00Z</dc:date>
    <meta:template xlink:href="Normal" xlink:type="simple"/>
    <meta:editing-cycles>2</meta:editing-cycles>
    <meta:editing-duration>PT0S</meta:editing-duration>
    <meta:document-statistic meta:page-count="1" meta:paragraph-count="42" meta:word-count="354" meta:character-count="2954" meta:row-count="146" meta:non-whitespace-character-count="2642"/>
  </office:meta>
</office:document-meta>
</file>