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2.8736in"/>
    </style:style>
    <style:style style:name="TableColumn27" style:family="table-column">
      <style:table-column-properties style:column-width="3.8187in"/>
    </style:style>
    <style:style style:name="Table25" style:family="table">
      <style:table-properties style:width="6.69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 fo:text-indent="0.475in"/>
      <style:text-properties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2.8736in"/>
    </style:style>
    <style:style style:name="TableColumn39" style:family="table-column">
      <style:table-column-properties style:column-width="3.8187in"/>
    </style:style>
    <style:style style:name="Table37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475in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indent="0.475in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2.8736in"/>
    </style:style>
    <style:style style:name="TableColumn56" style:family="table-column">
      <style:table-column-properties style:column-width="3.8187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475in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475in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indent="0.475in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2.8736in"/>
    </style:style>
    <style:style style:name="TableColumn78" style:family="table-column">
      <style:table-column-properties style:column-width="3.8187in"/>
    </style:style>
    <style:style style:name="Table76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475in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indent="0.475in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475in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style:font-size-complex="12pt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letter-spacing="0.0416in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MOKSLO IR STUDIJŲ INSTITUCIJŲ VERTINIMO TARYBOS UNIVERSITETŲ KOMISIJOS SUDĖTIES</text:p>
      <text:p text:style-name="P11"/>
      <text:p text:style-name="P12">2006 m. sausio 10 d. Nr. ISAK-55</text:p>
      <text:p text:style-name="P13">Vilnius</text:p>
      <text:p text:style-name="P14"/>
      <text:p text:style-name="P15">Vadovaudamasis Mokslo ir studijų institucijų vertinimo tarybos ir jos komisijų nuostatų, patvirtintų Lietuvos Respublikos švietimo ir mokslo ministro 2004 m. lapkričio 8 d. įsakymu Nr. ISAK-1736 (Žin., 2004, Nr.<text:s/><text:a xlink:href="https://www.e-tar.lt/portal/lt/legalAct/TAR.4A7AA01BF245" office:target-frame-name="_blank" xlink:show="new"><text:span text:style-name="T16">167-6154</text:span></text:a>), 26, 27 ir 28 punktais ir atsižvelgdamas į Studijų kokybės vertinimo centro 2005-12-07 raštą Nr. 4-1872,</text:p>
      <text:p text:style-name="P17"><text:span text:style-name="T18">1</text:span><text:span text:style-name="T19">.<text:s/></text:span><text:span text:style-name="T20">Sudara</text:span><text:span text:style-name="T21">u šios sudėties Mokslo ir studijų institucijų vertinimo tarybos Universitetų komisiją:</text:span></text:p>
      <text:p text:style-name="P22"><text:span text:style-name="T23">1.1</text:span><text:span text:style-name="T24">. Narys, skiriamas iki 2006 m. liepos 31 d.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iutauras Kazlavickas</text:p>
          </table:table-cell>
          <table:table-cell table:style-name="TableCell31">
            <text:p text:style-name="P32"><text:span text:style-name="T33">Lietuvos studentų sąjungos viceprezidentas.</text:span></text:p>
          </table:table-cell>
        </table:table-row>
      </table:table>
      <text:p text:style-name="P34"><text:span text:style-name="T35">1.2</text:span><text:span text:style-name="T36">. Nariai, skiriami iki 2008 m. liepos 31 d.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rof. habil. dr. Vincas Laurutis</text:p>
          </table:table-cell>
          <table:table-cell table:style-name="TableCell43">
            <text:p text:style-name="P44">Šiaulių universiteto rektorius;</text:p>
          </table:table-cell>
        </table:table-row>
        <table:table-row table:style-name="TableRow45">
          <table:table-cell table:style-name="TableCell46">
            <text:p text:style-name="P47">dr. Albertas Žalys</text:p>
          </table:table-cell>
          <table:table-cell table:style-name="TableCell48">
            <text:p text:style-name="P49"><text:span text:style-name="T50">Lietuvos Respublikos švietimo ir mokslo ministerijos Mokslo ir technologijų departamento direktorius.</text:span></text:p>
          </table:table-cell>
        </table:table-row>
      </table:table>
      <text:p text:style-name="P51"><text:span text:style-name="T52">1.3</text:span><text:span text:style-name="T53">. Nariai, skiriami iki 2009 m. liepos 31 d.: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Romualdas Norkus</text:p>
            </table:table-cell>
            <table:table-cell table:style-name="TableCell60">
              <text:p text:style-name="P61">kultūros žurnalo „Santara“ vyriausiasis redaktorius;</text:p>
            </table:table-cell>
          </table:table-row>
          <table:table-row table:style-name="TableRow62">
            <table:table-cell table:style-name="TableCell63">
              <text:p text:style-name="P64">Aurelija Valeikienė</text:p>
            </table:table-cell>
            <table:table-cell table:style-name="TableCell65">
              <text:p text:style-name="P66">Studijų kokybės vertinimo centro direktoriaus pavaduotoja;</text:p>
            </table:table-cell>
          </table:table-row>
          <table:table-row table:style-name="TableRow67">
            <table:table-cell table:style-name="TableCell68">
              <text:p text:style-name="P69">doc. dr. Elena Jolanta Zabarskaitė<text:s/></text:p>
            </table:table-cell>
            <table:table-cell table:style-name="TableCell70">
              <text:p text:style-name="P71"><text:span text:style-name="T72">Lietuvių kalbos instituto direktorė.</text:span></text:p>
            </table:table-cell>
          </table:table-row>
        </table:table-header-rows>
      </table:table>
      <text:p text:style-name="P73"><text:span text:style-name="T74">1.4</text:span><text:span text:style-name="T75">. Nariai, skiriami iki 2010 m. liepos 31 d.: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valdas Drąsutis</text:p>
          </table:table-cell>
          <table:table-cell table:style-name="TableCell82">
            <text:p text:style-name="P83">UAB „Sintagma“ generalinis direktorius;</text:p>
          </table:table-cell>
        </table:table-row>
        <table:table-row table:style-name="TableRow84">
          <table:table-cell table:style-name="TableCell85">
            <text:p text:style-name="P86">prof. habil. dr. Kęstutis Kriščiūnas</text:p>
          </table:table-cell>
          <table:table-cell table:style-name="TableCell87">
            <text:p text:style-name="P88">Kauno technologijos universiteto Socialinių mokslų fakulteto Europos integracijos katedros profesorius, Europos instituto direktorius;<text:s/></text:p>
          </table:table-cell>
        </table:table-row>
        <table:table-row table:style-name="TableRow89">
          <table:table-cell table:style-name="TableCell90">
            <text:p text:style-name="P91">Mindaugas Misiūnas</text:p>
          </table:table-cell>
          <table:table-cell table:style-name="TableCell92">
            <text:p text:style-name="P93">Kauno kolegijos direktorius.</text:p>
          </table:table-cell>
        </table:table-row>
      </table:table>
      <text:p text:style-name="P94"/>
      <text:p text:style-name="P95">2.<text:s/><text:span text:style-name="T96">Skiriu</text:span><text:s/>prof. habil. dr. Kęstutį Kriščiūną Mokslo ir studijų institucijų vertinimo tarybos Universitetų komisijos pirmininku, doc. dr. Eleną Jolantą Zabarskaitę – pirmininko pavaduotoja.</text:p>
      <text:p text:style-name="P97"/>
      <text:p text:style-name="P98"/>
      <text:p text:style-name="P99"><text:span text:style-name="T100">ŠVIETIMO IR MOKSLO MINISTRAS</text:span><text:span text:style-name="T101"><text:tab/>REMIGIJUS MOTUZAS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24T06:59:00Z</meta:creation-date>
    <dc:date>2016-05-24T06:59:00Z</dc:date>
    <meta:template xlink:href="Normal" xlink:type="simple"/>
    <meta:editing-cycles>2</meta:editing-cycles>
    <meta:editing-duration>PT0S</meta:editing-duration>
    <meta:document-statistic meta:page-count="1" meta:paragraph-count="37" meta:word-count="253" meta:character-count="1888" meta:row-count="76" meta:non-whitespace-character-count="1672"/>
  </office:meta>
</office:document-meta>
</file>