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00" fo:letter-spacing="-0.0041in"/>
    </style:style>
    <style:style style:name="T25" style:parent-style-name="DefaultParagraphFont" style:family="text">
      <style:text-properties fo:color="#000000" fo:letter-spacing="-0.0041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VALSTYBEI SVARBIŲ TIESIOGINIO REGULIARIOJO ORO SUSISIEKIMO KRYPČIŲ PATVIRTINIMO<text:s/></text:p>
      <text:p text:style-name="P11"/>
      <text:p text:style-name="P12">2012 m. vasario 27 d. Nr. 3-154</text:p>
      <text:p text:style-name="P13">Vilnius</text:p>
      <text:p text:style-name="P14"/>
      <text:p text:style-name="P15"><text:span text:style-name="T16">Vadovaudamasis Lietuvos Respublikos</text:span><text:span text:style-name="T17"><text:s/>Vyriausybės 2009 m. spalio 28 d. nutarimu Nr. 1390 „Dėl pavedimo Susisiekimo ministerijai patvirtinti valstybei svarbias tiesioginio reguliariojo oro susisiekimo kryptis“ (Žin., 2009, Nr.<text:s/></text:span><text:a xlink:href="https://www.e-tar.lt/portal/lt/legalAct/TAR.A89CEF7C71B1" office:target-frame-name="_blank" xlink:show="new"><text:span text:style-name="T18">131-5687</text:span></text:a><text:span text:style-name="T19">):<text:s/></text:span></text:p>
      <text:p text:style-name="P20"><text:span text:style-name="T21">1</text:span><text:span text:style-name="T22">. T v i r t i n u<text:s/></text:span><text:span text:style-name="T23">šias valstybei svarbias tiesioginio reguliariojo oro susisiekimo kryptis, kuriomis turi būti vykdomi tiesioginiai reguliariojo oro susisiekimo skrydžiai iš Tarptautinio Vilniaus oro uosto: Amsterdamas, Barselo</text:span><text:span text:style-name="T24">na, Berlynas, Briuselis, Diuseldorfas, Dublinas, Frankfurtas, Hamburgas, Helsinkis, Kijevas, Kopenhaga, Londonas, Maskva, Milanas, Miunchenas, Oslas, Paryžius, Praha, Ryga, Roma, Sankt Peterburgas, Stambulas, Stokholmas, Talinas, Tel Avivas, Varšuva, Viena</text:span><text:span text:style-name="T25">.</text:span></text:p>
      <text:p text:style-name="P26"><text:span text:style-name="T27">2</text:span><text:span text:style-name="T28">. N u s t a t a u, kad šis įsakymas galioja iki 2012 m. gruodžio 31 d.</text:span></text:p>
      <text:p text:style-name="P29"/>
      <text:p text:style-name="P30"/>
      <text:p text:style-name="P31"><text:span text:style-name="T32">Susisiekimo ministras</text:span><text:span text:style-name="T33"><text:tab/>Eligijus Masiulis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05T18:59:00Z</meta:creation-date>
    <dc:date>2015-08-05T18:59:00Z</dc:date>
    <meta:template xlink:href="Normal" xlink:type="simple"/>
    <meta:editing-cycles>2</meta:editing-cycles>
    <meta:editing-duration>PT0S</meta:editing-duration>
    <meta:document-statistic meta:page-count="1" meta:paragraph-count="12" meta:word-count="155" meta:character-count="1126" meta:row-count="40" meta:non-whitespace-character-count="983"/>
  </office:meta>
</office:document-meta>
</file>