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VALSTYBĖS ĮMONĖS KLAIPĖDOS VALSTYBINIO JŪRŲ UOSTO DIREKCIJOS PELNO ĮMOKOS NUSTATYMO</text:p>
      <text:p text:style-name="Normal"/>
      <text:p text:style-name="P14">2013 m. balandžio 30 d.<text:span text:style-name="T15"><text:s/>Nr.<text:s/></text:span>378</text:p>
      <text:p text:style-name="P16">Vilnius</text:p>
      <text:p text:style-name="P17"/>
      <text:p text:style-name="P18">Vadovaudamasi Lietuvos Respublikos valstybės ir<text:s/>savivaldybės įmonių įstatymo (Žin., 1994, Nr.<text:s/><text:a xlink:href="https://www.e-tar.lt/portal/lt/legalAct/TAR.29FB2C8807FE" office:target-frame-name="_blank" xlink:show="new"><text:span text:style-name="T19">102-2049</text:span></text:a>; 2004, Nr.<text:s/><text:a xlink:href="https://www.e-tar.lt/portal/lt/legalAct/TAR.35E7B34FF641" office:target-frame-name="_blank" xlink:show="new"><text:span text:style-name="T20">4-24</text:span></text:a>; 2011, Nr.<text:s/><text:a xlink:href="https://www.e-tar.lt/portal/lt/legalAct/TAR.6A85033A268F" office:target-frame-name="_blank" xlink:show="new"><text:span text:style-name="T21">150-7051</text:span></text:a>) 15 straipsnio 6 dalies 1 punktu, Lietuvos Respublikos Vyriausybės 1997 m. sausio 14 d. nutarimo Nr. 20 „Dėl dividendų už valstybei nuosavybės teise priklausančias bendrovių akcijas ir<text:s/>valstybės įmonių pelno įmokų“ (Žin., 1997, Nr.<text:s/><text:a xlink:href="https://www.e-tar.lt/portal/lt/legalAct/TAR.B8E139A37FF0" office:target-frame-name="_blank" xlink:show="new"><text:span text:style-name="T22">6-102</text:span></text:a>; 2012, Nr. 42-2054) 3.2 punktu ir atsižvelgdama į Lietuvos Respublikos Vyriausybės 2009 m. spalio 28 d. nutarimą Nr. 1425 „Dėl Rytų–Vakarų transporto koridoriaus Lietuvos dalies projekto (Klaipėdos valstybinio jūrų uosto, kelių, geležinkelių infrastruktūros komplekso) pripažinimo valstybei svarbiu ekonominiu projektu“ (Žin., 2009, Nr.<text:s/><text:a xlink:href="https://www.e-tar.lt/portal/lt/legalAct/TAR.FFBF58038E64" office:target-frame-name="_blank" xlink:show="new"><text:span text:style-name="T23">134-5844</text:span></text:a>) ir Lietuvos Respublikos Vyriausybės 2011 m. liepos 13 d. nutarimo Nr. 871 „Dėl suskystintų gamtinių dujų terminalo projekto pripažinimo valstybei svarbiu ekonominiu projektu“ (Žin., 2011, Nr.<text:s/><text:a xlink:href="https://www.e-tar.lt/portal/lt/legalAct/TAR.795B71B1C17A" office:target-frame-name="_blank" xlink:show="new"><text:span text:style-name="T24">92-4372</text:span></text:a>) 1 punktą, Lietuvos Respublikos Vyriausybė<text:span text:style-name="T25"><text:s/>nutaria</text:span>:</text:p>
      <text:p text:style-name="P26">Nustatyti, kad valstybės įmonės Klaipėdos valstybinio jūrų uosto direkcijos 2013 metais į valstybės biudžetą mokama (skirstant 2012<text:s/>metų pelną) įmonės paskirstytinojo pelno įmoka yra 1 procentas.</text:p>
      <text:p text:style-name="Normal"/>
      <text:p text:style-name="P27">Ministras Pirmininkas<text:tab/>Algirdas Butkevičius</text:p>
      <text:p text:style-name="Normal"/>
      <text:p text:style-name="P28">Susisiekimo ministras<text:tab/>Rimantas Sinkevičiu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ĮMONĖS KLAIPĖDOS VALSTYBINIO JŪRŲ UOSTO DIREKCIJOS PELNO ĮMOKOS NUSTATYMO</dc:title>
    <meta:initial-creator>lrvk</meta:initial-creator>
    <dc:creator>Adlib User</dc:creator>
    <meta:creation-date>2015-10-03T05:58:00Z</meta:creation-date>
    <dc:date>2015-10-03T05:58:00Z</dc:date>
    <meta:print-date>2013-05-02T06:02:00Z</meta:print-date>
    <meta:template xlink:href="Normal" xlink:type="simple"/>
    <meta:editing-cycles>2</meta:editing-cycles>
    <meta:editing-duration>PT0S</meta:editing-duration>
    <meta:document-statistic meta:page-count="1" meta:paragraph-count="15" meta:word-count="252" meta:character-count="1924" meta:row-count="56" meta:non-whitespace-character-count="1687"/>
  </office:meta>
</office:document-meta>
</file>