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VEIKATOS APSAUGOS MINISTRO</text:span></text:p>
      <text:p text:style-name="P8">Į S A K Y M A S</text:p>
      <text:p text:style-name="P9"/>
      <text:p text:style-name="P10">DĖL LIETUVOS RESPUBLIKOS SVEIKATOS APSAUGOS MINISTRO<text:s/><text:line-break/>2009 m. GEGUŽĖS <text:s/>13 d. ĮSAKYMO Nr. V-345 „DĖL APELIACINĖS KOMISIJOS SUDARYMO“ <text:s/>PAKEITIMO</text:p>
      <text:p text:style-name="P11"/>
      <text:p text:style-name="P12">2011 m. sausio 3 d. Nr. V-2<text:s/></text:p>
      <text:p text:style-name="P13">Vilnius</text:p>
      <text:p text:style-name="P14"/>
      <text:p text:style-name="P15"/>
      <text:p text:style-name="P16"><text:span text:style-name="T17">P a k e i č i u Lietuvos Respublikos sveikatos apsaugos ministro 2009 m. gegužės 13 d. įsakymą Nr. V-345 „Dėl Apeliacinės <text:s/>komisijos sudarymo“ (Žin., 2009, Nr.<text:s/></text:span><text:a xlink:href="https://www.e-tar.lt/portal/lt/legalAct/TAR.5EB22F4E5B8E" office:target-frame-name="_blank" xlink:show="new"><text:span text:style-name="T18">59-2312</text:span></text:a><text:span text:style-name="T19">, Nr.<text:s/></text:span><text:a xlink:href="https://www.e-tar.lt/portal/lt/legalAct/TAR.6EF5C96EA7A8" office:target-frame-name="_blank" xlink:show="new"><text:span text:style-name="T20">91-3940</text:span></text:a><text:span text:style-name="T21">, Nr.</text:span><text:a xlink:href="https://www.e-tar.lt/portal/lt/legalAct/TAR.62831147B95F" office:target-frame-name="_blank" xlink:show="new"><text:span text:style-name="T22">149-6686</text:span></text:a><text:span text:style-name="T23">; 2010, Nr.<text:s/></text:span><text:a xlink:href="https://www.e-tar.lt/portal/lt/legalAct/TAR.DC1A6667B31E" office:target-frame-name="_blank" xlink:show="new"><text:span text:style-name="T24">41-1996</text:span></text:a><text:span text:style-name="T25">) ir išdėstau 1 punktą taip:<text:s/></text:span></text:p>
      <text:p text:style-name="P26"><text:span text:style-name="T27">„</text:span><text:span text:style-name="T28">1</text:span><text:span text:style-name="T29">. Sudarau <text:s/>Apeliacinę komisiją skundams dėl Ligų ir kompensuojamųjų vaistų sąrašų tikslinimo komisijos sprendimų nagrinėti:<text:s/></text:span></text:p>
      <text:p text:style-name="P30">N. Ribokienė – Sveikatos apsaugos viceministrė (pirmininkė);<text:s/></text:p>
      <text:p text:style-name="P31">G. Barcys – Valstybinės vaistų kontrolės tarnybos prie Lietuvos Respublikos sveikatos apsaugos ministerijos viršininkas (pirmininko pavaduotojas);<text:s/></text:p>
      <text:p text:style-name="P32">B. Makarova – Sveikatos apsaugos ministerijos Farmacijos departamento <text:s/>Farmakoekonomikos ir vaistų kainodaros skyriaus vyriausioji specialistė (sekretorė);<text:s/></text:p>
      <text:p text:style-name="P33">A. Anužis <text:s/>– Sveikatos apsaugos ministerijos Asmens sveikatos departamento Specializuotos medicinos pagalbos skyriaus vedėjas;</text:p>
      <text:p text:style-name="P34">G. Krukienė – Sveikatos apsaugos ministerijos Farmacijos departamento direktorė;</text:p>
      <text:p text:style-name="P35">A. Sasnauskas – Valstybinės ligonių kasos prie Sveikatos apsaugos ministerijos direktorius;</text:p>
      <text:p text:style-name="P36"><text:span text:style-name="T37">N. Stasiulienė – Sveikatos apsaugos ministerijos Teisės ir personalo departamento direktorė.“</text:span></text:p>
      <text:p text:style-name="P38"/>
      <text:p text:style-name="P39"/>
      <text:p text:style-name="P40"/>
      <text:p text:style-name="P41"><text:span text:style-name="T42">SVEIKATOS APSAUGOS MINISTRAS</text:span><text:span text:style-name="T43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6-11-17T14:40:00Z</meta:creation-date>
    <dc:date>2016-11-17T14:40:00Z</dc:date>
    <meta:template xlink:href="Normal.dotm" xlink:type="simple"/>
    <meta:editing-cycles>2</meta:editing-cycles>
    <meta:editing-duration>PT0S</meta:editing-duration>
    <meta:document-statistic meta:page-count="1" meta:paragraph-count="21" meta:word-count="225" meta:character-count="1759" meta:row-count="51" meta:non-whitespace-character-count="1555"/>
  </office:meta>
</office:document-meta>
</file>