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ERIJOS<text:s/></text:span></text:p>
      <text:p text:style-name="P4">VALSTYBINĖS MIŠKOTVARKOS TARNYBOS DIREKTORIAUS</text:p>
      <text:p text:style-name="P5">ĮSAKYMAS</text:p>
      <text:p text:style-name="P6"/>
      <text:p text:style-name="P7">DĖL VALSTYBINĖS REIKŠMĖS MIŠKŲ PLOTŲ SCHEMŲ TIKSLINIMO UŽBAIGIMO IR JŲ TEIKIMO LIETUVOS RESPUBLIKOS APLINKOS MINISTERIJAI</text:p>
      <text:p text:style-name="P8"/>
      <text:p text:style-name="P9">2009 m. gruodžio 29 d. Nr. 85-09-G</text:p>
      <text:p text:style-name="P10">Kaunas</text:p>
      <text:p text:style-name="P11"/>
      <text:p text:style-name="P12"><text:span text:style-name="T13">Vadovaudamasis Lietuvos Respublikos Vyriausybės 2007 m. gruodžio 19 d. nutarimu Nr. 1369 „Dėl<text:s/></text:span><text:span text:style-name="T14">v</text:span><text:span text:style-name="T15">alstybinės reikšmės miškų plotų schemų rengimo tvarkos aprašo patvirtinimo“ patvirtintos Valstybinės reikšmės miškų</text:span><text:span text:style-name="T16"><text:s/>plotų schemų rengimo tvarkos (Žin., 2007, Nr.<text:s/></text:span><text:a xlink:href="https://www.e-tar.lt/portal/lt/legalAct/TAR.2B5CF549ABCC" office:target-frame-name="_blank" xlink:show="new"><text:span text:style-name="T17">137-5593</text:span></text:a><text:span text:style-name="T18">) aprašo 12 punktu bei vykdydamas Lietuvos Respublikos aplinkos ministro 2009 m. balandžio 14 d. įsakymo Nr. D1-167 „Dėl v</text:span><text:span text:style-name="T19">alstybinės reikšmės miškų plotų schemų tikslinimo“ 1.3 punkto nuostatas,</text:span></text:p>
      <text:p text:style-name="P20"><text:span text:style-name="T21">1</text:span><text:span text:style-name="T22">.<text:s/></text:span><text:span text:style-name="T23">nusprendžiu</text:span><text:span text:style-name="T24"><text:s/>užbaigti Birštono ir Biržų rajono savivaldybių valstybinės reikšmės miškų plotų schemų tikslinimo procedūrą;</text:span></text:p>
      <text:p text:style-name="P25"><text:span text:style-name="T26">2</text:span><text:span text:style-name="T27">. suderintas Birštono ir Biržų rajono savivaldybių</text:span><text:span text:style-name="T28"><text:s/>valstybinės reikšmės miškų plotų schemas<text:s/></text:span><text:span text:style-name="T29">teikiu</text:span><text:span text:style-name="T30"><text:s/>Lietuvos Respublikos aplinkos ministerijai.</text:span></text:p>
      <text:p text:style-name="P31"/>
      <text:p text:style-name="P32"/>
      <text:p text:style-name="P33"><text:span text:style-name="T34">Direktorius<text:s/></text:span><text:span text:style-name="T35"><text:tab/>Andrius Kulieši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10-14T04:34:00Z</meta:creation-date>
    <dc:date>2015-10-14T04:34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129" meta:row-count="41" meta:non-whitespace-character-count="1000"/>
  </office:meta>
</office:document-meta>
</file>