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VALSTYBĖS GARANTIJOS KOMERCINIAM BANKUI</text:p>
      <text:p text:style-name="P14"/>
      <text:p text:style-name="P15">1997 m. spalio 24 d. Nr. 1176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Suteikti valstybės garantiją kainų apklausos būdu pasirinktam komerciniam bankui dėl Valstybinio socialinio draudimo fondo valdybai 2 mėnesiams teikiamos 40 mln. litų paskolos su pensijų, pašalpų ir kompensacijų gavėjais atsiskaityti.</text:span></text:p>
      <text:p text:style-name="P24"/>
      <text:p text:style-name="P25"/>
      <text:p text:style-name="P26"/>
      <text:p text:style-name="P27"><text:span text:style-name="T28">MINISTRAS PIRMININKAS</text:span><text:span text:style-name="T29"><text:tab/>GEDIMINAS VAGNORIUS</text:span></text:p>
      <text:p text:style-name="P30"/>
      <text:p text:style-name="P31"/>
      <text:p text:style-name="P32"/>
      <text:p text:style-name="P33">FINANSŲ MINISTRAS<text:tab/>ALGIRDAS ŠEMET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04T13:35:00Z</meta:creation-date>
    <dc:date>2019-07-04T13:35:00Z</dc:date>
    <meta:template xlink:href="Normal.dotm" xlink:type="simple"/>
    <meta:editing-cycles>2</meta:editing-cycles>
    <meta:editing-duration>PT0S</meta:editing-duration>
    <meta:document-statistic meta:page-count="1" meta:paragraph-count="4" meta:word-count="58" meta:character-count="499" meta:row-count="20" meta:non-whitespace-character-count="445"/>
  </office:meta>
</office:document-meta>
</file>