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justify"/>
    </style:style>
    <style:style style:name="P39" style:parent-style-name="Normal" style:master-page-name="MP1" style:family="paragraph">
      <style:paragraph-properties fo:break-before="page" fo:text-align="justify" fo:margin-left="3.9375in">
        <style:tab-stops/>
      </style:paragraph-properties>
    </style:style>
    <style:style style:name="P42" style:parent-style-name="Normal" style:family="paragraph">
      <style:paragraph-properties fo:margin-left="3.9375in">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text-properties fo:font-size="10pt" style:font-size-asian="10pt"/>
    </style:style>
    <style:style style:name="P45" style:parent-style-name="Normal" style:family="paragraph">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PERSONALINIŲ PENSIJŲ SKYRIMO IR KAI KURIŲ LENGVATŲ PERSONALINIAMS PENSININKAMS PANAIKINIMO</text:p>
      <text:p text:style-name="P9"/>
      <text:p text:style-name="P10">1990 m. gegužės 24 d. Nr. 171</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1</text:span><text:span text:style-name="T19">. Nustatyti, kad iki bus priimtas naujas Lietuvos Respublikos pensijų įstatymas, Lietuvos Respublikos personalinės pensijos nustatytąja tvarka skiriamos asmenims, ypač daug prisidėjusiems prie Lietuvos valstybingumo išsaugojimo, atkūrimo ir stiprinimo.</text:span></text:p>
      <text:p text:style-name="P20"><text:span text:style-name="T21">2</text:span><text:span text:style-name="T22">. Pritarti Socialinės apsaugos ministerijos pasiūlymui dėl Lietuvos Respublikos personalinių pensijų skyrimo komisijos prie Socialinės apsaugos ministerijos sudėties (pridedama).</text:span></text:p>
      <text:p text:style-name="P23"><text:span text:style-name="T24">3</text:span><text:span text:style-name="T25">. Panaikinti nuo 1990 m. liepos 1 d. vienkartines pašalpas ir lengvatas, teikiamas personaliniams pensininkams už partinį stažą, taip pat atitinkamas pašalpas ir lengvatas asmenims, kalintiems arba tremtiems už politinę veiklą iki 1940 m. liepos mėnesio, bei pilietinio karo dalyviams.</text:span></text:p>
      <text:p text:style-name="P26"><text:span text:style-name="T27">4</text:span><text:span text:style-name="T28">. Pavesti Socialinės apsaugos ministerijai iki 1990 m. birželio 11 d. pateikti Lietuvos Respublikos Vyriausybei Personalinių pensijų skyrimo laikinųjų nuostatų projektą.</text:span></text:p>
      <text:p text:style-name="P29"/>
      <text:p text:style-name="P30"/>
      <text:p text:style-name="P31"/>
      <text:p text:style-name="P32">LIETUVOS RESPUBLIKOS MINISTRĖ PIRMININKĖ<text:tab/>K. PRUNSKIENĖ</text:p>
      <text:p text:style-name="P33"/>
      <text:p text:style-name="P34">LIETUVOS RESPUBLIKOS VYRIAUSYBĖS</text:p>
      <text:p text:style-name="P35"><text:span text:style-name="T36">REIKALŲ VALDYTOJAS</text:span><text:span text:style-name="T37"><text:tab/>A. MIKULIS</text:span></text:p>
      <text:p text:style-name="P38"/>
      <text:soft-page-break/>
      <text:p text:style-name="P39">PRITARTA</text:p>
      <text:p text:style-name="P42">Lietuvos Respublikos Vyriausybės</text:p>
      <text:p text:style-name="P43">1990 m. gegužės 24 d. nutarimu Nr.171</text:p>
      <text:p text:style-name="P44"/>
      <text:p text:style-name="P45"/>
      <text:p text:style-name="P46"><text:span text:style-name="T47">Lietuvos Respublikos personalinių pensijų skyrimo komisija prie Socialinės apsaugos ministerijos:</text:span></text:p>
      <text:p text:style-name="P48"/>
      <text:p text:style-name="P49">A.Dobravolskas - socialinės apsaugos ministras (komisijos pirmininkas),</text:p>
      <text:p text:style-name="P50">A.Misevičius - socialinės apsaugos ministro pavaduotojas (ko misijos pirmininko pavaduotojas),</text:p>
      <text:p text:style-name="P51">A.Bernotas - Socialinės apsaugos ministerijos Personalinių pensijų sektoriaus viršininkas (komisijos at sakingasis sekretorius),</text:p>
      <text:p text:style-name="P52">E.Jankūnas - Kultūros ir švietimo ministerijos Kultūrinės veiklos departamento direktorius,</text:p>
      <text:p text:style-name="P53">V.Kvietkauskas - Lietuvos Respublikos Aukščiausiosios Tarybos nuolatinės Sveikatos apsaugos ir socialinių reikalų komisijos narys, Lietuvos radijo ir televizijos Vyriausiosios informacijos redakcijos vyriausiasis redaktorius,</text:p>
      <text:p text:style-name="P54">R.Šarkinas - Finansų ministerijos Biudžeto departamento direktorius,</text:p>
      <text:p text:style-name="P55">L.Truska - Vilniaus pedagoginio instituto Rytų ir Vidurio Europos istorijos katedros vedėjas,</text:p>
      <text:p text:style-name="P56"><text:span text:style-name="T57">A.Žukauskas - Lietuvos Mokslų Akademijos vice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9T10:01:00Z</meta:creation-date>
    <dc:date>2019-03-19T10:01:00Z</dc:date>
    <meta:template xlink:href="Normal.dotm" xlink:type="simple"/>
    <meta:editing-cycles>2</meta:editing-cycles>
    <meta:editing-duration>PT0S</meta:editing-duration>
    <meta:document-statistic meta:page-count="2" meta:paragraph-count="20" meta:word-count="265" meta:character-count="2266" meta:row-count="61" meta:non-whitespace-character-count="2021"/>
  </office:meta>
</office:document-meta>
</file>