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6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2009 M. SPECIALIŲJŲ, EKSTENSYVINIMO IR SKERDIMO IŠMOKŲ DYDŽIŲ IR MOKĖJIMO<text:s/></text:p>
      <text:p text:style-name="P7"/>
      <text:p text:style-name="P8">2009 m. gruodžio 3 d. Nr. 3D-924</text:p>
      <text:p text:style-name="P9">Vilnius</text:p>
      <text:p text:style-name="P10"/>
      <text:p text:style-name="P11"><text:span text:style-name="T12">Vadovaudamasis Lietuvos Respublikos Vyria</text:span><text:span text:style-name="T13">usybės 2009 m. spalio 21 d. nutarimu Nr. 1343 „Dėl 2009 metų papildomų nacionalinių tiesioginių išmokų už gyvulius ir pasėlius“ (Žin., 2009, Nr.<text:s/></text:span><text:a xlink:href="https://www.e-tar.lt/portal/lt/legalAct/TAR.1EC9ECD9B73C" office:target-frame-name="_blank" xlink:show="new"><text:span text:style-name="T14">128-5541</text:span></text:a><text:span text:style-name="T15">), Specialiųjų išmokų už</text:span><text:span text:style-name="T16"><text:s/>bulius mokėjimo taisyklių, patvirtintų Lietuvos Respublikos žemės ūkio ministro 2007 m. liepos 23 d. įsakymu Nr. 3D-352 (Žin., 2007, Nr.<text:s/></text:span><text:a xlink:href="https://www.e-tar.lt/portal/lt/legalAct/TAR.F686C933C2F8" office:target-frame-name="_blank" xlink:show="new"><text:span text:style-name="T17">84-3414</text:span></text:a><text:span text:style-name="T18">; 2008, Nr.<text:s/></text:span><text:a xlink:href="https://www.e-tar.lt/portal/lt/legalAct/TAR.CBF8640E0320" office:target-frame-name="_blank" xlink:show="new"><text:span text:style-name="T19">100-3870</text:span></text:a><text:span text:style-name="T20">; 2009, Nr.<text:s/></text:span><text:a xlink:href="https://www.e-tar.lt/portal/lt/legalAct/TAR.01FCEDCC456D" office:target-frame-name="_blank" xlink:show="new"><text:span text:style-name="T21">124-5350</text:span></text:a><text:span text:style-name="T22">), 6 punktu ir Atsietųjų papildomų nacionalinių tiesioginių išmokų už galvijus mokėjimo ta</text:span><text:span text:style-name="T23">isyklių, patvirtintų Lietuvos Respublikos žemės ūkio ministro 2007 m. rugsėjo 14 d. įsakymu Nr. 3D-413 (Žin., 2007, Nr.<text:s/></text:span><text:a xlink:href="https://www.e-tar.lt/portal/lt/legalAct/TAR.9CB9D970F8B0" office:target-frame-name="_blank" xlink:show="new"><text:span text:style-name="T24">99-4016</text:span></text:a><text:span text:style-name="T25">; 2008, Nr.<text:s/></text:span><text:a xlink:href="https://www.e-tar.lt/portal/lt/legalAct/TAR.612AC58BE7DF" office:target-frame-name="_blank" xlink:show="new"><text:span text:style-name="T26">107-4112</text:span></text:a><text:span text:style-name="T27">; 2009, Nr.<text:s/></text:span><text:a xlink:href="https://www.e-tar.lt/portal/lt/legalAct/TAR.F6122B06ECF7" office:target-frame-name="_blank" xlink:show="new"><text:span text:style-name="T28">133-5809</text:span></text:a><text:span text:style-name="T29">), 12 punktu:<text:s/></text:span></text:p>
      <text:p text:style-name="P30"><text:span text:style-name="T31">1</text:span><text:span text:style-name="T32">. N u s t a t a u, kad 2009 m.:</text:span></text:p>
      <text:p text:style-name="P33"><text:span text:style-name="T34">1.1</text:span><text:span text:style-name="T35">. specialiosios išmokos už bulių dydis – 543 Lt;</text:span></text:p>
      <text:p text:style-name="P36"><text:span text:style-name="T37">1.2</text:span><text:span text:style-name="T38">. ekstensyvinimo išmokos dydis – 50 Lt;</text:span></text:p>
      <text:p text:style-name="P39"><text:span text:style-name="T40">1.3</text:span><text:span text:style-name="T41">. skerdimo išmokos dydis – 220 Lt;</text:span></text:p>
      <text:p text:style-name="P42"><text:span text:style-name="T43">1.4</text:span><text:span text:style-name="T44">. specialiosios, ekstensyvinimo ir skerdimo išmokos išmokamos per laikotarpį nuo 2009 m. gruodžio 7 d. iki 2010 m. birželio 30 d.;</text:span></text:p>
      <text:p text:style-name="P45"><text:span text:style-name="T46">2</text:span><text:span text:style-name="T47">. Į p a r e i g o j u<text:s/></text:span><text:span text:style-name="T48">Nacionalinę mokėjimo agentūrą prie Žemės ūkio ministerijos mokėti gyvulių augintojams papildomas nacionalines tiesiogines išmokas tokiu prioritetu:</text:span></text:p>
      <text:p text:style-name="P49"><text:span text:style-name="T50">2.1</text:span><text:span text:style-name="T51">. gyvulių augintojams, kuriems priskirta viena specialioji išmoka už bulių;</text:span></text:p>
      <text:p text:style-name="P52"><text:span text:style-name="T53">2.2</text:span><text:span text:style-name="T54">. gyvulių augintojam</text:span><text:span text:style-name="T55">s, kuriems priskirtos dvi specialiosios išmokos už bulius;</text:span></text:p>
      <text:p text:style-name="P56"><text:span text:style-name="T57">2.3</text:span><text:span text:style-name="T58">. gyvulių augintojams, kuriems priskirtos ekstensyvinimo išmokos;</text:span></text:p>
      <text:p text:style-name="P59"><text:span text:style-name="T60">2.4</text:span><text:span text:style-name="T61">. gyvulių augintojams, kuriems priskirtos 3 ir daugiau specialiųjų išmokų už bulius;</text:span></text:p>
      <text:p text:style-name="P62"><text:span text:style-name="T63">2.5</text:span><text:span text:style-name="T64">. gyvulių augintojams, ku</text:span><text:span text:style-name="T65">riems priskirtos skerdimo išmokos.</text:span></text:p>
      <text:p text:style-name="P66"/>
      <text:p text:style-name="P67"/>
      <text:p text:style-name="P68"><text:span text:style-name="T69">Žemės ūkio ministras</text:span><text:span text:style-name="T70"><text:tab/>Kazys Starkevičius</text:span></text:p>
      <text:p text:style-name="Normal"/>
      <text:p text:style-name="P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30T20:53:00Z</meta:creation-date>
    <dc:date>2015-08-30T20:53:00Z</dc:date>
    <meta:template xlink:href="Normal" xlink:type="simple"/>
    <meta:editing-cycles>2</meta:editing-cycles>
    <meta:editing-duration>PT60S</meta:editing-duration>
    <meta:document-statistic meta:page-count="1" meta:paragraph-count="30" meta:word-count="350" meta:character-count="2345" meta:row-count="92" meta:non-whitespace-character-count="2025"/>
  </office:meta>
</office:document-meta>
</file>