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416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SUTIKIMO VYKDYTI VIEŠĄJĮ PIRKIMĄ IŠ VIENINTELIO ŠALTINIO</text:p>
      <text:p text:style-name="P12"/>
      <text:p text:style-name="P13">1998 m. balandžio 17 d. Nr. 471</text:p>
      <text:p text:style-name="P14">Vilnius</text:p>
      <text:p text:style-name="P15"/>
      <text:p text:style-name="P16"><text:span text:style-name="T17">Įgyvendindama Lietuvos Respublikos Vyriausybės 1997 m. gegužės 16 d</text:span><text:span text:style-name="T18">. nutarimą Nr. 483 „Dėl Netinkamų naudoti pesticidų tvarkymo Lietuvos Respublikoje 1997 metų programos ir numatomų veiksmų iki 2001 metų“ (Žin., 1997, Nr.<text:s/></text:span><text:a xlink:href="https://www.e-tar.lt/portal/lt/legalAct/TAR.58A93DB14730" office:target-frame-name="_blank" xlink:show="new"><text:span text:style-name="T19">44-1088</text:span></text:a><text:span text:style-name="T20">) ir atsižvelgd</text:span><text:span text:style-name="T21">ama į nurodytosios 1997 metų programos vykdymo rezultatus, taip pat vadovaudamasi Lietuvos Respublikos viešojo pirkimo įstatymo (Žin., 1996, Nr.<text:s/></text:span><text:a xlink:href="https://www.e-tar.lt/portal/lt/legalAct/TAR.C54AFFAA7622" office:target-frame-name="_blank" xlink:show="new"><text:span text:style-name="T22">84-2000</text:span></text:a><text:span text:style-name="T23">; 1997, Nr.<text:s/></text:span><text:a xlink:href="https://www.e-tar.lt/portal/lt/legalAct/TAR.BF2AF1AC19EB" office:target-frame-name="_blank" xlink:show="new"><text:span text:style-name="T24">117-3000</text:span></text:a><text:span text:style-name="T25">) 17 straipsnio 6 punktu, 18 straipsnio 1 dalimi, 35 straipsnio 2 dalies 3 ir 5 punktais, Lietuvos Respublikos Vyriausybė</text:span><text:span text:style-name="T26"><text:s/></text:span><text:span text:style-name="T27">nutari</text:span><text:span text:style-name="T28">a:</text:span></text:p>
      <text:p text:style-name="P29"><text:span text:style-name="T30">1</text:span><text:span text:style-name="T31">. Sutikti, kad Aplinkos apsaugos ministerija v</text:span><text:span text:style-name="T32">ykdytų viešąjį pirkimą iš vienintelio šaltinio – pirktų 1998 metais iš uždarosios akcinės bendrovės „Vilsuva“ netinkamų naudoti pesticidų tvarkymo ir identifikavimo darbus, pratęsdama anksčiau su šia bendrove sudarytą sutartį.</text:span></text:p>
      <text:p text:style-name="P33"><text:span text:style-name="T34">2</text:span><text:span text:style-name="T35">. Pavesti Aplinkos apsau</text:span><text:span text:style-name="T36">gos ministerijai sudaryti komisiją (įtraukiant į ją Valstybinės augalų apsaugos tarnybos atstovus) šiame nutarime nurodyto viešojo pirkimo kainų pagrįstumui įvertinti.</text:span></text:p>
      <text:p text:style-name="P37"/>
      <text:p text:style-name="P38"/>
      <text:p text:style-name="P39">MINISTRAS PIRMININKAS<text:tab/>GEDIMINAS VAGNORIUS</text:p>
      <text:p text:style-name="P40"/>
      <text:p text:style-name="P41">APLINKOS APSAUGOS MINISTRAS<text:tab/>ALGIS ČAPLIKAS</text:p>
      <text:p text:style-name="P42"><text:span text:style-name="T4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9:30:00Z</meta:creation-date>
    <dc:date>2015-08-28T19:30:00Z</dc:date>
    <meta:template xlink:href="Normal" xlink:type="simple"/>
    <meta:editing-cycles>2</meta:editing-cycles>
    <meta:editing-duration>PT0S</meta:editing-duration>
    <meta:document-statistic meta:page-count="1" meta:paragraph-count="15" meta:word-count="206" meta:character-count="1508" meta:row-count="43" meta:non-whitespace-character-count="1317"/>
  </office:meta>
</office:document-meta>
</file>