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0 M. RUGSĖJO 28 D. NUTARIMO NR. 298 DALINIO PAKEITIMO BEI VILNIAUS IR ŠALČININKŲ RAJONŲ LAIKRAŠČIŲ IR ALYTAUS RAJONO SPAUSTUVĖS ŠALČININKŲ SKYRIAUS PAVALDUMO</text:p>
      <text:p text:style-name="P14"/>
      <text:p text:style-name="P15">1991 m. rugsėjo 17 d. Nr. 386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Iš dalies pakeičiant Lietuvos Respublikos Vyriausybės 1990 m. rugsėjo 28 d. nutarimą Nr. 298 „Dėl įmonių, įstaigų ir organizacijų priskyrimo savivaldybių vietiniam ūkiui“ (Žin., 1990, Nr. 29-704), 1 punkto devintąją pastraipą išdėstyti taip:</text:span></text:p>
      <text:p text:style-name="P25"><text:span text:style-name="T26">„Spaudos departamento prie Lietuvos Respublikos Vyriausybės – laikraščių ir žurnalų susivienijimo „Periodika“ miestų ir rajonų laikraščių redakcijas (išskyrus Vilniaus ir Šalčininkų rajonų laikraščių redakcijas); „Raidės“, „Ryto“, „Titnago“, „Varsos“, „Žemaičio“, „Olimpijos“, Alytaus, Utenos, Marijampolės, Kaišiadorių, Kretingos spaustuves ir jų skyrius (išskyrus Alytaus rajono spaustuvės Šalčininkų skyrių)“.</text:span></text:p>
      <text:p text:style-name="P27"><text:span text:style-name="T28">2</text:span><text:span text:style-name="T29">. Vilniaus rajono laikraščio „Draugystė“ (steigimo liudijimo Nr. 580), Šalčininkų rajono laikraščio „Lenino priesakai“ (steigimo liudijimo Nr. 293) ir Šalčininkų spaustuvės steigėjo teises laikinai perduoti Spaudos departamentui prie Lietuvos Respublikos Vyriausybės.</text:span></text:p>
      <text:p text:style-name="P30"><text:span text:style-name="T31">3</text:span><text:span text:style-name="T32">. Pavesti Finansų ministerijai spręsti Vilniaus ir Šalčininkų rajonų laikraščių finansavimo pagal Spaudos departamento pateiktą sąmatos projektą klausimus.</text:span></text:p>
      <text:p text:style-name="P33"/>
      <text:p text:style-name="P34"/>
      <text:p text:style-name="P35"/>
      <text:p text:style-name="P36">LIETUVOS RESPUBLIKOS<text:s/></text:p>
      <text:p text:style-name="P37">MINISTRO PIRMININKO PAVADUOTOJAS<text:tab/>V. PAKALNIŠKI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24T11:35:00Z</meta:creation-date>
    <dc:date>2019-09-24T11:35:00Z</dc:date>
    <meta:template xlink:href="Normal.dotm" xlink:type="simple"/>
    <meta:editing-cycles>2</meta:editing-cycles>
    <meta:editing-duration>PT0S</meta:editing-duration>
    <meta:document-statistic meta:page-count="1" meta:paragraph-count="13" meta:word-count="189" meta:character-count="1498" meta:row-count="44" meta:non-whitespace-character-count="1322"/>
  </office:meta>
</office:document-meta>
</file>