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13 STRAIPSNIO PAPILDYMO</text:p>
      <text:p text:style-name="P11"/>
      <text:p text:style-name="P12">1994 m. lapkričio 24 d. Nr. I-672</text:p>
      <text:p text:style-name="P13">Vilnius</text:p>
      <text:p text:style-name="P14"/>
      <text:p text:style-name="P15"><text:span text:style-name="T16">Papildyti Lietuvos Respublikos įmonių įstatymo (Žin., 1990, Nr.<text:s/></text:span><text:a xlink:href="https://www.e-tar.lt/portal/lt/legalAct/TAR.4FB9F4D3ED6B" office:target-frame-name="_blank" xlink:show="new"><text:span text:style-name="T17">14-395</text:span></text:a><text:span text:style-name="T18">, Nr.<text:s/></text:span><text:a xlink:href="https://www.e-tar.lt/portal/lt/legalAct/TAR.E1176EC2A477" office:target-frame-name="_blank" xlink:show="new"><text:span text:style-name="T19">23-573</text:span></text:a><text:span text:style-name="T20">; 1991, Nr.<text:s/></text:span><text:a xlink:href="https://www.e-tar.lt/portal/lt/legalAct/TAR.BE85780233DE" office:target-frame-name="_blank" xlink:show="new"><text:span text:style-name="T21">5-128</text:span></text:a><text:span text:style-name="T22">, Nr.<text:s/></text:span><text:a xlink:href="https://www.e-tar.lt/portal/lt/legalAct/TAR.C54CDFF0BEB8" office:target-frame-name="_blank" xlink:show="new"><text:span text:style-name="T23">32-867</text:span></text:a><text:span text:style-name="T24">; 1992, Nr.<text:s/></text:span><text:a xlink:href="https://www.e-tar.lt/portal/lt/legalAct/TAR.73258FCBC1C2" office:target-frame-name="_blank" xlink:show="new"><text:span text:style-name="T25">20-590</text:span></text:a><text:span text:style-name="T26">, Nr.<text:s/></text:span><text:a xlink:href="https://www.e-tar.lt/portal/lt/legalAct/TAR.50A0819D9AB0" office:target-frame-name="_blank" xlink:show="new"><text:span text:style-name="T27">33-1009</text:span></text:a><text:span text:style-name="T28">; 1993, Nr.<text:s/></text:span><text:a xlink:href="https://www.e-tar.lt/portal/lt/legalAct/TAR.7064E499FD15" office:target-frame-name="_blank" xlink:show="new"><text:span text:style-name="T29">4-75</text:span></text:a><text:span text:style-name="T30">, Nr.<text:s/></text:span><text:a xlink:href="https://www.e-tar.lt/portal/lt/legalAct/TAR.A72FD9109BBA" office:target-frame-name="_blank" xlink:show="new"><text:span text:style-name="T31">25-581</text:span></text:a><text:span text:style-name="T32">; 1994, Nr.<text:s/></text:span><text:a xlink:href="https://www.e-tar.lt/portal/lt/legalAct/TAR.0686B5B7C1E3" office:target-frame-name="_blank" xlink:show="new"><text:span text:style-name="T33">8-119</text:span></text:a><text:span text:style-name="T34">, Nr.<text:s/></text:span><text:a xlink:href="https://www.e-tar.lt/portal/lt/legalAct/TAR.28D7C831A0EF" office:target-frame-name="_blank" xlink:show="new"><text:span text:style-name="T35">30-533</text:span></text:a><text:span text:style-name="T36">, Nr.<text:s/></text:span><text:a xlink:href="https://www.e-tar.lt/portal/lt/legalAct/TAR.278AF41CE7C6" office:target-frame-name="_blank" xlink:show="new"><text:span text:style-name="T37">59-1163</text:span></text:a><text:span text:style-name="T38">) 13 straipsnį:</text:span></text:p>
      <text:p text:style-name="P39"><text:span text:style-name="T40">1</text:span><text:span text:style-name="T41">. Pirmojoje dalyje įrašyti tokias pastraipas:</text:span></text:p>
      <text:p text:style-name="P42"><text:span text:style-name="T43">„teikti komutacines telefono, telegrafo, telekso ryšių bei duomenų perdavimo paslaugas, naudojantis bendro telekomunikacijų tinklo linijomis ir stotimis;</text:span></text:p>
      <text:p text:style-name="P44"><text:span text:style-name="T45">statyti ir eksploatuoti elektromagnetines bangas<text:s/></text:span><text:span text:style-name="T46">spinduliuojančius įrenginius.“</text:span></text:p>
      <text:p text:style-name="P47"><text:span text:style-name="T48">2</text:span><text:span text:style-name="T49">. Antrojoje dalyje įrašyti tokias pastraipas:</text:span></text:p>
      <text:p text:style-name="P50"><text:span text:style-name="T51">„surinkti ir pristatyti laiškus, atvirukus ir spaudinius (spausdintą produkciją vokuose) (tik valstybinė įmonė „Lietuvos paštas“);</text:span></text:p>
      <text:p text:style-name="P52"><text:span text:style-name="T53">priimti ir išmokėti pinigines pašto p</text:span><text:span text:style-name="T54">erlaidas, teikti pašto kasos (žiro pašto) paslaugas (tik valstybinė įmonė „Lietuvos paštas“)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ALGIRDAS BRAZAUSKAS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47:00Z</meta:creation-date>
    <dc:date>2015-08-31T16:47:00Z</dc:date>
    <meta:template xlink:href="Normal" xlink:type="simple"/>
    <meta:editing-cycles>2</meta:editing-cycles>
    <meta:editing-duration>PT0S</meta:editing-duration>
    <meta:document-statistic meta:page-count="1" meta:paragraph-count="31" meta:word-count="260" meta:character-count="1952" meta:row-count="90" meta:non-whitespace-character-count="1723"/>
  </office:meta>
</office:document-meta>
</file>