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LIEPOS 26 D. NUTARIMO NR. 650 „DĖL GARAŽŲ STATYBOS IR EKSPLOATAVIMO BENDRIJOS PAVYZDINIŲ ĮSTATŲ PATVIRTINIMO“ PRIPAŽINIMO NETEKUSIU GALIOS</text:p>
      <text:p text:style-name="P15"/>
      <text:p text:style-name="P16">2003 m. lapkričio 20 d. Nr. 143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pažinti netekusiu galios Lietuvos Respublikos Vyriausybės 1994 m. liepos 26 d. nutarimą Nr. 650 „Dėl Garažų statybos ir eksploatavimo bendrijos pavyzdini</text:span><text:span text:style-name="T25">ų įstatų patvirtinimo“ (Žin., 1994, Nr.<text:s/></text:span><text:a xlink:href="https://www.e-tar.lt/portal/lt/legalAct/TAR.7B3A50C98E01" office:target-frame-name="_blank" xlink:show="new"><text:span text:style-name="T26">58-1148</text:span></text:a><text:span text:style-name="T27">).</text:span></text:p>
      <text:p text:style-name="P28"/>
      <text:p text:style-name="P29"/>
      <text:p text:style-name="P30">MINISTRAS PIRMININKAS<text:tab/>ALGIRDAS BRAZAUSKAS</text:p>
      <text:p text:style-name="Normal"/>
      <text:p text:style-name="P31">APLINKOS MINISTRAS<text:tab/>ARŪNAS KUNDROT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29:00Z</meta:creation-date>
    <dc:date>2015-09-07T03:29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698" meta:row-count="36" meta:non-whitespace-character-count="614"/>
  </office:meta>
</office:document-meta>
</file>