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T27" style:parent-style-name="DefaultParagraphFont" style:family="text">
      <style:text-properties fo:text-transform="uppercase"/>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keep-with-next="alway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name="Symbol" style:font-name-asian="Symbol" style:font-name-complex="Symbol"/>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3937in"/>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keep-with-next="always" fo:text-align="justify" fo:text-indent="0.3937in"/>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style:style>
    <style:style style:name="P27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1 m. gegužės 22 d. nutarimo Nr. 594 „DĖL testamentų REGISTRO steigimo ir testamentų registro NUOSTATŲ PATVIRTINIMO“ pakeitImo</text:p>
      <text:p text:style-name="Normal"/>
      <text:p text:style-name="P12">2009 m. kovo 18 d. Nr. 193</text:p>
      <text:p text:style-name="P13">Vilnius</text:p>
      <text:p text:style-name="P14"/>
      <text:p text:style-name="P15">Lietuvos Respublikos Vyriausybė<text:s/><text:span text:style-name="T16">nutari</text:span>a:</text:p>
      <text:p text:style-name="P17">Pakeisti Testamentų registro nuostatus, patvirtintus Lietuvos Respublikos Vyriausybės 2001 m. gegužės 22 d. nutarimu Nr. 594 „Dėl Testamentų registro steigimo ir Testamentų registro nuostatų patvirtinimo“ (Žin., 2001, Nr.<text:s/><text:a xlink:href="https://www.e-tar.lt/portal/lt/legalAct/TAR.CAA79252EC21" office:target-frame-name="_blank" xlink:show="new"><text:span text:style-name="T18">44-1547</text:span></text:a>; 2005, Nr.<text:s/><text:a xlink:href="https://www.e-tar.lt/portal/lt/legalAct/TAR.0F3141B24602" office:target-frame-name="_blank" xlink:show="new"><text:span text:style-name="T19">89-3338</text:span></text:a>; 2007, Nr.<text:s/><text:a xlink:href="https://www.e-tar.lt/portal/lt/legalAct/TAR.9D2E4262E266" office:target-frame-name="_blank" xlink:show="new"><text:span text:style-name="T20">34-1243</text:span></text:a>), ir išdėstyti juos nauja redakcija (pridedama).</text:p>
      <text:p text:style-name="P21"/>
      <text:p text:style-name="P22"/>
      <text:p text:style-name="P23"/>
      <text:p text:style-name="P24">MINISTRAS PIRMININKAS<text:tab/>ANDRIUS KUBILIUS</text:p>
      <text:p text:style-name="Normal"/>
      <text:p text:style-name="Normal"/>
      <text:p text:style-name="Normal"/>
      <text:p text:style-name="P25">TEISINGUMO MINISTRAS<text:tab/>REMIGIJUS ŠIMAŠIUS</text:p>
      <text:soft-page-break/>
      <text:p text:style-name="P26"><text:span text:style-name="T27">Patvirtinta</text:span></text:p>
      <text:p text:style-name="P28">Lietuvos Respublikos Vyriausybės<text:s/></text:p>
      <text:p text:style-name="P29">2001 m. gegužės 22 d. nutarimu Nr. 594</text:p>
      <text:p text:style-name="P30">(Lietuvos Respublikos Vyriausybės<text:s/></text:p>
      <text:p text:style-name="P31">2009 m. kovo 18 d.<text:s/></text:p>
      <text:p text:style-name="P32">nutarimo Nr. 193 redakcija)</text:p>
      <text:p text:style-name="P33"/>
      <text:p text:style-name="P34"><text:span text:style-name="T35">TESTAMENTŲ REGISTRO NUOSTATAI</text:span></text:p>
      <text:p text:style-name="Normal"/>
      <text:p text:style-name="P36"><text:span text:style-name="T37">I</text:span><text:span text:style-name="T38">.<text:s/></text:span><text:span text:style-name="T39">BENDROSIOS NUOSTATOS</text:span></text:p>
      <text:p text:style-name="P40"/>
      <text:p text:style-name="P41">1. Testamentų registro nuostatai (toliau vadinama – šie nuostatai) reglamentuoja Testamentų registro (toliau vadinama – registras) paskirtį, jo objektus, registro tvarkymo įstaigas, jų teises ir pareigas, registro duomenų tvarkymą, sąveiką su kitais registrais, registro duomenų saugą, registro duomenų teikimą, registro reorganizavimą ir likvidavimą.</text:p>
      <text:p text:style-name="P42">2. Registro paskirtis – registruoti šių nuostatų 3 punkte nurodytus objektus, rinkti, kaupti, apdoroti, sisteminti, saugoti ir teikti fiziniams ir juridiniams asmenims registro duomenis ir dokumentus, atlikti kitus registro duomenų tvarkymo veiksmus.</text:p>
      <text:p text:style-name="P43">3. Registro objektai yra Lietuvos Respublikos teritorijoje ar Lietuvos Respublikos diplomatinėse ir konsulinėse įstaigose (toliau vadinama – Lietuvos Respublikos diplomatinės atstovybės) sudaryti (priimti saugoti) testamentai ir palikimo priėmimo faktai, taip pat 1972 m. gegužės 16 d. Konvenciją dėl testamentų registravimo sistemos sukūrimo (Žin., 2004, Nr.<text:s/><text:a xlink:href="https://www.e-tar.lt/portal/lt/legalAct/TAR.58DA8F4011BF" office:target-frame-name="_blank" xlink:show="new"><text:span text:style-name="T44">77-2667</text:span></text:a>) (toliau vadinama – Konvencija) priėmusiose, ratifikavusiose arba prie jos prisijungusiose užsienio valstybėse (toliau vadinama – užsienio valstybės) sudaryti (priimti saugoti) testamentai.</text:p>
      <text:p text:style-name="P45">4. Asmens duomenų tvarkymo tikslas – tinkamas asmenų, susijusių su registruojamais registro objektais, identifikavimas registre.</text:p>
      <text:p text:style-name="P46">5. Registro duomenys kaupiami vienoje duomenų bazėje.<text:s/></text:p>
      <text:p text:style-name="P47">6. Registras tvarkomas vadovaujantis Konvencija, Lietuvos Respublikos civiliniu kodeksu (Žin., 2000, Nr.<text:s/><text:a xlink:href="https://www.e-tar.lt/portal/lt/legalAct/TAR.8A39C83848CB" office:target-frame-name="_blank" xlink:show="new"><text:span text:style-name="T48">74-2262</text:span></text:a>), Lietuvos Respublikos valstybės registrų įstatymu (Žin., 1996, Nr.<text:s/><text:a xlink:href="https://www.e-tar.lt/portal/lt/legalAct/TAR.65532A74E296" office:target-frame-name="_blank" xlink:show="new"><text:span text:style-name="T49">86-2043</text:span></text:a>; 2004, Nr. 124-4488), Lietuvos Respublikos asmens duomenų teisinės apsaugos įstatymu (Žin., 1996, Nr.<text:s/><text:a xlink:href="http://www3.lrs.lt/cgi-bin/preps2?a=29193&amp;b=" office:target-frame-name="_top" xlink:show="replace">63-1479</text:a>; 2008, Nr.<text:s/><text:a xlink:href="https://www.e-tar.lt/portal/lt/legalAct/TAR.C90729CAD468" office:target-frame-name="_blank" xlink:show="new"><text:span text:style-name="T50">22-804</text:span></text:a>), Lietuvos Respublikos notariato įstatymu (Žin., 1992, Nr.<text:s/><text:a xlink:href="https://www.e-tar.lt/portal/lt/legalAct/TAR.BE3136A78E80" office:target-frame-name="_blank" xlink:show="new"><text:span text:style-name="T51">28-810</text:span></text:a>), šiais nuostatais ir kitais teisės aktais, reguliuojančiais valstybės registrų veiklą. Pagrindinės šiuose nuostatuose vartojamos sąvokos atitinka Konvencijoje, Lietuvos Respublikos civiliniame kodekse, Lietuvos Respublikos valstybės registrų įstatyme ir Lietuvos Respublikos notariato įstatyme vartojamas sąvokas.</text:p>
      <text:p text:style-name="P52">7. Registro duomenų teikėjai yra notarai, Lietuvos notarų rūmai, Lietuvos Respublikos konsuliniai pareigūnai užsienio valstybėse (toliau vadinama – konsuliniai pareigūnai), teismai ir užsienio valstybių paskirtos nacionalinės įstaigos, atsakingos už Konvencijos nuostatų įgyvendinimą (toliau vadinama – užsienio valstybės nacionalinė įstaiga).</text:p>
      <text:p text:style-name="P53"/>
      <text:p text:style-name="P54"><text:span text:style-name="T55">II</text:span><text:span text:style-name="T56">.<text:s/></text:span><text:span text:style-name="T57">REGISTRO TVARKYMO ĮSTAIGOS</text:span></text:p>
      <text:p text:style-name="P58"/>
      <text:p text:style-name="P59">8. Vadovaujančioji registro tvarkymo įstaiga yra Teisingumo ministerija, registro tvarkymo įstaiga – Centrinė hipotekos įstaiga.</text:p>
      <text:p text:style-name="P60">9. Vadovaujančioji registro tvarkymo įstaiga metodiškai vadovauja registrui ir atlieka kitas šiuose nuostatuose nustatytas funkcijas.</text:p>
      <text:p text:style-name="P61">10. Vadovaujančioji registro tvarkymo įstaiga privalo:</text:p>
      <text:p text:style-name="P62">10.1. koordinuoti registro tvarkymo įstaigos darbą, teisės aktų nustatyta tvarka atlikti šios įstaigos priežiūrą;</text:p>
      <text:p text:style-name="P63">10.2. užtikrinti tinkamą registro tvarkymo įstaigos darbą;</text:p>
      <text:p text:style-name="P64">10.3. atlikti registro duomenų saugos reikalavimų laikymosi priežiūrą;</text:p>
      <text:p text:style-name="P65">10.4. kontroliuoti, kaip vykdomi metinis ir perspektyvinis registro biudžetai;</text:p>
      <text:p text:style-name="P66">10.5. nagrinėti registro tvarkymo įstaigos pasiūlymus dėl registro veiklos tobulinimo ir juos apibendrinti;</text:p>
      <text:p text:style-name="P67">10.6. užtikrinti, kad registras būtų tvarkomas vadovaujantis Lietuvos Respublikos įstatymais, šiais nuostatais ir kitais teisės aktais;</text:p>
      <text:p text:style-name="P68">10.7. planuoti metinį ir perspektyvinį registro biudžetus;</text:p>
      <text:p text:style-name="P69">10.8. teikti suinteresuotiems asmenims informaciją apie registro veiklą;</text:p>
      <text:p text:style-name="P70">10.9. organizuoti ir koordinuoti registro tvarkymo įstaigos valstybės tarnautojų ir darbuotojų, dirbančių pagal darbo sutartis ir gaunančių darbo užmokestį iš valstybės biudžeto ir valstybės pinigų fondų, mokymą, rengti mokymo ir kvalifikacijos tobulinimo programas, kitus su kvalifikacijos tobulinimu susijusius metodinius dokumentus.</text:p>
      <text:p text:style-name="P71">11. Vadovaujančioji registro tvarkymo įstaiga turi teisę:</text:p>
      <text:p text:style-name="P72">11.1. rengti ir priimti teisės aktus, susijusius su registro tvarkymu ir registro duomenų sauga;</text:p>
      <text:p text:style-name="P73">11.2. organizuoti registro kompiuterinės, programinės, komunikacinės įrangos įsigijimą, nustatyti šios įrangos priežiūros reikalavimus, spręsti registro modernizavimo ir plėtros klausimus;</text:p>
      <text:p text:style-name="P74">11.3. atlikti kitus šiuose nuostatuose nustatytus veiksmus.</text:p>
      <text:p text:style-name="P75">12. Registro tvarkymo įstaiga atlieka šias funkcijas:</text:p>
      <text:p text:style-name="P76">12.1. registruoja registro objektus ir tvarko registro duomenis;<text:s/></text:p>
      <text:p text:style-name="P77">12.2. testatoriui pageidaujant, tvarko testamento registravimą užsienio valstybėse;</text:p>
      <text:p text:style-name="P78">12.3. užtikrina registro sąveiką su susijusiais registrais;</text:p>
      <text:p text:style-name="P79">12.4. atlieka registro informacinių technologijų priemonių priežiūros darbus;</text:p>
      <text:p text:style-name="P80">12.5. teikia šių nuostatų nustatyta tvarka registro duomenis registro duomenų gavėjams;</text:p>
      <text:p text:style-name="P81">12.6. užtikrina tinkamą registro veikimą ir registro duomenų bei dokumentų saugą;</text:p>
      <text:p text:style-name="P82">12.7. tvarko registrui pateiktų duomenų ir dokumentų bei registro duomenų bazės archyvus;</text:p>
      <text:p text:style-name="P83">12.8. teikia registro statistikos duomenis;</text:p>
      <text:p text:style-name="P84">12.9. nustato asmens tapatybės nustatymo ir perduodamų registro duomenų vientisumo ir autentiškumo užtikrinimo priemones;</text:p>
      <text:p text:style-name="P85">12.10. atlieka kitas Lietuvos Respublikos įstatymuose, šiuose nuostatuose ir kituose teisės aktuose nustatytas funkcijas.</text:p>
      <text:p text:style-name="P86">13. Registro tvarkymo įstaiga privalo užtikrinti, kad:</text:p>
      <text:p text:style-name="P87">13.1. registras veiktų nepertraukiamai;</text:p>
      <text:p text:style-name="P88">13.2. registro duomenys atitiktų registro tvarkymo įstaigai pateiktuose dokumentuose nurodytus duomenis;</text:p>
      <text:p text:style-name="P89">13.3. registro duomenys, gaunami iš susijusių registrų, būtų nuolat atnaujinami;</text:p>
      <text:p text:style-name="P90">13.4. į registrą nebūtų įrašyti neteisingi, netikslūs, neišsamūs ar neatitinkantys teisės aktų nustatytų reikalavimų duomenys;</text:p>
      <text:p text:style-name="P91">13.5. klaidingi, netikslūs, neišsamūs registro duomenys arba registro duomenų pasikeitimai būtų nedelsiant ištaisyti, atnaujinti arba papildyti;</text:p>
      <text:p text:style-name="P92">13.6. registro duomenų gavėjai, kuriems perduoti klaidingi, netikslūs, neišsamūs registro duomenys, būtų informuoti apie ištaisytus netikslumus;</text:p>
      <text:p text:style-name="P93">13.7. registras būtų tvarkomas vadovaujantis Konvencija, Lietuvos Respublikos įstatymais, šiais nuostatais ir kitais teisės aktais.</text:p>
      <text:p text:style-name="P94">14. Registro tvarkymo įstaiga turi teisę:</text:p>
      <text:p text:style-name="P95">14.1. reikalauti iš registro duomenų teikėjų, kad registro duomenys ir dokumentai būtų tinkamai surašyti, laiku pateikti ir atitiktų susijusių registrų duomenis;</text:p>
      <text:p text:style-name="P96">14.2. skirti registro duomenų teikėjui terminą trūkumams pašalinti, jeigu nustatoma, kad registrui pateikti duomenys ar dokumentai yra neteisingi, netikslūs, neišsamūs ar neatitinka teisės aktų nustatytų reikalavimų;</text:p>
      <text:p text:style-name="P97">14.3. nustatyti registro darbo organizavimo principus ir tvarką;</text:p>
      <text:p text:style-name="P98">14.4. teikti vadovaujančiajai registro tvarkymo įstaigai pasiūlymus dėl registro veiklos ir duomenų saugos tobulinimo;</text:p>
      <text:p text:style-name="P99">14.5. atlikti kitus šiuose nuostatuose nustatytus veiksmus.</text:p>
      <text:p text:style-name="P100">15. Vadovaujančioji registro tvarkymo įstaiga yra asmens duomenų valdytoja, registro tvarkymo įstaiga yra asmens duomenų tvarkytoja.</text:p>
      <text:p text:style-name="P101"/>
      <text:p text:style-name="P102"><text:span text:style-name="T103">III</text:span><text:span text:style-name="T104">.<text:s/></text:span><text:span text:style-name="T105">Registro DUOMENYS</text:span></text:p>
      <text:p text:style-name="P106"/>
      <text:p text:style-name="P107">16. Registre kaupiami ir tvarkomi duomenys:<text:s/></text:p>
      <text:p text:style-name="P108">16.1. apie Lietuvos Respublikos teritorijoje ar Lietuvos Respublikos diplomatinėse atstovybėse sudarytus (priimtus saugoti) testamentus, nurodant:</text:p>
      <text:p text:style-name="P109">16.1.1. testamento identifikavimo kodą;</text:p>
      <text:p text:style-name="P110">16.1.2. testamento rūšį;</text:p>
      <text:p text:style-name="P111">16.1.3. testatorių arba testatorius, jeigu sudarytas bendrasis sutuoktinių testamentas (nurodomas Lietuvos Respublikos gyventojų registro suteiktas asmens kodas (toliau vadinama – asmens kodas), gimimo vieta (jeigu gimimo vieta nežinoma – valstybė), vardas, pavardė, atitinkamais atvejais – mergautinė pavardė, gyvenamosios vietos adresas. Jeigu asmuo neregistruotas Lietuvos Respublikos gyventojų registre, nurodoma gimimo data, gimimo vieta (jeigu gimimo vieta nežinoma – valstybė), vardas, pavardė, atitinkamais atvejais – mergautinė pavardė, gyvenamosios vietos adresas);</text:p>
      <text:p text:style-name="P112">16.1.4. testamento sudarymo datą ir vietą;</text:p>
      <text:p text:style-name="P113">16.1.5. testamento saugojimo vietą (įstaigos pavadinimas, buveinės adresas);</text:p>
      <text:p text:style-name="P114">16.1.6. testamento notarinio registro numerį (bylos Nr. );</text:p>
      <text:p text:style-name="P115">16.1.7. registro duomenų teikėją – notarą (konsulinį pareigūną), patvirtinusį (priėmusį saugoti) testamentą, teismą, patvirtinusį neperduotą saugoti asmeninį testamentą, notarą (konsulinį pareigūną), pranešusį apie testamento panaikinimą, priimto saugoti testamento atsiėmimą (nurodomas fizinio (juridinio) asmens kodas, vardas, pavardė (įstaigos pavadinimas), (buveinės) adresas), Lietuvos notarų rūmus, pranešusius apie notaro patvirtintą ar priimtą saugoti testamentą, kai testamentas perduotas saugoti į Lietuvos notarų rūmų archyvą, ar testamento panaikinimą, priimto saugoti testamento atsiėmimą (nurodomas juridinio asmens kodas, įstaigos pavadinimas, buveinės adresas);</text:p>
      <text:p text:style-name="P116">16.1.8. testatoriaus mirties fakto patvirtinimo požymį;</text:p>
      <text:p text:style-name="P117">16.1.9. testamento panaikinimo pagrindą ir datą;</text:p>
      <text:p text:style-name="P118">16.1.10. testamento įregistravimo (išregistravimo), duomenų keitimo registre datą;</text:p>
      <text:p text:style-name="P119">16.1.11. pastabas apie testatoriaus pageidavimą įregistruoti testamentą užsienio valstybėje, asmenį, patvirtinusį oficialiam testamentui prilygintą testamentą (nurodomos asmens, patvirtinusio oficialiajam testamentui prilygintą testamentą, pareigos, vardas, pavardė), ar kitas pastabas;</text:p>
      <text:p text:style-name="P120">16.2. apie užsienio valstybėse sudarytus (priimtus saugoti) testamentus, nurodant:</text:p>
      <text:p text:style-name="P121">16.2.1. testatorių arba testatorius, jeigu sudarytas bendrasis sutuoktinių testamentas (nurodoma gimimo data ir gimimo vieta (jeigu gimimo vieta nežinoma – valstybė), vardas, pavardė, atitinkamais atvejais – mergautinė pavardė, gyvenamosios vietos adresas);</text:p>
      <text:p text:style-name="P122">16.2.2. testamento sudarymo datą;</text:p>
      <text:p text:style-name="P123">16.2.3. notarą, valstybės įstaigą ar asmenį, kuris gavo testamentą arba kuriam jis perduotas saugoti (nurodomos pareigos, vardas, pavardė (įstaigos pavadinimas), (buveinės) adresas);</text:p>
      <text:p text:style-name="P124">16.2.4. šių nuostatų 16.1.1, 16.1.2 ir 16.1.8–16.1.10 punktuose išvardytus duomenis;</text:p>
      <text:p text:style-name="P125">16.2.5. registro duomenų teikėją (nurodomas užsienio valstybės nacionalinės įstaigos pavadinimas, buveinės adresas);</text:p>
      <text:p text:style-name="P126">16.3. apie palikimo priėmimo faktus, nurodant:</text:p>
      <text:p text:style-name="P127">16.3.1. palikimo priėmimo fakto identifikavimo kodą;</text:p>
      <text:p text:style-name="P128">16.3.2. palikėją (nurodomas asmens kodas, vardas, pavardė, paskutinės nuolatinės gyvenamosios vietos adresas; jeigu asmuo neregistruotas Lietuvos Respublikos gyventojų registre, – gimimo data, vardas, pavardė, paskutinės nuolatinės gyvenamosios vietos adresas);</text:p>
      <text:p text:style-name="P129">16.3.3. palikimo priėmimo datą;</text:p>
      <text:p text:style-name="P130">16.3.4. duomenų teikėją<text:s/><text:span text:style-name="T131"></text:span><text:s/>notarą, kuriam pateiktas pareiškimas dėl palikimo priėmimo, arba teismą, į kurį kreiptasi dėl turto (palikimo) apyrašo sudarymo ar kuris priėmė sprendimą dėl juridinę reikšmę turinčio fakto, kad palikimas priimtas, nustatymo (nurodomas fizinio (juridinio) asmens kodas, vardas, pavardė (įstaigos pavadinimas), (buveinės) adresas), Lietuvos notarų rūmus, pranešusius apie notaro priimtą pareiškimą dėl palikimo priėmimo, kai paveldėjimo byla perduota saugoti į Lietuvos notarų rūmų archyvą (nurodomas juridinio asmens kodas, įstaigos pavadinimas, buveinės adresas);</text:p>
      <text:p text:style-name="P132">16.3.5. palikimo priėmimo fakto įregistravimo, duomenų keitimo registre datą;</text:p>
      <text:p text:style-name="P133">16.3.6. pastabas apie notarą, kuriam išsiųsta paveldėjimo byla, ir apie išduotą papildomą paveldėjimo teisės liudijimą, kai jį išduoda kitas, o ne užvedęs paveldėjimo bylą, notaras.</text:p>
      <text:p text:style-name="P134">17. Testamento ir palikimo priėmimo fakto identifikavimo kodą sudaro 12 ženklų seka, kuri sukuriama informacinių technologijų priemonėmis.</text:p>
      <text:p text:style-name="P135"/>
      <text:p text:style-name="P136"><text:span text:style-name="T137">IV</text:span><text:span text:style-name="T138">.<text:s/></text:span><text:span text:style-name="T139">REGISTRO OBJEKTŲ REGISTRAVIMAS</text:span></text:p>
      <text:p text:style-name="P140"/>
      <text:p text:style-name="P141">18. Registro duomenų teikėjai Konvencijos, Lietuvos Respublikos įstatymų ir šių nuostatų nustatyta tvarka teikia registrui duomenis ir atsako už jų teisingumą.</text:p>
      <text:p text:style-name="P142">19. Duomenys į registrą įrašomi remiantis notarų, Lietuvos notarų rūmų, konsulinių pareigūnų, teismų ir užsienio valstybių nacionalinių įstaigų pranešimais, kurie teikiami elektroniniu būdu, paštu arba asmeniškai.<text:s/></text:p>
      <text:p text:style-name="P143">20. Testamentus, palikimo priėmimo faktus registruoja registro tvarkymo įstaigos įgalioti asmenys. Valstybės tarnautojų ir darbuotojų, dirbančių pagal darbo sutartis ir gaunančių darbo užmokestį iš valstybės biudžeto ir valstybės pinigų fondų, pareigas ir teises nustato Testamentų registro tvarkymo instrukcija, kurią tvirtina teisingumo ministras, taip pat valstybės tarnautojų ir darbuotojų, dirbančių pagal darbo sutartis ir gaunančių darbo užmokestį iš valstybės biudžeto ir valstybės pinigų fondų, pareigybių aprašymai.<text:s/></text:p>
      <text:p text:style-name="P144">21. Pranešimą apie Lietuvos Respublikos teritorijoje ar Lietuvos Respublikos diplomatinėje atstovybėje sudarytą (priimtą saugoti) testamentą per 3 darbo dienas nuo testamento patvirtinimo ar priėmimo saugoti elektroniniu būdu, registruotu paštu arba asmeniškai pateikia notaras arba konsulinis pareigūnas. Lietuvos notarų rūmai pranešimą apie Lietuvos Respublikos teritorijoje sudarytą (priimtą saugoti) testamentą elektroniniu būdu, registruotu paštu arba asmeniškai perduoda nedelsdami, bet ne vėliau kaip per 3 darbo dienas nuo sužinojimo apie į Lietuvos notarų rūmų archyvą perduotą testamentą, apie kurį duomenys šių nuostatų nustatyta tvarka nebuvo perduoti registrui, dienos. Gautas pranešimas registruojamas elektroniniame gaunamų dokumentų žurnale.</text:p>
      <text:p text:style-name="P145">22. Testamentas įregistruojamas per 3 darbo dienas nuo pranešimo apie Lietuvos Respublikos teritorijoje ar Lietuvos Respublikos diplomatinėje atstovybėje sudarytą (priimtą saugoti) testamentą gavimo dienos.</text:p>
      <text:p text:style-name="P146">23. Jeigu pateiktame pranešime apie Lietuvos Respublikos teritorijoje ar Lietuvos Respublikos diplomatinėje atstovybėje sudarytą (priimtą saugoti) testamentą nurodyti ne visi šių nuostatų 16.1.2–16.1.7 punktuose nustatyti duomenys arba nurodyti duomenys yra klaidingi, netikslūs, neišsamūs ar neatitinkantys teisės aktų nustatytų reikalavimų, registro tvarkymo įstaiga duomenų teikėjui skiria 10 darbo dienų terminą nustatytiems trūkumams pašalinti. Jeigu trūkumai gali būti pašalinti tik pateikus naują pranešimą arba per registro tvarkymo įstaigos nustatytą terminą trūkumai nepašalinami, arba pateiktame naujame pranešime nurodyti duomenys yra neteisingi, testamentą registruoti atsisakoma, o duomenų teikėjas per 3 darbo dienas nuo pranešimo pateikimo informuojamas apie testamento neįregistravimo priežastis.</text:p>
      <text:p text:style-name="P147">24. Testamentas laikomas įregistruotu, kai įrašyti į duomenų bazę duomenys išsaugomi ir testamentui suteikiamas identifikavimo kodas.</text:p>
      <text:p text:style-name="P148">25. Įregistravus testamentą, parengiamas pažymėjimas apie Lietuvos Respublikos teritorijoje ar Lietuvos Respublikos diplomatinėje atstovybėje sudaryto (priimto saugoti) testamento įregistravimą registre ir per 3 darbo dienas elektroniniu būdu, registruotu paštu arba asmeniškai pateikiamas duomenų teikėjui. Pažymėjimas apie Lietuvos Respublikos teritorijoje ar Lietuvos Respublikos diplomatinėje atstovybėje sudaryto (priimto saugoti) testamento įregistravimą registre duomenų teikėjui pateikiamas tuo pačiu būdu, kokiu buvo pateikti registrui duomenys.<text:s/></text:p>
      <text:p text:style-name="P149">26. Jeigu gautame pranešime apie Lietuvos Respublikos teritorijoje ar Lietuvos Respublikos diplomatinėje atstovybėje sudarytą (priimtą saugoti) testamentą yra žyma dėl testatoriaus pageidavimo įregistruoti testamentą užsienio valstybėje, registro tvarkymo įstaiga Konvencijoje nustatyta tvarka kreipiasi į atitinkamos užsienio valstybės nacionalinę įstaigą dėl testamento registravimo.</text:p>
      <text:p text:style-name="P150">27. Registro tvarkymo įstaiga, gavusi teismo pranešimą apie neperduoto saugoti asmeninio testamento patvirtinimą, testamentą įregistruoja šių nuostatų nustatyta tvarka ir terminais.</text:p>
      <text:p text:style-name="P151">28. Duomenys apie įregistruotą testamentą nekeičiami. Taisomi tik klaidingi, netikslūs, neišsamūs ar neatitinkantys teisės aktų nustatytų reikalavimų duomenys.<text:s/></text:p>
      <text:p text:style-name="P152">29. Pranešimą apie Lietuvos Respublikos teritorijoje ar Lietuvos Respublikos diplomatinėje atstovybėje sudaryto testamento panaikinimą ir pranešimą apie Lietuvos Respublikos teritorijoje ar Lietuvos Respublikos diplomatinėje atstovybėje priimto saugoti testamento atsiėmimą elektroniniu būdu, registruotu paštu arba asmeniškai pateikia notaras arba konsulinis pareigūnas per 3 darbo dienas nuo testamento atsiėmimo, testamento panaikinimo ar vieno iš sutuoktinių valios išreiškimo atšaukimo, įsiteisėjusio teismo sprendimo pripažinti testamentą negaliojančiu gavimo arba kito dokumento, patvirtinančio testamento panaikinimą, gavimo. Lietuvos notarų rūmai pranešimą apie Lietuvos Respublikos teritorijoje sudaryto testamento panaikinimą ir pranešimą apie Lietuvos Respublikos teritorijoje priimto saugoti testamento atsiėmimą elektroniniu būdu, registruotu paštu arba asmeniškai perduoda nedelsdami, bet ne vėliau kaip per 3 darbo dienas nuo sužinojimo apie į Lietuvos notarų rūmų archyvą perduotus dokumentus, patvirtinančius testamento atsiėmimą, testamento panaikinimą ar vieno iš sutuoktinių valios išreiškimo atšaukimą, įsiteisėjusio teismo sprendimo pripažinti testamentą negaliojančiu gavimą arba kitą dokumentą, patvirtinantį testamento panaikinimą, kurių duomenys šių nuostatų nustatyta tvarka nebuvo perduoti Testamentų registrui, dienos. Gautas pranešimas registruojamas elektroniniame gaunamų dokumentų žurnale.<text:s/></text:p>
      <text:p text:style-name="P153">30. Registro tvarkymo įstaiga per 3 darbo dienas nuo pranešimo apie Lietuvos Respublikos teritorijoje ar Lietuvos Respublikos diplomatinėje atstovybėje sudaryto testamento panaikinimą arba pranešimo apie Lietuvos Respublikos teritorijoje ar Lietuvos Respublikos diplomatinėje atstovybėje priimto saugoti testamento atsiėmimą gavimo testamentą išregistruoja, nurodydama testamento išregistravimo pagrindą ir jo datą.</text:p>
      <text:p text:style-name="P154">31. Jeigu pranešime apie testamento panaikinimą ar atsiėmimą nenurodyti šių nuostatų 16.1.1, 16.1.3, 16.1.4 (išskyrus testamento sudarymo vietą), 16.1.6, 16.1.7 ir 16.1.9 punktuose nustatyti duomenys, o tais atvejais, kai duomenų teikėjas praneša apie visų testatoriaus sudarytų testamentų panaikinimą, – nenurodyti šių nuostatų 16.1.3, 16.1.7 ir 16.1.9 punktuose nustatyti duomenys, arba nurodyti duomenys yra klaidingi, netikslūs, neišsamūs ar neatitinkantys teisės aktų nustatytų reikalavimų, registro tvarkymo įstaiga duomenų teikėjui skiria 10 darbo dienų terminą nustatytiems trūkumams pašalinti. Jeigu trūkumai gali būti pašalinti tik pateikus naują pranešimą arba per registro tvarkymo įstaigos nustatytą terminą trūkumai nepašalinami, arba pateiktame naujame pranešime nurodyti duomenys yra neteisingi, testamentą išregistruoti atsisakoma, o duomenų teikėjas per 3 darbo dienas nuo pranešimo pateikimo informuojamas apie testamento neišregistravimo priežastis.</text:p>
      <text:soft-page-break/>
      <text:p text:style-name="P155">Testamentą išregistravus, parengiamas pažymėjimas apie Lietuvos Respublikos teritorijoje ar Lietuvos Respublikos diplomatinėje atstovybėje sudaryto (priimto saugoti) testamento išregistravimą ir per 3 darbo dienas elektroniniu būdu, registruotu paštu arba asmeniškai pateikiamas duomenų teikėjui. Pažymėjimas apie Lietuvos Respublikos teritorijoje ar Lietuvos Respublikos diplomatinėje atstovybėje sudaryto (priimto saugoti) testamento išregistravimą duomenų teikėjui pateikiamas tuo pačiu būdu, kokiu buvo pateikti registrui duomenys. Duomenų teikėjui pranešus apie visų testatoriaus sudarytų testamentų panaikinimą, registro tvarkymo įstaiga išregistruoja panaikintus testamentus, parengia pažymėjimus apie sudarytų testamentų išregistravimą ir per 3 darbo dienas juos pateikia testamentus patvirtinusiems (priėmusiems saugoti) notarams, konsuliniams pareigūnams ar teismams.</text:p>
      <text:p text:style-name="P156">32. Jeigu Lietuvos Respublikos teritorijoje ar Lietuvos Respublikos diplomatinėje atstovybėje sudarytas (priimtas saugoti) testamentas testatoriaus pageidavimu įregistruotas užsienio valstybėje, apie testamento panaikinimą ar atsiėmimą registro tvarkymo įstaiga praneša atitinkamos užsienio valstybės nacionalinei įstaigai.</text:p>
      <text:p text:style-name="P157">33. Užsienio valstybių nacionalinių įstaigų pranešimai apie užsienio valstybėse sudarytus (priimtus saugoti) testamentus, jų pakeitimą, atsiėmimą ar panaikinimą tvarkomi Konvencijos ir šių nuostatų nustatyta tvarka ir terminais.</text:p>
      <text:p text:style-name="P158">34. Pranešimą apie palikimo priėmimą per 3 darbo dienas nuo palikimo priėmimo dienos elektroniniu būdu, paštu arba asmeniškai pateikia notaras, priėmęs pareiškimą dėl palikimo priėmimo, arba teismas, į kurį kreiptasi dėl palikimo (turto) apyrašo sudarymo arba kuris priėmė sprendimą nustatyti juridinę reikšmę turintį faktą, kad palikimas buvo priimtas. Pranešimą apie palikimo priėmimą per 3 darbo dienas nuo kreipimosi į notarą dienos elektroniniu būdu, paštu arba asmeniškai notaras pateikia, kai asmuo kreipiasi su palikimo (turto) apyrašu arba teismo sprendimu, kuriuo buvo nustatytas juridinę reikšmę turintis faktas, kad palikimas buvo priimtas. Notaras arba teismas informuoja tik apie pirmą gautą pareiškimą dėl to paties palikėjo palikimo priėmimo, pirmą kreipimąsi dėl to paties palikėjo palikimo (turto) apyrašo sudarymo ar juridinę reikšmę turinčio fakto nustatymo. Lietuvos notarų rūmai pranešimą apie palikimo priėmimą elektroniniu būdu, paštu arba asmeniškai perduoda nedelsdami, bet ne vėliau kaip per 3 darbo dienas nuo sužinojimo apie į Lietuvos notarų rūmų archyvą perduotą paveldėjimo bylą, kurios duomenys apie palikimo priėmimo faktą šių nuostatų nustatyta tvarka nebuvo perduoti registrui, dienos. Gauti pranešimai registruojami elektroniniame gaunamų dokumentų žurnale.</text:p>
      <text:p text:style-name="P159">35. Palikimo priėmimo faktas įregistruojamas per 3 darbo dienas nuo pranešimo gavimo.<text:s/></text:p>
      <text:p text:style-name="P160">36. Jeigu pateiktame pranešime apie palikimo priėmimą nurodyti ne visi šių nuostatų 16.3.2–16.3.4 punktuose nustatyti duomenys arba nurodyti duomenys yra klaidingi, netikslūs, neišsamūs ar neatitinkantys teisės aktų nustatytų reikalavimų, registro tvarkymo įstaiga duomenų teikėjui skiria 10 darbo dienų terminą nustatytiems trūkumams pašalinti. Jeigu trūkumai gali būti pašalinti tik pateikus naują pranešimą arba per registro tvarkymo įstaigos nustatytą terminą trūkumai nepašalinami, arba pateiktame naujame pranešime nurodyti duomenys yra klaidingi, netikslūs, neišsamūs ar neatitinkantys teisės aktų nustatytų reikalavimų, palikimo priėmimo faktą registruoti atsisakoma, o duomenų teikėjas per 3 darbo dienas nuo pranešimo pateikimo informuojamas apie palikimo priėmimo fakto neregistravimo priežastis. Tais atvejais, kai registro tvarkymo įstaigai tas pats duomenų teikėjas pateikia antrą pranešimą dėl to paties palikėjo palikimo priėmimo, palikimo priėmimo faktą registruoti atsisakoma, o duomenų teikėjas per 3 darbo dienas nuo antro pranešimo pateikimo informuojamas apie palikimo priėmimo fakto neregistravimo priežastis.<text:s/></text:p>
      <text:p text:style-name="P161">37. Palikimo priėmimo faktas laikomas įregistruotu, kai įrašyti į duomenų bazę duomenys išsaugomi ir jam suteikiamas identifikavimo kodas.</text:p>
      <text:p text:style-name="P162">38. Įregistravus palikimo priėmimo faktą, parengiamas pažymėjimas apie palikimo priėmimo fakto įregistravimą registre ir per 3 darbo dienas elektroniniu būdu, paštu arba<text:s/><text:soft-page-break/>asmeniškai pateikiamas duomenų teikėjui. Pažymėjimas apie palikimo priėmimo fakto įregistravimą registre duomenų teikėjui pateikiamas tuo pačiu būdu, kokiu buvo pateikti registrui duomenys.</text:p>
      <text:p text:style-name="P163">39. Pranešimą apie paveldėjimo bylos išsiuntimą kitam notarui per 3 darbo dienas nuo paveldėjimo bylos išsiuntimo kitam notarui dienos elektroniniu būdu, paštu arba asmeniškai pateikia notaras, išsiuntęs paveldėjimo bylą kitam notarui. Gautas pranešimas registruojamas elektroniniame gaunamų dokumentų žurnale. Žyma dėl paveldėjimo bylos išsiuntimo kitam notarui įrašoma registre per 3 darbo dienas nuo pranešimo apie paveldėjimo bylos išsiuntimą kitam notarui gavimo dienos. Įrašius žymą dėl paveldėjimo bylos išsiuntimo kitam notarui, parengiamas pažymėjimas apie žymos dėl paveldėjimo bylos išsiuntimo kitam notarui įrašymą registre ir per 3 darbo dienas elektroniniu būdu, paštu arba asmeniškai pateikiamas duomenų teikėjui. Pažymėjimas apie žymos dėl paveldėjimo bylos išsiuntimo kitam notarui įrašymą registre duomenų teikėjui pateikiamas tuo pačiu būdu, kokiu buvo pateikti registrui duomenys.</text:p>
      <text:p text:style-name="P164">40. Tais atvejais, kai papildomą paveldėjimo teisės liudijimą išduoda kitas, o ne užvedęs paveldėjimo bylą, notaras, pranešimą apie papildomo paveldėjimo teisės liudijimo išdavimą per 3 darbo dienas nuo jo išdavimo dienos elektroniniu būdu, paštu arba asmeniškai pateikia jį išdavęs notaras. Gautas pranešimas registruojamas elektroniniame gaunamų dokumentų žurnale. Žyma dėl papildomo paveldėjimo teisės liudijimo išdavimo įrašoma registre per 3 darbo dienas nuo minėto pranešimo gavimo dienos. Įrašius registre žymą dėl papildomo paveldėjimo teisės liudijimo išdavimo, parengiamas pažymėjimas apie žymos dėl papildomo paveldėjimo teisės liudijimo išdavimo įrašymą registre ir per 3 darbo dienas elektroniniu būdu, paštu arba asmeniškai pateikiamas duomenų teikėjui. Pažymėjimas apie žymos dėl papildomo paveldėjimo teisės liudijimo išdavimo įrašymą registre duomenų teikėjui pateikiamas tuo pačiu būdu, kokiu buvo pateikti registrui duomenys.</text:p>
      <text:p text:style-name="P165">41. Nustačiusi, kad dėl duomenų teikėjo kaltės registre įregistruoti klaidingi, netikslūs, neišsamūs ar teisės aktų nustatytų reikalavimų neatitinkantys duomenys, registro tvarkymo įstaiga per 3 darbo dienas informuoja apie tai duomenų teikėją ir pareikalauja ištaisyti netikslumus. Tais atvejais, kai dėl notaro, kurio įgaliojimai yra sustabdyti arba pasibaigę, kaltės registre įregistruoti klaidingi, netikslūs, neišsamūs ar teisės aktų nustatytų reikalavimų neatitinkantys duomenys, o testamentas, paveldėjimo byla ar kiti dokumentai yra perduoti Lietuvos notarų rūmams, registro tvarkymo įstaiga per 5 darbo dienas apie klaidingus, netikslius, neišsamius ar teisės aktų nustatytų reikalavimų neatitinkančius duomenis informuoja Lietuvos notarų rūmus ir pareikalauja ištaisyti netikslumus.</text:p>
      <text:p text:style-name="P166">42. Duomenų teikėjas, pastebėjęs, kad registrui pateikti klaidingi, netikslūs, neišsamūs ar teisės aktų nustatytų reikalavimų neatitinkantys duomenys, registro tvarkymo įstaigai nedelsdamas pateikia teisingus duomenis. Registro tvarkymo įstaiga per 3 darbo dienas nuo ištaisytų duomenų gavimo ištaiso netikslumus registre. Ištaisius netikslumus, per 3 darbo dienas informuojamas duomenų teikėjas ir asmenys, kuriems buvo perduoti klaidingi, netikslūs, neišsamūs ar teisės aktų nustatytų reikalavimų neatitinkantys duomenys.</text:p>
      <text:p text:style-name="P167">43. Registro duomenų teikėjas, susipažinęs su registre tvarkomais jo pateiktais duomenimis, turi teisę reikalauti, kad būtų ištaisyti klaidingi, netikslūs, neišsamūs ar neatitinkantys teisės aktų nustatytų reikalavimų duomenys.</text:p>
      <text:p text:style-name="P168">44. Registro duomenų gavėjas turi nedelsdamas informuoti registro tvarkymo įstaigą apie pastebėtus jam perduotų duomenų netikslumus. Jeigu nustatoma, kad į registro duomenų bazę įrašyti klaidingi, netikslūs, neišsamūs ar teisės aktų nustatytų reikalavimų neatitinkantys duomenys dėl registro tvarkymo įstaigos kaltės, ji privalo ne vėliau kaip per 3 darbo dienas netikslumus ištaisyti ir neatlygintinai informuoti apie tai visus registro duomenų gavėjus, kuriems perduoti klaidingi, neišsamūs, netikslūs ar teisės aktų nustatytų reikalavimų neatitinkantys duomenys.</text:p>
      <text:p text:style-name="P169">45. Registro tvarkymo įstaigos interneto svetainėje pateikiama informacija apie registro tikslus, registruojamus objektus, registro tvarkymo įstaigą, registro tvarkymą, asmenų teises<text:s/><text:soft-page-break/>susipažinti su registre tvarkomais jų duomenimis, klaidingų, netikslių, neišsamių ar teisės aktų nustatytų reikalavimų neatitinkančių duomenų ištaisymo tvarką, registro duomenų teikėjus, registro duomenų gavėjus, registrui teikiamų duomenų kiekį ir būdą, viešai paskelbiant šiuos nuostatus ir kitus teisės aktus.</text:p>
      <text:p text:style-name="P170">46. Praėjus 10 metų nuo pirmojo palikėjo palikimo priėmimo fakto įregistravimo, duomenys apie to palikėjo testamentus, sudarytus Lietuvos Respublikos teritorijoje ar Lietuvos Respublikos diplomatinėse atstovybėse, ir jo palikimo priėmimo faktus perkeliami į duomenų bazės archyvą.<text:s/></text:p>
      <text:p text:style-name="P171">47. Duomenys apie užsienio valstybėse sudarytus (priimtus saugoti) testamentus į duomenų bazės archyvą perkeliami po 10 metų nuo duomenų apie testatoriaus mirties faktą įrašymo.</text:p>
      <text:p text:style-name="P172">48. Duomenys duomenų bazės archyve saugomi 75 metus. Duomenų teikėjų pateikti pranešimai saugomi 5 metus nuo duomenų perkėlimo į duomenų bazės archyvą.</text:p>
      <text:p text:style-name="P173">49. Teisinėmis, administracinėmis, organizacinėmis, techninėmis ir kitomis priemonėmis užtikrinama, kad tvarkant registrą nebūtų įrašyti neteisingi, netikslūs, neišsamūs duomenys, kad registro duomenys atitiktų pateiktus registruoti dokumentų duomenis.</text:p>
      <text:p text:style-name="P174">50. Asmenys, dalyvaujantys tvarkant registro duomenis, privalo saugoti asmens duomenų paslaptį Lietuvos Respublikos įstatymų ir kitų teisės aktų nustatytą laiką.</text:p>
      <text:p text:style-name="P175"/>
      <text:p text:style-name="P176"><text:span text:style-name="T177">V</text:span><text:span text:style-name="T178">.<text:s/></text:span><text:span text:style-name="T179">SĄVEIKA SU KITAIS REGISTRAIS</text:span></text:p>
      <text:p text:style-name="P180"/>
      <text:p text:style-name="P181">51. Registro objektams apibūdinti naudojami šių registrų duomenys:</text:p>
      <text:p text:style-name="P182">51.1. Lietuvos Respublikos gyventojų registro duomenys – fizinių asmenų duomenys, nurodyti šių nuostatų 16.1.3, 16.1.7, 16.2.1, 16.3.2 ir 16.3.4 punktuose;</text:p>
      <text:p text:style-name="P183">51.2. Juridinių asmenų registro duomenys – juridinių asmenų duomenys, nurodyti šių nuostatų 16.1.7 ir 16.3.4 punktuose.</text:p>
      <text:p text:style-name="P184">52.<text:s/><text:span text:style-name="T185">Jeigu nustatoma, kad iš susijusio registro gauti duomenys skiriasi nuo registro duomenų teikėjo pateiktų duomenų arba nustatomi kiti iš susijusio registro gautų duomenų netikslumai, susijusio registro tvarkymo įstaiga nedelsiant informuojama apie pastebėtus jos pateiktų duomenų netikslumus, jai turi būti nedelsiant perduoti klaidingi, netikslūs, neišsamūs<text:s/></text:span>ar teisės aktų nustatytų reikalavimų neatitinkantys<text:s/><text:span text:style-name="T186">duomenys ir aplinkybių paaiškinimai.</text:span></text:p>
      <text:p text:style-name="P187">53.<text:s/><text:span text:style-name="T188">Registro tvarkymo įstaiga, gavusi iš susijusio registro informaciją apie nustatytus jam perduotų duomenų netikslumus ir aplinkybių paaiškinimus, privalo per 3 darbo dienas pateiktą informaciją patikrinti ir jai pasitvirtinus ištaisyti netikslumus. Tais atvejais, kai dėl netikslumų ištaisymo registro tvarkymo įstaiga turi kreiptis į registro duomenų teikėją, šis terminas pratęsiamas iki 30 dienų. Registro tvarkymo įstaiga, ištaisiusi registro duomenų netikslumus, apie tai nedelsdama informuoja susijusio registro tvarkymo įstaigą ir registro duomenų gavėjus, kuriems perduoti klaidingi, netikslūs, neišsamūs<text:s/></text:span>ar teisės aktų nustatytų reikalavimų neatitinkantys<text:s/><text:span text:style-name="T189">duomenys.</text:span></text:p>
      <text:p text:style-name="P190">54. Duomenys iš susijusių registrų gaunami elektroniniu būdu duomenų teikimo sutartyse nustatyta tvarka ir sąlygomis.</text:p>
      <text:p text:style-name="P191"/>
      <text:p text:style-name="P192"><text:span text:style-name="T193">VI</text:span><text:span text:style-name="T194">.<text:s/></text:span><text:span text:style-name="T195">REGISTRO DUOMENŲ TEIKIMAS IR NAUDOJIMAS</text:span></text:p>
      <text:p text:style-name="P196"/>
      <text:p text:style-name="P197">55. Registro tvarkymo įstaiga registro duomenis teikia:</text:p>
      <text:p text:style-name="P198">55.1. notarams;</text:p>
      <text:p text:style-name="P199">55.2. teismams;</text:p>
      <text:p text:style-name="P200">55.3. konsuliniams pareigūnams;</text:p>
      <text:p text:style-name="P201">55.4. užsienio valstybių nacionalinėms įstaigoms;</text:p>
      <text:p text:style-name="P202">55.5. fiziniams asmenims, kurių duomenys įrašyti registre;</text:p>
      <text:p text:style-name="P203">55.6. valstybės ir savivaldybių institucijoms;</text:p>
      <text:p text:style-name="P204">55.7. Lietuvos notarų rūmams;</text:p>
      <text:p text:style-name="P205">55.8. kitiems suinteresuotiems asmenims.</text:p>
      <text:p text:style-name="P206">56. Registro duomenys, išskyrus šių nuostatų 57.1 punkte nurodytus duomenų teikėjams teikiamus pažymėjimus, duomenų gavėjams, išskyrus šių nuostatų 55.5 punkte nurodytus asmenis, teikiami tik po testatoriaus mirties.<text:s/></text:p>
      <text:p text:style-name="P207">57. Registro duomenys perduodami elektroniniu būdu, paštu arba asmeniškai:</text:p>
      <text:p text:style-name="P208">57.1. teikiant pažymėjimus apie Lietuvos Respublikos teritorijoje ar Lietuvos Respublikos diplomatinėse atstovybėse sudaryto (priimto saugoti) testamento įregistravimą registre, apie Lietuvos Respublikos teritorijoje ar Lietuvos Respublikos diplomatinėse atstovybėse sudaryto (priimto saugoti) testamento išregistravimą iš registro, apie užsienio valstybėje sudaryto (priimto saugoti) testamento įregistravimą registre, apie užsienio valstybėje sudaryto (priimto saugoti) testamento išregistravimą iš registro, apie palikimo priėmimo fakto įregistravimą registre, apie žymos dėl paveldėjimo bylos išsiuntimo kitam notarui duomenų įrašymą registre, apie žymos dėl papildomo paveldėjimo teisės liudijimo išdavimo duomenų įrašymą registre, kurie teikiami tik registro duomenų teikėjams;</text:p>
      <text:p text:style-name="P209">57.2. teikiant registro išrašus, kurių paieška atliekama pagal šių nuostatų 70 punkte nurodytus duomenis.</text:p>
      <text:p text:style-name="P210">58. Asmenys, pageidaujantys gauti registro išrašą, pateikia:<text:s/></text:p>
      <text:p text:style-name="P211">58.1. prašymą pateikti duomenis, kurio turinio reikalavimai yra nustatyti šių nuostatų 60 punkte. Minėtą prašymą galima pateikti elektroniniu būdu, paštu arba asmeniškai;</text:p>
      <text:p text:style-name="P212">58.2. testatoriaus mirties faktą patvirtinantį dokumentą arba notarine forma patvirtintą jo nuorašą (šį dokumentą pateikia šių nuostatų 55.1–55.3, 55.6–55.8 punktuose nurodyti asmenys tik tais atvejais, jeigu Testamentų registre nėra testatoriaus mirties fakto patvirtinimo požymio arba Lietuvos Respublikos gyventojų registre nėra duomenų apie testatoriaus mirties datą).</text:p>
      <text:p text:style-name="P213">59. Registro išrašai asmenims teikiami tik sumokėjus nustatyto dydžio atlyginimą. Tais atvejais, kai registro tvarkymo įstaiga negali gauti informacijos apie atlyginimo sumokėjimą, asmuo turi pateikti dokumentą, patvirtinantį, kad sumokėtas nustatyto dydžio atlyginimas už registro duomenų teikimą.<text:s/></text:p>
      <text:p text:style-name="P214">60. Prašyme pateikti duomenis turi būti nurodyta: fizinio asmens, pateikiančio prašymą, vardas, pavardė (juridinio asmens kodas, teisinė forma ir pavadinimas), gyvenamosios vietos (buveinės) adresas, duomenų naudojimo tikslas, teikimo ir gavimo teisinis pagrindas, prašomų pateikti asmens duomenų apimtis ir vienas iš šių nuostatų 70.1, 70.2 ar 70.3 punktuose nurodytų duomenų.</text:p>
      <text:p text:style-name="P215">61. Registro išrašas parengiamas ir išsiunčiamas (pateikiamas asmeniškai) ne vėliau kaip per 5 darbo dienas nuo prašymo pateikti duomenis gavimo.</text:p>
      <text:p text:style-name="P216">62. Fizinis asmuo, kurio duomenys įrašyti registre, turi teisę susipažinti su registre tvarkomais jo duomenimis Lietuvos Respublikos asmens duomenų teisinės apsaugos įstatyme nustatyta tvarka. Asmuo, norėdamas susipažinti su registre tvarkomais savo duomenimis, privalo teisės aktų nustatyta tvarka patvirtinti savo asmens tapatybę ir pateikti rašytinį prašymą, kuriame turi būti nurodyti šie duomenys: asmens, pageidaujančio gauti duomenis, asmens kodas (arba gimimo data, jeigu asmuo neregistruotas Lietuvos Respublikos gyventojų registre), vardas, pavardė, gyvenamosios vietos adresas.<text:s/></text:p>
      <text:p text:style-name="P217">63. Asmuo, kurio duomenys įrašyti registre, susipažinęs su registre tvarkomais jo duomenimis, turi teisę reikalauti, kad būtų ištaisyti klaidingi, netikslūs, papildyti neišsamūs, pašalinti nereikalingi arba neteisėtai surinkti duomenys. Registro tvarkymo įstaiga privalo per 5 darbo dienas nuo reikalavimo ir jame nurodytus faktus patvirtinančių dokumentų gavimo nurodytus netikslumus ištaisyti ir apie tai informuoti to reikalavusį asmenį.</text:p>
      <text:p text:style-name="P218">64. Registro duomenys elektroniniu būdu, paštu arba asmeniškai teikiami notarams, Lietuvos notarų rūmams, konsuliniams pareigūnams, teismams ir kitoms valstybės ir savivaldybių institucijoms, kurių teisės aktų nustatytoms funkcijoms atlikti reikia registro duomenų, pagal duomenų teikimo sutartis, sudarytas tarp registro duomenų tvarkymo įstaigos ir registro duomenų gavėjų.<text:s/></text:p>
      <text:p text:style-name="P219">65. Sutartyse turi būti nurodytas duomenų naudojimo tikslas, teikimo ir gavimo teisinis pagrindas, sąlygos, tvarka ir teikiamų duomenų apimtis. Tipinės registro duomenų teikimo sutartys viešai skelbiamos registro tvarkymo įstaigos interneto svetainėje.</text:p>
      <text:p text:style-name="P220">66. Registro duomenų gavėjas duomenis gali naudoti tik tokiu tikslu, tokios apimties ir tokiu būdu, kokie yra nurodyti juos gaunant.</text:p>
      <text:p text:style-name="P221">67. Registro duomenys užsienio valstybių nacionalinėms įstaigoms teikiami Konvencijos ir šių nuostatų nustatyta tvarka.</text:p>
      <text:p text:style-name="P222">68. Atlyginimo už registro duomenų teikimą dydžius ir mokėjimo tvarką nustato Lietuvos Respublikos Vyriausybė. Registro duomenų teikimo dydžiai, sąlygos ir mokėjimo tvarka skelbiami registro tvarkymo įstaigos interneto svetainėje.</text:p>
      <text:p text:style-name="P223">69. Registro duomenys šių nuostatų 56–62 ir 64–67 punktuose nustatyta tvarka neatlygintinai teikiami:</text:p>
      <text:p text:style-name="P224">69.1. fiziniams asmenims, kurių duomenys tvarkomi registre, – kartą per kalendorinius metus;</text:p>
      <text:p text:style-name="P225">69.2. mokesčių administravimo ir teisėtvarkos institucijoms – jų teisės aktų nustatytoms funkcijoms atlikti;<text:s/></text:p>
      <text:p text:style-name="P226">69.3. Lietuvos notarų rūmams, teikiant registro duomenis elektroniniu būdu, – jų teisės aktų nustatytoms funkcijoms atlikti;</text:p>
      <text:p text:style-name="P227">69.4. notarams, teikiant registro duomenis elektroniniu būdu, – jų teisės aktų nustatytoms funkcijoms atlikti;</text:p>
      <text:p text:style-name="P228">69.5. konsuliniams pareigūnams, teikiant registro duomenis elektroniniu būdu, – jų teisės aktų nustatytoms funkcijoms atlikti;</text:p>
      <text:p text:style-name="P229">69.6. Konvencijoje nustatytais atvejais – užsienio valstybių nacionalinėms įstaigoms;</text:p>
      <text:p text:style-name="P230">69.7. susijusiems registrams – pagal duomenų teikimo sutartis jų teisės aktų nustatytoms funkcijoms atlikti.</text:p>
      <text:p text:style-name="P231">70. Registro duomenys teikiami pagal:</text:p>
      <text:p text:style-name="P232">70.1. testamento identifikavimo kodą;</text:p>
      <text:p text:style-name="P233">70.2. palikimo priėmimo fakto identifikavimo kodą;</text:p>
      <text:p text:style-name="P234">70.3. testatoriaus (palikėjo) asmens kodą, vardą ir pavardę, o jeigu asmuo neregistruotas Lietuvos Respublikos gyventojų registre, – pagal gimimo datą, vardą ir pavardę.</text:p>
      <text:p text:style-name="P235">71. Registro išraše pagal testamento identifikavimo kodą pateikiami šių nuostatų 16.1 arba 16.2 punkte nurodyti duomenys, išskyrus 16.1.7 arba 16.2.5 ir 16.1.8 punktuose nurodytus duomenis.</text:p>
      <text:p text:style-name="P236">Registro išraše pagal palikimo priėmimo fakto identifikavimo kodą pateikiami šių nuostatų 16.3 punkte nurodyti duomenys, išskyrus duomenų teikėjo asmens kodą.</text:p>
      <text:p text:style-name="P237">Registro išraše pagal testatoriaus (palikėjo) duomenis pateikiami šių nuostatų 16.1 ir (arba) 16.2 punktuose nurodyti duomenys, išskyrus 16.1.7 ir (arba) 16.2.5, 16.1.8 punktuose nurodytus duomenis, ir (arba) šių nuostatų 16.3 punkte nurodyti duomenys, išskyrus duomenų teikėjo asmens kodą.</text:p>
      <text:p text:style-name="P238">72. Registro tvarkymo įstaiga, gavusi duomenų gavėjo prašymą pateikti duomenis apie užsienio valstybėje įregistruotus testamentus, dokumento, patvirtinančio testatoriaus mirties faktą, įstatymų nustatyta tvarka patvirtintą nuorašą, paklausia atitinkamos užsienio valstybės nacionalinės įstaigos ir gautą atsakymą persiunčia duomenų gavėjui. Prašyme turi būti nurodyti šie duomenys: asmens, pateikiančio prašymą, vardas, pavardė (juridinio asmens kodas, teisinė forma ir pavadinimas), gyvenamosios vietos (buveinės) adresas, duomenų naudojimo tikslas, testatoriaus gimimo data, vardas, pavardė, atitinkamais atvejais – ir mergautinė pavardė, gimimo vieta (jeigu gimimo vieta nežinoma – valstybė) ir užsienio valstybė, kurios turi būti paklausta.</text:p>
      <text:p text:style-name="P239"/>
      <text:p text:style-name="P240"><text:span text:style-name="T241">VII</text:span><text:span text:style-name="T242">.<text:s/></text:span><text:span text:style-name="T243">REGISTRO DUOMENŲ PERDAVIMAS Į UŽSIENIO VALSTYBES</text:span></text:p>
      <text:p text:style-name="P244"/>
      <text:p text:style-name="P245">73. Europos ekonominės erdvės valstybių fiziniams, juridiniams asmenims, jose įsisteigusių įmonių filialams ir atstovybėms registro duomenys teikiami ta pačia tvarka kaip Lietuvos Respublikos fiziniams, juridiniams asmenims ir Lietuvos Respublikoje įsteigtiems Europos ekonominės erdvės valstybėse įsisteigusių įmonių filialams ir atstovybėms.</text:p>
      <text:p text:style-name="P246">74. Duomenys trečiųjų valstybių juridiniams ir fiziniams asmenims teikiami vadovaujantis Lietuvos Respublikos įstatymais, tarptautinėmis sutartimis ir kitais teisės aktais.</text:p>
      <text:p text:style-name="P247"/>
      <text:p text:style-name="P248"><text:span text:style-name="T249">VIII</text:span><text:span text:style-name="T250">.<text:s/></text:span><text:span text:style-name="T251">REGISTRO DUOMENŲ SAUGA</text:span></text:p>
      <text:p text:style-name="P252"/>
      <text:p text:style-name="P253">75. Už registro duomenų saugą atsako vadovaujančioji registro tvarkymo įstaiga ir registro tvarkymo įstaiga.</text:p>
      <text:p text:style-name="P254">76. Registro duomenų saugą reglamentuoja vadovaujančiosios registro tvarkymo įstaigos tvirtinami registro duomenų saugos nuostatai, registro saugaus elektroninės informacijos tvarkymo taisyklės, registro veiklos tęstinumo valdymo planas, registro naudotojų administravimo taisyklės ir kiti duomenų saugą reglamentuojantys dokumentai.</text:p>
      <text:p text:style-name="P255">77. Tvarkant registrą, turi būti taikomos tinkamos saugos priemonės, skirtos duomenims apsaugoti nuo atsitiktinio ar neteisėto sunaikinimo, pakeitimo, atskleidimo, taip pat bet kokio kito neteisėto tvarkymo. Šias priemones nustato vadovaujančioji registro tvarkymo įstaiga, vadovaudamasi Lietuvos Respublikos asmens duomenų teisinės apsaugos įstatymu, Bendraisiais elektroninės informacijos saugos valstybės institucijų ir įstaigų informacinėse sistemose reikalavimais, patvirtintais Lietuvos Respublikos Vyriausybės 1997 m. rugsėjo 4 d. nutarimu Nr. 952 (Žin., 1997, Nr.<text:s/><text:a xlink:href="http://www3.lrs.lt/cgi-bin/preps2?a=42817&amp;b=" office:target-frame-name="_top" xlink:show="replace">83-2075</text:a>; 2007, Nr.<text:s/><text:a xlink:href="http://www3.lrs.lt/cgi-bin/preps2?a=198000&amp;b=" office:target-frame-name="_top" xlink:show="replace">49-1891</text:a>), ir kitais duomenų saugą reglamentuojančiais teisės aktais.</text:p>
      <text:p text:style-name="P256">78. Turi būti taikomos šios tvarkomo registro saugos nuo neteisėto duomenų sunaikinimo, pakeitimo ir naudojimo priemonės:</text:p>
      <text:p text:style-name="P257">78.1. programinės;</text:p>
      <text:p text:style-name="P258">78.2. techninės;</text:p>
      <text:p text:style-name="P259">78.3. patalpų saugos;</text:p>
      <text:p text:style-name="P260">78.4. administracinės.<text:s/></text:p>
      <text:p text:style-name="P261"/>
      <text:p text:style-name="P262"><text:span text:style-name="T263">IX</text:span><text:span text:style-name="T264">.<text:s/></text:span><text:span text:style-name="T265">REGISTRO FINANSAVIMAS</text:span></text:p>
      <text:p text:style-name="P266"/>
      <text:p text:style-name="P267">79. Registras finansuojamas iš Lietuvos Respublikos valstybės biudžeto, taip pat iš lėšų, gautų už registro teikiamas paslaugas, ir kitų šaltinių teisės aktų nustatyta tvarka.</text:p>
      <text:p text:style-name="P268"/>
      <text:p text:style-name="P269"><text:span text:style-name="T270">X</text:span><text:span text:style-name="T271">.<text:s/></text:span><text:span text:style-name="T272">REGISTRO REORGANIZAVIMAS IR LIKVIDAVIMAS</text:span></text:p>
      <text:p text:style-name="P273"/>
      <text:p text:style-name="P274">80. Registras reorganizuojamas ir likviduojamas Lietuvos Respublikos įstatymų ir Lietuvos Respublikos Vyriausybės nustatyta tvarka.</text:p>
      <text:p text:style-name="P275">81. Likviduojamo ar reorganiz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276">107-2389</text:span></text:a>; 2004, Nr. 57-1982) nustatyta tvarka.</text:p>
      <text:p text:style-name="P277"/>
      <text:p text:style-name="P2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5T13:15:00Z</meta:creation-date>
    <dc:date>2015-12-15T13:15:00Z</dc:date>
    <meta:print-date>2009-03-24T12:11:00Z</meta:print-date>
    <meta:template xlink:href="Normal" xlink:type="simple"/>
    <meta:editing-cycles>2</meta:editing-cycles>
    <meta:editing-duration>PT0S</meta:editing-duration>
    <meta:document-statistic meta:page-count="12" meta:paragraph-count="234" meta:word-count="5070" meta:character-count="42158" meta:row-count="982" meta:non-whitespace-character-count="37322"/>
  </office:meta>
</office:document-meta>
</file>